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5AAFAEF59A4AA59CAF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ffffff" loext:opacity="100%" style:font-name="Arial Black" fo:font-size="25pt" fo:language="en" fo:country="US" style:text-underline-style="dotted" style:text-underline-width="auto" style:text-underline-color="font-color" style:font-size-asian="25pt" style:font-size-complex="25pt"/>
    </style:style>
    <style:style style:name="T2" style:family="text">
      <style:text-properties fo:color="#ffffff" loext:opacity="100%" style:font-name="Arial Black" fo:font-size="25pt" fo:language="en" fo:country="US" style:font-size-asian="25pt" style:font-size-complex="25pt"/>
    </style:style>
    <style:style style:name="T3" style:family="text">
      <style:text-properties fo:color="#ffffff" loext:opacity="100%" style:font-name="Arial Black" fo:font-size="26pt" fo:language="en" fo:country="US" style:font-size-asian="26pt" style:font-size-complex="26pt"/>
    </style:style>
    <style:style style:name="T4" style:family="text">
      <style:text-properties fo:color="#ffc000" loext:opacity="100%" style:font-name="Arial Black" fo:font-size="25pt" fo:language="en" fo:country="US" style:text-underline-style="dotted" style:text-underline-width="auto" style:text-underline-color="font-color" style:font-size-asian="25pt" style:font-size-complex="25pt"/>
    </style:style>
    <style:style style:name="T5" style:family="text">
      <style:text-properties fo:color="#ffc000" loext:opacity="100%" style:font-name="Arial Black" fo:font-size="25pt" fo:language="en" fo:country="US" style:font-size-asian="25pt" style:font-size-complex="2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0.0898in" fo:min-width="8.9181in" fo:padding-top="0.0492in" fo:padding-bottom="0.0492in" fo:padding-left="0.0984in" fo:padding-right="0.0984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1.528in" fo:min-width="5.6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0.0583in" fo:min-width="8.9181in" fo:padding-top="0.0492in" fo:padding-bottom="0.0492in" fo:padding-left="0.0984in" fo:padding-right="0.0984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071in" draw:fill="none" draw:textarea-vertical-align="top" draw:auto-grow-height="false" fo:min-height="0.5272in" fo:min-width="4.2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4" draw:name="Text Box 1" draw:style-name="gr2" draw:text-style-name="P2" svg:width="5.8543in" svg:height="1.6276in" svg:x="1.302in" svg:y="-0.9063in"><text:p text:style-name="Frame_20_contents"><text:span text:style-name="T1">Portadas creativas</text:span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3" draw:style-name="gr1" draw:text-style-name="P1" svg:width="9.115in" svg:height="0.1878in" svg:x="-0.5835in" svg:y="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2" draw:style-name="gr3" draw:text-style-name="P1" svg:width="9.115in" svg:height="0.1567in" svg:x="-0.5417in" svg:y="-0.09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9" draw:style-name="gr4" draw:text-style-name="P2" svg:width="4.4276in" svg:height="0.6268in" svg:x="1.2709in" svg:y="9.3646in"><text:p text:style-name="Frame_20_contents"><text:span text:style-name="T3">Autora: …………………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18" draw:style-name="gr2" draw:text-style-name="P2" svg:width="5.8543in" svg:height="1.6276in" svg:x="-0.698in" svg:y="1.4165in"><text:p text:style-name="Frame_20_contents"><text:span text:style-name="T2">Nombre</text:span><text:bookmark-start text:name="_GoBack"/><text:span text:style-name="T2">: ……………..</text:span><text:bookmark-end text:name="_GoBack"/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460" text:anchor-type="char" svg:y="-1in" svg:width="8.4898in" svg:height="11.8752in" draw:z-index="0"><draw:image xlink:href="Pictures/1000000000000400000005AAFAEF59A4AA59CAF2.jpg" xlink:type="simple" xlink:show="embed" xlink:actuate="onLoad" draw:mime-type="image/jpeg"/><svg:desc>1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fo:language="en" fo:country="IN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 Ahmed</meta:initial-creator>
    <dc:creator>Afzaal Ahmed</dc:creator>
    <meta:editing-cycles>1</meta:editing-cycles>
    <meta:creation-date>2022-08-02T07:12:00</meta:creation-date>
    <dc:date>2022-08-02T07:29:00</dc:date>
    <meta:editing-duration>PT1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3" meta:word-count="6" meta:character-count="48" meta:non-whitespace-character-count="45"/>
    <meta:user-defined meta:name="AppVersion">16.0000</meta:user-defined>
    <meta:template xlink:type="simple" xlink:actuate="onRequest" xlink:title="Normal" xlink:href=""/>
  </office:meta>
</office:document-meta>
</file>