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3.1361in" fo:margin-left="1.6569in">
        <style:tab-stops/>
      </style:paragraph-properties>
    </style:style>
    <style:style style:name="T33" style:parent-style-name="Absatz-Standardschriftart" style:family="text">
      <style:text-properties style:font-name="Century Gothic" fo:color="#0F8007" fo:letter-spacing="-0.3402in" style:text-position="-163.6% 100%" fo:font-size="211.5pt" style:font-size-asian="211.5pt"/>
    </style:style>
    <style:style style:name="T34" style:parent-style-name="Absatz-Standardschriftart" style:family="text">
      <style:text-properties style:font-name="Century Gothic" fo:color="#0F8007" fo:font-size="211.5pt" style:font-size-asian="211.5pt"/>
    </style:style>
    <style:style style:name="P35" style:parent-style-name="Standard" style:family="paragraph">
      <style:paragraph-properties fo:line-height="1.2159in" fo:margin-left="1.1513in">
        <style:tab-stops/>
      </style:paragraph-properties>
    </style:style>
    <style:style style:name="T36" style:parent-style-name="Absatz-Standardschriftart" style:family="text">
      <style:text-properties style:font-name="Century Gothic" fo:color="#EA892D" fo:letter-spacing="-0.1763in" fo:font-size="94pt" style:font-size-asian="94pt"/>
    </style:style>
    <style:style style:name="T37" style:parent-style-name="Absatz-Standardschriftart" style:family="text">
      <style:text-properties style:font-name="Century Gothic" fo:color="#EA892D" fo:letter-spacing="-0.1847in" fo:font-size="94pt" style:font-size-asian="94pt"/>
    </style:style>
    <style:style style:name="T38" style:parent-style-name="Absatz-Standardschriftart" style:family="text">
      <style:text-properties style:font-name="Century Gothic" fo:color="#EA892D" fo:letter-spacing="-0.177in" fo:font-size="94pt" style:font-size-asian="94pt"/>
    </style:style>
    <style:style style:name="T39" style:parent-style-name="Absatz-Standardschriftart" style:family="text">
      <style:text-properties style:font-name="Century Gothic" fo:color="#EA892D" fo:letter-spacing="-0.1763in" fo:font-size="94pt" style:font-size-asian="94pt"/>
    </style:style>
    <style:style style:name="T40" style:parent-style-name="Absatz-Standardschriftart" style:family="text">
      <style:text-properties style:font-name="Century Gothic" fo:color="#EA892D" fo:font-size="94pt" style:font-size-asian="94pt"/>
    </style:style>
    <style:style style:name="P41" style:parent-style-name="Textkörper" style:family="paragraph">
      <style:paragraph-properties fo:line-height="0.4388in">
        <style:tab-stops>
          <style:tab-stop style:type="left" style:position="0.9902in"/>
          <style:tab-stop style:type="left" style:position="1.7618in"/>
          <style:tab-stop style:type="left" style:position="2.5006in"/>
        </style:tab-stops>
      </style:paragraph-properties>
    </style:style>
    <style:style style:name="T42" style:parent-style-name="Absatz-Standardschriftart" style:family="text">
      <style:text-properties fo:letter-spacing="0.0479in" style:text-scale="95%"/>
    </style:style>
    <style:style style:name="T43" style:parent-style-name="Absatz-Standardschriftart" style:family="text">
      <style:text-properties fo:letter-spacing="0.0361in" style:text-scale="95%"/>
    </style:style>
    <style:style style:name="T44" style:parent-style-name="Absatz-Standardschriftart" style:family="text">
      <style:text-properties style:text-scale="95%"/>
    </style:style>
    <style:style style:name="T45" style:parent-style-name="Absatz-Standardschriftart" style:family="text">
      <style:text-properties style:font-name="Times New Roman" style:text-scale="95%"/>
    </style:style>
    <style:style style:name="T46" style:parent-style-name="Absatz-Standardschriftart" style:family="text">
      <style:text-properties fo:letter-spacing="0.0472in" style:text-scale="95%"/>
    </style:style>
    <style:style style:name="T47" style:parent-style-name="Absatz-Standardschriftart" style:family="text">
      <style:text-properties style:text-scale="95%"/>
    </style:style>
    <style:style style:name="T48" style:parent-style-name="Absatz-Standardschriftart" style:family="text">
      <style:text-properties style:font-name="Times New Roman" style:text-scale="95%"/>
    </style:style>
    <style:style style:name="T49" style:parent-style-name="Absatz-Standardschriftart" style:family="text">
      <style:text-properties fo:letter-spacing="0.0451i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fo:letter-spacing="0.0465in"/>
    </style:style>
    <style:style style:name="T52" style:parent-style-name="Absatz-Standardschriftart" style:family="text">
      <style:text-properties fo:letter-spacing="0.0486in"/>
    </style:style>
    <style:style style:name="T53" style:parent-style-name="Absatz-Standardschriftart" style:family="text">
      <style:text-properties fo:letter-spacing="0.0479in"/>
    </style:style>
    <style:style style:name="T54" style:parent-style-name="Absatz-Standardschriftart" style:family="text">
      <style:text-properties fo:letter-spacing="0.0423in"/>
    </style:style>
    <style:style style:name="T55" style:parent-style-name="Absatz-Standardschriftart" style:family="text">
      <style:text-properties fo:letter-spacing="0.0416in"/>
    </style:style>
    <style:style style:name="T56" style:parent-style-name="Absatz-Standardschriftart" style:family="text">
      <style:text-properties fo:letter-spacing="0.0402in"/>
    </style:style>
    <style:style style:name="T57" style:parent-style-name="Absatz-Standardschriftart" style:family="text">
      <style:text-properties fo:letter-spacing="-0.0597in"/>
    </style:style>
    <style:style style:family="graphic" style:name="a0">
      <style:graphic-properties style:writing-mode="lr-tb" draw:fill="solid" draw:fill-color="#ede9e6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in" svg:y="0in" svg:width="8.26319in" svg:height="11.68819in" draw:z-index="0" draw:id="id0" draw:style-name="a0" draw:name="Freeform 4"><svg:title/><svg:desc/><draw:enhanced-geometry draw:type="non-primitive" svg:viewBox="0 0 11899 16831" draw:enhanced-path="M 0 16831 L 11899 16831 11899 0 0 0 0 1683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"/><draw:equation draw:name="f7" draw:formula="?f4 / 16831"/><draw:equation draw:name="f8" draw:formula="0 * ?f5 / 11899"/><draw:equation draw:name="f9" draw:formula="16831 * ?f4 / 16831"/><draw:equation draw:name="f10" draw:formula="11899 * ?f5 / 11899"/><draw:equation draw:name="f11" draw:formula="0 * ?f4 / 168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" draw:style-name="a1" draw:name="Picture 2" text:anchor-type="paragraph" svg:x="0in" svg:y="0.00139in" svg:width="8.26319in" svg:height="10.7034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2</text:span><text:span text:style-name="T34">6</text:span></text:p>
      <text:p text:style-name="P35"><text:span text:style-name="T36">E</text:span><text:span text:style-name="T37">N</text:span><text:span text:style-name="T38">E</text:span><text:span text:style-name="T39">R</text:span><text:span text:style-name="T40">O</text:span></text:p>
      <text:p text:style-name="P41"><text:span text:style-name="T42">D</text:span><text:span text:style-name="T43">I</text:span><text:span text:style-name="T44">A</text:span><text:span text:style-name="T45"><text:tab/></text:span><text:span text:style-name="T46">D</text:span><text:span text:style-name="T47">E</text:span><text:span text:style-name="T48"><text:tab/></text:span><text:span text:style-name="T49">L</text:span>A<text:span text:style-name="T50"><text:tab/></text:span><text:span text:style-name="T51">R</text:span><text:span text:style-name="T52">E</text:span><text:span text:style-name="T53">P</text:span><text:span text:style-name="T54">U</text:span><text:span text:style-name="T55">BL</text:span><text:span text:style-name="T56">I</text:span>C<text:span text:style-name="T57"><text:s/></text:span>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48in">
        <style:tab-stops/>
      </style:paragraph-properties>
      <style:text-properties style:font-name="Century Gothic" style:font-name-asian="Century Gothic" fo:font-size="29pt" style:font-size-asian="29pt" style:font-size-complex="2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06:49:00Z</meta:creation-date>
    <dc:date>2022-08-12T06:49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1" meta:paragraph-count="3" meta:word-count="7" meta:character-count="27" meta:row-count="34" meta:non-whitespace-character-count="23"/>
  </office:meta>
</office:document-meta>
</file>