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D0000001BD407FA468D430C954.png" manifest:media-type="image/png"/>
  <manifest:file-entry manifest:full-path="Pictures/10000001000001CF000001BD72DDD054EF1B3CB8.png" manifest:media-type="image/png"/>
  <manifest:file-entry manifest:full-path="Pictures/100000010000041A000001BBBEA93C54C478287E.png" manifest:media-type="image/png"/>
  <manifest:file-entry manifest:full-path="Pictures/100000010000041A000001BB36B96E3E976E37D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63in" fo:margin-bottom="0in" style:contextual-spacing="false"/>
      <style:text-properties style:font-name="Times New Roman" fo:font-size="7.5pt" style:font-size-asian="7.5pt"/>
    </style:style>
    <style:style style:name="P3" style:family="paragraph" style:parent-style-name="Text_20_body">
      <style:paragraph-properties fo:margin-left="0.3472in" fo:margin-right="0in" fo:text-indent="0in" style:auto-text-indent="false"/>
    </style:style>
    <style:style style:name="P4" style:family="paragraph">
      <style:text-properties style:font-name="Arial Unicode MS" fo:font-size="27pt"/>
    </style:style>
    <style:style style:name="P5" style:family="paragraph">
      <loext:graphic-properties draw:fill="solid" draw:fill-color="#33004f"/>
      <style:text-properties style:font-name="Arial Unicode MS" fo:font-size="27pt"/>
    </style:style>
    <style:style style:name="P6" style:family="paragraph">
      <loext:graphic-properties draw:fill="solid" draw:fill-color="#faf1e7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7b0038" loext:opacity="100%" fo:letter-spacing="-0.0016in" style:text-scale="90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33004f" draw:textarea-vertical-align="top" draw:auto-grow-height="false" fo:min-height="0.4201in" fo:min-width="0.25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in" draw:fill="solid" draw:fill-color="#33004f" draw:textarea-vertical-align="top" draw:auto-grow-height="false" fo:min-height="0.4181in" fo:min-width="0.105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in" draw:fill="solid" draw:fill-color="#33004f" draw:textarea-vertical-align="top" draw:auto-grow-height="false" fo:min-height="0.4217in" fo:min-width="0.27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in" draw:fill="solid" draw:fill-color="#33004f" draw:textarea-vertical-align="top" draw:auto-grow-height="false" fo:min-height="0.4201in" fo:min-width="0.2516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in" draw:fill="solid" draw:fill-color="#faf1e7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5" draw:text-style-name="P6" svg:width="8.2543in" svg:height="11.6748in" svg:x="0.0047in" svg:y="0in"><text:p/></draw:rect><draw:frame draw:style-name="fr4" draw:name="image1.png" text:anchor-type="char" svg:x="0.6791in" svg:y="0in" svg:width="7.1835in" svg:height="3.0193in" draw:z-index="2"><draw:image xlink:href="Pictures/100000010000041A000001BB36B96E3E976E37D7.png" xlink:type="simple" xlink:show="embed" xlink:actuate="onLoad" draw:mime-type="image/png"/></draw:frame><draw:frame draw:style-name="fr3" draw:name="image2.png" text:anchor-type="char" svg:x="0.6807in" svg:y="8.6528in" svg:width="7.1807in" svg:height="3.0217in" draw:z-index="3"><draw:image xlink:href="Pictures/100000010000041A000001BBBEA93C54C478287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2" draw:name="image3.png" text:anchor-type="as-char" svg:width="1.9736in" svg:height="1.9008in" draw:z-index="0"><draw:image xlink:href="Pictures/10000001000001CF000001BD72DDD054EF1B3CB8.png" xlink:type="simple" xlink:show="embed" xlink:actuate="onLoad" draw:mime-type="image/png"/></draw:frame></text:p>
      <text:p text:style-name="P1"/>
      <text:p text:style-name="Title"><draw:custom-shape text:anchor-type="char" draw:z-index="4" draw:style-name="gr3" draw:text-style-name="P5" svg:width="0.2724in" svg:height="0.4217in" draw:transform="rotate (-0.0349065850398864) translate (5.04647856517935in -0.443886701662292in)"><text:p text:style-name="P4">N</text:p><draw:enhanced-geometry draw:text-path="true" draw:text-path-mode="shape" draw:text-path-scale="path" draw:text-path-same-letter-heights="false" draw:type="0"/></draw:custom-shape><draw:custom-shape text:anchor-type="char" draw:z-index="5" draw:style-name="gr1" draw:text-style-name="P5" svg:width="0.2516in" svg:height="0.4205in" draw:transform="rotate (-0.244346095279206) translate (5.41534886264217in -0.406146106736658in)"><text:p text:style-name="P4">V</text:p><draw:enhanced-geometry draw:text-path="true" draw:text-path-mode="shape" draw:text-path-scale="path" draw:text-path-same-letter-heights="false" draw:type="0"/></draw:custom-shape><draw:custom-shape text:anchor-type="char" draw:z-index="6" draw:style-name="gr1" draw:text-style-name="P5" svg:width="0.2516in" svg:height="0.4205in" draw:transform="rotate (-0.418879020478639) translate (5.69543416447944in -0.333989501312336in)"><text:p text:style-name="P4">E</text:p><draw:enhanced-geometry draw:text-path="true" draw:text-path-mode="shape" draw:text-path-scale="path" draw:text-path-same-letter-heights="false" draw:type="0"/></draw:custom-shape><draw:custom-shape text:anchor-type="char" draw:z-index="1" draw:style-name="gr4" draw:text-style-name="P5" svg:width="0.2516in" svg:height="0.4205in" draw:transform="rotate (0.401425727958696) translate (4.49188538932633in -0.243203193350831in)"><text:p text:style-name="P4">B</text:p><draw:enhanced-geometry draw:text-path="true" draw:text-path-mode="shape" draw:text-path-scale="path" draw:text-path-same-letter-heights="false" draw:type="0"/></draw:custom-shape><draw:custom-shape text:anchor-type="char" draw:z-index="7" draw:style-name="gr2" draw:text-style-name="P5" svg:width="0.1059in" svg:height="0.4185in" draw:transform="rotate (0.261799387799149) translate (4.72560148731409in -0.372867454068241in)"><text:p text:style-name="P4">I</text:p><draw:enhanced-geometry draw:text-path="true" draw:text-path-mode="shape" draw:text-path-scale="path" draw:text-path-same-letter-heights="false" draw:type="0"/></draw:custom-shape><draw:custom-shape text:anchor-type="char" draw:z-index="8" draw:style-name="gr1" draw:text-style-name="P5" svg:width="0.2516in" svg:height="0.4205in" draw:transform="rotate (0.139626340159546) translate (4.82652559055118in -0.397840113735783in)"><text:p text:style-name="P4">E</text:p><draw:enhanced-geometry draw:text-path="true" draw:text-path-mode="shape" draw:text-path-scale="path" draw:text-path-same-letter-heights="false" draw:type="0"/></draw:custom-shape><draw:frame draw:style-name="fr1" draw:name="image4.png" text:anchor-type="char" svg:x="4.75in" svg:y="0.7752in" svg:width="2in" svg:height="1.9217in" draw:z-index="9"><draw:image xlink:href="Pictures/10000001000001D0000001BD407FA468D430C954.png" xlink:type="simple" xlink:show="embed" xlink:actuate="onLoad" draw:mime-type="image/png"/></draw:frame><text:span text:style-name="T2">Agos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Unicode MS" fo:font-family="'Arial Unicode MS'" style:font-family-generic="roman" style:font-pitch="variable" fo:language="da" fo:country="non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Unicode MS" fo:font-family="'Arial Unicode MS'" style:font-family-generic="roman" style:font-pitch="variable" fo:font-size="27.5pt" fo:language="da" fo:country="none" style:font-name-asian="Arial Unicode MS1" style:font-family-asian="'Arial Unicode MS'" style:font-family-generic-asian="system" style:font-pitch-asian="variable" style:font-size-asian="27.5pt" style:language-asian="en" style:country-asian="US" style:font-name-complex="Arial Unicode MS1" style:font-family-complex="'Arial Unicode MS'" style:font-family-generic-complex="system" style:font-pitch-complex="variable" style:font-size-complex="2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7362in" fo:margin-right="1.8665in" fo:line-height="1.2965in" fo:text-align="center" style:justify-single-word="false" fo:text-indent="0in" style:auto-text-indent="false"/>
      <style:text-properties style:font-name="Arial" fo:font-family="Arial" style:font-family-generic="roman" style:font-pitch="variable" fo:font-size="85pt" fo:language="da" fo:country="none" style:font-name-asian="Arial1" style:font-family-asian="Arial" style:font-family-generic-asian="system" style:font-pitch-asian="variable" style:font-size-asian="85pt" style:language-asian="en" style:country-asian="US" style:font-name-complex="Arial1" style:font-family-complex="Arial" style:font-family-generic-complex="system" style:font-pitch-complex="variable" style:font-size-complex="85pt" style:language-complex="ar" style:country-complex="SA"/>
    </style:style>
    <style:style style:name="List_20_Paragraph" style:display-name="List Paragraph" style:family="paragraph" style:parent-style-name="Standard">
      <style:text-properties fo:language="da" fo:country="non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da" fo:country="none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19:54</meta:creation-date>
    <dc:date>2022-07-29T06:19:54</dc:date>
    <meta:editing-duration>P0D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2" meta:word-count="1" meta:character-count="6" meta:non-whitespace-character-count="6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