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62000000A12619991BC5DF736E.png" manifest:media-type="image/png"/>
  <manifest:file-entry manifest:full-path="Pictures/10000001000000180000001FEC7D96257DA4CD8E.png" manifest:media-type="image/png"/>
  <manifest:file-entry manifest:full-path="Pictures/100000010000006200000057C54217CF07AE702B.png" manifest:media-type="image/png"/>
  <manifest:file-entry manifest:full-path="Pictures/10000001000000700000005F4D54767D42A6FF9B.png" manifest:media-type="image/png"/>
  <manifest:file-entry manifest:full-path="Pictures/100000010000004D0000004FDDE4228CA03D9AEB.png" manifest:media-type="image/png"/>
  <manifest:file-entry manifest:full-path="Pictures/10000001000001F9000001DB85081C1AEFB9AE86.png" manifest:media-type="image/png"/>
  <manifest:file-entry manifest:full-path="Pictures/10000001000001F9000001DBB60974A9B311B526.png" manifest:media-type="image/png"/>
  <manifest:file-entry manifest:full-path="Pictures/10000001000001C50000006BF12376F1AE4CB05D.png" manifest:media-type="image/png"/>
  <manifest:file-entry manifest:full-path="Pictures/100000010000022300000220986C7EB7C254D76C.png" manifest:media-type="image/png"/>
  <manifest:file-entry manifest:full-path="Pictures/1000000100000045000000168F1EA71A680A82DB.png" manifest:media-type="image/png"/>
  <manifest:file-entry manifest:full-path="Pictures/100000010000002300000036CE38D8CE7A91BFD0.png" manifest:media-type="image/png"/>
  <manifest:file-entry manifest:full-path="Pictures/10000001000000DE000000A174B34E14CD7197D8.png" manifest:media-type="image/png"/>
  <manifest:file-entry manifest:full-path="Pictures/1000000100000131000000E96D5442D0FC85A735.png" manifest:media-type="image/png"/>
  <manifest:file-entry manifest:full-path="Pictures/10000001000001F9000001DBD5D2660E62A72C5A.png" manifest:media-type="image/png"/>
  <manifest:file-entry manifest:full-path="Pictures/100000010000004B0000005CA0DB4DF44C240A72.png" manifest:media-type="image/png"/>
  <manifest:file-entry manifest:full-path="Pictures/10000001000000C1000000B1DFC32E6A7733DA45.png" manifest:media-type="image/png"/>
  <manifest:file-entry manifest:full-path="Pictures/10000001000001F9000001DB6A0AE0438CC862D6.png" manifest:media-type="image/png"/>
  <manifest:file-entry manifest:full-path="Pictures/1000000100000062000000A19C50CA21E6227F9C.png" manifest:media-type="image/png"/>
  <manifest:file-entry manifest:full-path="Pictures/1000000100000129000000C95FEA1F0DA8EC5F5D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</office:font-face-decls>
  <office:automatic-styles>
    <style:style style:name="P1" style:family="paragraph" style:parent-style-name="Standard">
      <style:paragraph-properties fo:margin-left="0.5445in" fo:margin-right="0in" fo:line-height="100%" fo:text-indent="0in" style:auto-text-indent="false">
        <style:tab-stops>
          <style:tab-stop style:position="5.0811in"/>
        </style:tab-stops>
      </style:paragraph-properties>
    </style:style>
    <style:style style:name="P2" style:family="paragraph" style:parent-style-name="Text_20_body">
      <style:text-properties style:font-name="Times New Roman" fo:font-size="10pt" style:font-size-asian="10pt"/>
    </style:style>
    <style:style style:name="P3" style:family="paragraph" style:parent-style-name="Text_20_body">
      <style:paragraph-properties fo:margin-top="0.0071in" fo:margin-bottom="0in" style:contextual-spacing="false"/>
      <style:text-properties style:font-name="Times New Roman" fo:font-size="11.5pt" style:font-size-asian="11.5pt"/>
    </style:style>
    <style:style style:name="P4" style:family="paragraph" style:parent-style-name="Text_20_body">
      <style:paragraph-properties fo:margin-left="3.1602in" fo:margin-right="3.1626in" fo:margin-top="0.0118in" fo:margin-bottom="0in" style:contextual-spacing="false" fo:text-align="center" style:justify-single-word="false" fo:text-indent="0in" style:auto-text-indent="false"/>
    </style:style>
    <style:style style:name="P5" style:family="paragraph" style:parent-style-name="Text_20_body">
      <style:paragraph-properties fo:margin-top="0.0035in" fo:margin-bottom="0in" style:contextual-spacing="false"/>
    </style:style>
    <style:style style:name="P6" style:family="paragraph">
      <loext:graphic-properties draw:fill="solid" draw:fill-color="#ffffff"/>
      <style:paragraph-properties fo:text-align="center"/>
      <style:text-properties fo:font-size="11pt"/>
    </style:style>
    <style:style style:name="P7" style:family="paragraph">
      <loext:graphic-properties draw:fill="solid" draw:fill-color="#fccf29"/>
      <style:paragraph-properties fo:text-align="center"/>
      <style:text-properties fo:font-size="11pt"/>
    </style:style>
    <style:style style:name="P8" style:family="paragraph">
      <loext:graphic-properties draw:fill="solid" draw:fill-color="#ed1c23"/>
      <style:paragraph-properties fo:text-align="center"/>
      <style:text-properties fo:font-size="11pt"/>
    </style:style>
    <style:style style:name="P9" style:family="paragraph">
      <loext:graphic-properties draw:fill="solid" draw:fill-color="#611015"/>
      <style:paragraph-properties fo:text-align="center"/>
      <style:text-properties fo:font-size="11pt"/>
    </style:style>
    <style:style style:name="P10" style:family="paragraph">
      <loext:graphic-properties draw:fill="solid" draw:fill-color="#e9e9e9"/>
      <style:paragraph-properties fo:text-align="center"/>
      <style:text-properties fo:font-size="11pt"/>
    </style:style>
    <style:style style:name="P11" style:family="paragraph">
      <loext:graphic-properties draw:fill="solid" draw:fill-color="#7b7979"/>
      <style:paragraph-properties fo:text-align="center"/>
      <style:text-properties fo:font-size="11pt"/>
    </style:style>
    <style:style style:name="P12" style:family="paragraph">
      <loext:graphic-properties draw:fill="solid" draw:fill-color="#a6a4a5"/>
      <style:paragraph-properties fo:text-align="center"/>
      <style:text-properties fo:font-size="11pt"/>
    </style:style>
    <style:style style:name="P13" style:family="paragraph">
      <loext:graphic-properties draw:fill="solid" draw:fill-color="#d3d2d2"/>
      <style:paragraph-properties fo:text-align="center"/>
      <style:text-properties fo:font-size="11pt"/>
    </style:style>
    <style:style style:name="P14" style:family="paragraph">
      <loext:graphic-properties draw:fill="solid" draw:fill-color="#bcbbbb"/>
      <style:paragraph-properties fo:text-align="center"/>
      <style:text-properties fo:font-size="11pt"/>
    </style:style>
    <style:style style:name="P15" style:family="paragraph">
      <style:paragraph-properties fo:text-align="start"/>
      <style:text-properties style:font-name="Arial Unicode MS" fo:font-size="11pt"/>
    </style:style>
    <style:style style:name="P16" style:family="paragraph">
      <loext:graphic-properties draw:fill="none" draw:fill-color="#ffffff"/>
      <style:paragraph-properties fo:text-align="start"/>
      <style:text-properties style:font-name="Arial Unicode MS" fo:font-size="11pt"/>
    </style:style>
    <style:style style:name="P17" style:family="paragraph">
      <loext:graphic-properties draw:fill="solid" draw:fill-color="#ff5757"/>
      <style:paragraph-properties fo:text-align="center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fo:color="#ffffff" loext:opacity="100%" style:text-scale="95%"/>
    </style:style>
    <style:style style:name="T3" style:family="text">
      <style:text-properties fo:color="#ffffff" loext:opacity="100%" fo:letter-spacing="-0.0492in" style:text-scale="95%"/>
    </style:style>
    <style:style style:name="T4" style:family="text">
      <style:text-properties fo:color="#ffffff" loext:opacity="100%" fo:letter-spacing="-0.0484in" style:text-scale="95%"/>
    </style:style>
    <style:style style:name="T5" style:family="text">
      <style:text-properties fo:color="#ffffff" loext:opacity="100%" fo:letter-spacing="-0.0071in" style:text-scale="95%"/>
    </style:style>
    <style:style style:name="T6" style:family="text">
      <style:text-properties fo:color="#ffffff" loext:opacity="100%" style:font-name="Trebuchet MS" fo:font-size="50pt" fo:letter-spacing="-0.0008in" style:font-name-asian="F" style:font-name-complex="F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1252in" fo:margin-right="0.1252in" fo:margin-top="0in" fo:margin-bottom="0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svg:stroke-width="0in" draw:fill="solid" draw:fill-color="#fccf29" draw:textarea-horizontal-align="center" draw:textarea-vertical-align="top" draw:auto-grow-height="false" style:run-through="background"/>
    </style:style>
    <style:style style:name="gr4" style:family="graphic">
      <style:graphic-properties draw:stroke="none" svg:stroke-width="0in" draw:fill="solid" draw:fill-color="#ed1c23" draw:textarea-horizontal-align="center" draw:textarea-vertical-align="top" draw:auto-grow-height="false" style:run-through="background"/>
    </style:style>
    <style:style style:name="gr5" style:family="graphic">
      <style:graphic-properties draw:stroke="none" svg:stroke-width="0in" draw:fill="solid" draw:fill-color="#611015" draw:textarea-horizontal-align="center" draw:textarea-vertical-align="top" draw:auto-grow-height="false" style:run-through="background"/>
    </style:style>
    <style:style style:name="gr6" style:family="graphic">
      <style:graphic-properties draw:stroke="none" svg:stroke-width="0in" draw:fill="solid" draw:fill-color="#ffffff" draw:textarea-horizontal-align="center" draw:textarea-vertical-align="top" draw:auto-grow-height="false" style:run-through="background"/>
    </style:style>
    <style:style style:name="gr7" style:family="graphic">
      <style:graphic-properties draw:stroke="none" svg:stroke-width="0in" draw:fill="solid" draw:fill-color="#e9e9e9" draw:textarea-horizontal-align="center" draw:textarea-vertical-align="top" draw:auto-grow-height="false" style:run-through="background"/>
    </style:style>
    <style:style style:name="gr8" style:family="graphic">
      <style:graphic-properties draw:stroke="none" svg:stroke-width="0in" draw:fill="solid" draw:fill-color="#7b7979" draw:textarea-horizontal-align="center" draw:textarea-vertical-align="top" draw:auto-grow-height="false" style:run-through="background"/>
    </style:style>
    <style:style style:name="gr9" style:family="graphic">
      <style:graphic-properties draw:stroke="none" svg:stroke-width="0in" draw:fill="solid" draw:fill-color="#a6a4a5" draw:textarea-horizontal-align="center" draw:textarea-vertical-align="top" draw:auto-grow-height="false" style:run-through="background"/>
    </style:style>
    <style:style style:name="gr10" style:family="graphic">
      <style:graphic-properties draw:stroke="none" svg:stroke-width="0in" draw:fill="solid" draw:fill-color="#d3d2d2" draw:textarea-horizontal-align="center" draw:textarea-vertical-align="top" draw:auto-grow-height="false" style:run-through="background"/>
    </style:style>
    <style:style style:name="gr11" style:family="graphic">
      <style:graphic-properties draw:stroke="none" svg:stroke-width="0in" draw:fill="solid" draw:fill-color="#bcbbbb" draw:textarea-horizontal-align="center" draw:textarea-vertical-align="top" draw:auto-grow-height="false" style:run-through="background"/>
    </style:style>
    <style:style style:name="gr12" style:family="graphic">
      <style:graphic-properties draw:stroke="none" svg:stroke-width="0in" draw:fill="none" draw:fill-color="#ffffff" draw:textarea-vertical-align="top" draw:auto-grow-height="false" fo:min-height="4.4252in" fo:padding-top="0in" fo:padding-bottom="0in" fo:padding-left="0in" fo:padding-right="0in" style:run-through="background"/>
      <style:paragraph-properties style:writing-mode="lr-tb"/>
    </style:style>
    <style:style style:name="gr13" style:family="graphic">
      <style:graphic-properties draw:stroke="none" svg:stroke-width="0in" draw:fill="solid" draw:fill-color="#ff5757" draw:textarea-horizontal-align="center" draw:textarea-vertical-align="top" draw:auto-grow-height="false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rect text:anchor-type="char" draw:z-index="0" draw:style-name="gr13" draw:text-style-name="P17" svg:width="8.2543in" svg:height="11.6748in" svg:x="0.0047in" svg:y="0in"><text:p/></draw:rect><draw:frame draw:style-name="fr2" draw:name="image1.png" text:anchor-type="char" svg:x="5.3217in" svg:y="8.5346in" svg:width="2.5783in" svg:height="2.4244in" draw:z-index="1"><draw:image xlink:href="Pictures/10000001000001F9000001DB85081C1AEFB9AE86.png" xlink:type="simple" xlink:show="embed" xlink:actuate="onLoad" draw:mime-type="image/png"/></draw:frame><draw:frame draw:style-name="fr2" draw:name="image2.png" text:anchor-type="char" svg:x="0.3126in" svg:y="8.5346in" svg:width="2.5783in" svg:height="2.4244in" draw:z-index="2"><draw:image xlink:href="Pictures/10000001000001F9000001DBD5D2660E62A72C5A.png" xlink:type="simple" xlink:show="embed" xlink:actuate="onLoad" draw:mime-type="image/png"/></draw:frame><draw:frame draw:style-name="fr1" draw:name="image3.png" text:anchor-type="as-char" svg:width="2.6311in" svg:height="2.4744in" draw:z-index="4"><draw:image xlink:href="Pictures/10000001000001F9000001DB6A0AE0438CC862D6.png" xlink:type="simple" xlink:show="embed" xlink:actuate="onLoad" draw:mime-type="image/png"/></draw:frame><text:span text:style-name="T1"><text:tab/></text:span><draw:frame draw:style-name="fr1" draw:name="image4.png" text:anchor-type="as-char" svg:width="2.6311in" svg:height="2.4744in" draw:z-index="5"><draw:image xlink:href="Pictures/10000001000001F9000001DBB60974A9B311B526.png" xlink:type="simple" xlink:show="embed" xlink:actuate="onLoad" draw:mime-type="image/png"/></draw:frame></text:p>
      <text:p text:style-name="P2"/>
      <text:p text:style-name="P3"/>
      <text:p text:style-name="P4"><text:span text:style-name="T2">F</text:span><text:span text:style-name="T3"> </text:span><text:span text:style-name="T2">E</text:span><text:span text:style-name="T3"> </text:span><text:span text:style-name="T2">L</text:span><text:span text:style-name="T4"> </text:span><text:span text:style-name="T2">I</text:span><text:span text:style-name="T3"> </text:span><text:span text:style-name="T5">Z</text:span></text:p>
      <text:p text:style-name="P5"><draw:g text:anchor-type="char" draw:z-index="3" draw:style-name="gr1"><draw:frame draw:style-name="gr2" draw:text-style-name="P6" svg:width="2.8453in" svg:height="2.8343in" svg:x="2.678in" svg:y="0.0563in"><draw:image xlink:href="Pictures/100000010000022300000220986C7EB7C254D76C.png" xlink:type="simple" xlink:show="embed" xlink:actuate="onLoad" draw:mime-type="image/png"><text:p/></draw:image></draw:frame><draw:polygon draw:style-name="gr3" draw:text-style-name="P7" svg:width="0.0358in" svg:height="0.0563in" svg:x="3.3394in" svg:y="2.5331in" svg:viewBox="0 0 92 144" draw:points="30,144 0,141 30,19 92,0 87,23 71,74 51,123"><text:p/></draw:polygon><draw:polygon draw:style-name="gr4" draw:text-style-name="P8" svg:width="0.0386in" svg:height="0.0634in" svg:x="4.1323in" svg:y="2.5736in" svg:viewBox="0 0 99 162" draw:points="0,162 9,118 23,63 43,18 64,0 99,2 94,14 83,42 73,85 66,130 48,136 30,143 14,152"><text:p/></draw:polygon><draw:polygon draw:style-name="gr3" draw:text-style-name="P7" svg:width="0.035in" svg:height="0.0563in" svg:x="3.3067in" svg:y="2.8315in" svg:viewBox="0 0 90 144" draw:points="28,144 0,141 28,19 90,0 85,23 71,74 51,123"><text:p/></draw:polygon><draw:polygon draw:style-name="gr4" draw:text-style-name="P8" svg:width="0.0394in" svg:height="0.0634in" svg:x="4.1in" svg:y="2.8713in" svg:viewBox="0 0 101 162" draw:points="0,162 11,116 25,63 44,18 64,0 101,2 96,14 85,42 74,83 67,129 50,136 32,143 16,152"><text:p/></draw:polygon><draw:frame draw:style-name="gr2" draw:text-style-name="P6" svg:width="2.3598in" svg:height="0.5614in" svg:x="2.8205in" svg:y="2.2283in"><draw:image xlink:href="Pictures/10000001000001C50000006BF12376F1AE4CB05D.png" xlink:type="simple" xlink:show="embed" xlink:actuate="onLoad" draw:mime-type="image/png"><text:p/></draw:image></draw:frame><draw:frame draw:style-name="gr2" draw:text-style-name="P6" svg:width="1.1598in" svg:height="0.8398in" svg:x="3.3787in" svg:y="1.6047in"><draw:image xlink:href="Pictures/10000001000000DE000000A174B34E14CD7197D8.png" xlink:type="simple" xlink:show="embed" xlink:actuate="onLoad" draw:mime-type="image/png"><text:p/></draw:image></draw:frame><draw:frame draw:style-name="gr2" draw:text-style-name="P6" svg:width="1.5878in" svg:height="1.215in" svg:x="3.3205in" svg:y="1.1319in"><draw:image xlink:href="Pictures/1000000100000131000000E96D5442D0FC85A735.png" xlink:type="simple" xlink:show="embed" xlink:actuate="onLoad" draw:mime-type="image/png"><text:p/></draw:image></draw:frame><draw:frame draw:style-name="gr2" draw:text-style-name="P6" svg:width="0.5122in" svg:height="0.8398in" svg:x="3.5154in" svg:y="1.8252in"><draw:image xlink:href="Pictures/1000000100000062000000A19C50CA21E6227F9C.png" xlink:type="simple" xlink:show="embed" xlink:actuate="onLoad" draw:mime-type="image/png"><text:p/></draw:image></draw:frame><draw:frame draw:style-name="gr2" draw:text-style-name="P6" svg:width="0.1803in" svg:height="0.2795in" svg:x="3.6059in" svg:y="2.0972in"><draw:image xlink:href="Pictures/100000010000002300000036CE38D8CE7A91BFD0.png" xlink:type="simple" xlink:show="embed" xlink:actuate="onLoad" draw:mime-type="image/png"><text:p/></draw:image></draw:frame><draw:frame draw:style-name="gr2" draw:text-style-name="P6" svg:width="0.3594in" svg:height="0.1134in" svg:x="3.3169in" svg:y="2.2063in"><draw:image xlink:href="Pictures/1000000100000045000000168F1EA71A680A82DB.png" xlink:type="simple" xlink:show="embed" xlink:actuate="onLoad" draw:mime-type="image/png"><text:p/></draw:image></draw:frame><draw:frame draw:style-name="gr2" draw:text-style-name="P6" svg:width="0.3878in" svg:height="0.4768in" svg:x="2.9917in" svg:y="2.0701in"><draw:image xlink:href="Pictures/100000010000004B0000005CA0DB4DF44C240A72.png" xlink:type="simple" xlink:show="embed" xlink:actuate="onLoad" draw:mime-type="image/png"><text:p/></draw:image></draw:frame><draw:frame draw:style-name="gr2" draw:text-style-name="P6" svg:width="1.5441in" svg:height="1.0476in" svg:x="3.8815in" svg:y="0.5055in"><draw:image xlink:href="Pictures/1000000100000129000000C95FEA1F0DA8EC5F5D.png" xlink:type="simple" xlink:show="embed" xlink:actuate="onLoad" draw:mime-type="image/png"><text:p/></draw:image></draw:frame><draw:frame draw:style-name="gr2" draw:text-style-name="P6" svg:width="1.0087in" svg:height="0.9232in" svg:x="2.8996in" svg:y="0.3917in"><draw:image xlink:href="Pictures/10000001000000C1000000B1DFC32E6A7733DA45.png" xlink:type="simple" xlink:show="embed" xlink:actuate="onLoad" draw:mime-type="image/png"><text:p/></draw:image></draw:frame><draw:frame draw:style-name="gr2" draw:text-style-name="P6" svg:width="0.5858in" svg:height="0.4949in" svg:x="4.6744in" svg:y="1.5071in"><draw:image xlink:href="Pictures/10000001000000700000005F4D54767D42A6FF9B.png" xlink:type="simple" xlink:show="embed" xlink:actuate="onLoad" draw:mime-type="image/png"><text:p/></draw:image></draw:frame><draw:frame draw:style-name="gr2" draw:text-style-name="P6" svg:width="0.5106in" svg:height="0.4512in" svg:x="4.7496in" svg:y="1.5555in"><draw:image xlink:href="Pictures/100000010000006200000057C54217CF07AE702B.png" xlink:type="simple" xlink:show="embed" xlink:actuate="onLoad" draw:mime-type="image/png"><text:p/></draw:image></draw:frame><draw:frame draw:style-name="gr2" draw:text-style-name="P6" svg:width="0.4016in" svg:height="0.413in" svg:x="4.6508in" svg:y="1.6701in"><draw:image xlink:href="Pictures/100000010000004D0000004FDDE4228CA03D9AEB.png" xlink:type="simple" xlink:show="embed" xlink:actuate="onLoad" draw:mime-type="image/png"><text:p/></draw:image></draw:frame><draw:polygon draw:style-name="gr5" draw:text-style-name="P9" svg:width="0.3272in" svg:height="0.3272in" svg:x="4.6744in" svg:y="1.7354in" svg:viewBox="0 0 832 832" draw:points="809,832 695,763 580,693 446,599 321,490 245,407 176,317 86,173 14,34 0,2 2,0 39,60 78,120 157,238 222,328 319,441 413,529 515,610 638,696 767,774 832,809"><text:p/></draw:polygon><draw:polygon draw:style-name="gr6" draw:text-style-name="P6" svg:width="0.0878in" svg:height="0.0972in" svg:x="4.9535in" svg:y="1.913in" svg:viewBox="0 0 224 248" draw:points="64,248 21,234 4,206 0,174 9,144 26,114 44,90 111,2 120,0 127,2 222,99 224,104 222,113 178,158 148,190 108,227"><text:p/></draw:polygon><draw:polygon draw:style-name="gr7" draw:text-style-name="P10" svg:width="0.0606in" svg:height="0.0961in" svg:x="4.9535in" svg:y="1.913in" svg:viewBox="0 0 155 245" draw:points="39,245 0,175 9,145 111,2 120,0 136,5 144,9 155,16 118,53 81,94 55,138 39,189 35,201 33,226"><text:p/></draw:polygon><draw:polygon draw:style-name="gr6" draw:text-style-name="P6" svg:width="0.089in" svg:height="0.0961in" svg:x="4.7327in" svg:y="1.7004in" svg:viewBox="0 0 227 245" draw:points="58,245 18,228 0,198 0,168 11,138 30,109 49,85 122,2 130,0 137,4 225,104 227,111 225,118 178,162 146,192 104,228"><text:p/></draw:polygon><draw:polygon draw:style-name="gr7" draw:text-style-name="P10" svg:width="0.0642in" svg:height="0.0941in" svg:x="4.7327in" svg:y="1.7004in" svg:viewBox="0 0 164 240" draw:points="34,240 0,168 11,138 122,2 131,0 145,5 154,11 164,18 124,53 87,90 57,134 37,184 34,196 30,221"><text:p/></draw:polygon><draw:polygon draw:style-name="gr6" draw:text-style-name="P6" svg:width="0.0898in" svg:height="0.0961in" svg:x="4.7724in" svg:y="1.7476in" svg:viewBox="0 0 229 245" draw:points="56,245 16,226 0,196 0,166 11,136 100,30 134,0 141,5 227,108 229,115 225,122 178,164 144,194 102,227"><text:p/></draw:polygon><draw:polygon draw:style-name="gr7" draw:text-style-name="P10" svg:width="0.0657in" svg:height="0.0941in" svg:x="4.7724in" svg:y="1.7476in" svg:viewBox="0 0 168 240" draw:points="32,240 0,166 11,136 124,2 134,0 149,7 157,12 168,19 127,53 88,90 57,132 37,182 34,194 30,219"><text:p/></draw:polygon><draw:polygon draw:style-name="gr6" draw:text-style-name="P6" svg:width="0.0894in" svg:height="0.0969in" svg:x="4.8161in" svg:y="1.7929in" svg:viewBox="0 0 228 247" draw:points="62,247 19,231 2,201 0,171 11,141 30,111 49,86 120,4 129,0 136,4 226,104 228,111 226,118 180,162 147,194 106,228"><text:p/></draw:polygon><draw:polygon draw:style-name="gr7" draw:text-style-name="P10" svg:width="0.0642in" svg:height="0.0953in" svg:x="4.8161in" svg:y="1.7929in" svg:viewBox="0 0 164 243" draw:points="35,243 0,171 11,141 120,4 129,0 153,12 164,19 123,53 86,92 56,136 39,185 35,197 32,222"><text:p/></draw:polygon><draw:polygon draw:style-name="gr6" draw:text-style-name="P6" svg:width="0.0886in" svg:height="0.0969in" svg:x="4.8606in" svg:y="1.8346in" svg:viewBox="0 0 226 247" draw:points="62,247 19,231 2,203 0,171 9,141 27,113 46,87 115,2 124,0 131,2 224,101 226,108 224,115 179,159 147,192 106,228"><text:p/></draw:polygon><draw:polygon draw:style-name="gr7" draw:text-style-name="P10" svg:width="0.0622in" svg:height="0.0953in" svg:x="4.8606in" svg:y="1.8346in" svg:viewBox="0 0 159 243" draw:points="35,243 0,171 9,141 115,2 124,0 140,5 149,11 159,16 120,53 83,92 55,136 37,185 35,199 32,222"><text:p/></draw:polygon><draw:polygon draw:style-name="gr6" draw:text-style-name="P6" svg:width="0.087in" svg:height="0.098in" svg:x="4.9063in" svg:y="1.8748in" svg:viewBox="0 0 222 250" draw:points="63,250 21,236 4,208 0,178 9,146 25,116 42,92 108,4 116,0 125,4 220,97 222,104 220,111 176,158 146,190 108,229"><text:p/></draw:polygon><draw:polygon draw:style-name="gr7" draw:text-style-name="P10" svg:width="0.0591in" svg:height="0.0969in" svg:x="4.9063in" svg:y="1.8748in" svg:viewBox="0 0 151 247" draw:points="39,247 0,178 9,147 107,4 116,0 132,5 141,11 151,16 114,53 79,94 53,140 37,191 35,203 35,228"><text:p/></draw:polygon><draw:path draw:style-name="gr8" draw:text-style-name="P11" svg:width="0.1787in" svg:height="0.1961in" svg:x="4.4764in" svg:y="1.4413in" svg:viewBox="0 0 455 499" svg:d="M118 499l-47-14-41-33-25-46-5-53 14-50 32-38 48-27 52-16-14-54-5-53 18-48 31-39 48-24 53-4 48 16 40 33 23 48 28 101h-157l-24 1-23 13-18 21-7 25 2 24 12 23 20 18 26 7h206l2 28-9 28-19 23-26 14-230 71zM453 330h-206l25-2 23-12 17-20 7-24-1-27-13-23-19-16-27-8h157l37 130z"><text:p/></draw:path><draw:path draw:style-name="gr9" draw:text-style-name="P12" svg:width="0.1787in" svg:height="0.1961in" svg:x="4.4732in" svg:y="1.4331in" svg:viewBox="0 0 455 499" svg:d="M118 499l-49-16-39-31-26-46-4-48v-7l14-48 32-40 48-25 52-16-15-54-4-53 16-48 33-39 48-24 53-4 48 16 38 33 25 46 34 122h-163l-31 9-16 10-18 34v18l4 15 5 18 11 14 29 16 16 4h196v3l-9 28-19 23-26 14-230 71zM455 355h-196l34-7 18-13 10-17 7-25-2-27-12-23-19-15-16-11h-20 163l30 109z"><text:p/></draw:path><draw:polygon draw:style-name="gr8" draw:text-style-name="P11" svg:width="0.0531in" svg:height="0.0378in" svg:x="4.5496in" svg:y="1.5201in" svg:viewBox="0 0 136 97" draw:points="11,97 0,78 0,55 11,35 28,14 51,2 76,0 103,9 124,19 136,42 136,65 131,53 122,44 110,37 85,30 58,32 35,44 19,64 12,74 11,87"><text:p/></draw:polygon><draw:frame draw:style-name="gr2" draw:text-style-name="P6" svg:width="0.1276in" svg:height="0.1594in" svg:x="4.687in" svg:y="1.5646in"><draw:image xlink:href="Pictures/10000001000000180000001FEC7D96257DA4CD8E.png" xlink:type="simple" xlink:show="embed" xlink:actuate="onLoad" draw:mime-type="image/png"><text:p/></draw:image></draw:frame><draw:polygon draw:style-name="gr10" draw:text-style-name="P13" svg:width="0.1252in" svg:height="0.0933in" svg:x="4.6181in" svg:y="1.5606in" svg:viewBox="0 0 319 238" draw:points="264,238 19,102 7,92 0,74 0,53 9,32 21,16 39,4 56,0 74,4 312,134 319,138 312,164 282,219"><text:p/></draw:polygon><draw:polygon draw:style-name="gr11" draw:text-style-name="P14" svg:width="0.1154in" svg:height="0.0913in" svg:x="4.6181in" svg:y="1.563in" svg:viewBox="0 0 294 233" draw:points="264,233 19,97 7,86 0,69 0,48 9,26 14,16 25,5 33,0 78,71 139,125 213,166 294,191 280,215"><text:p/></draw:polygon><draw:polygon draw:style-name="gr6" draw:text-style-name="P6" svg:width="0.0815in" svg:height="0.0933in" svg:x="4.9988in" svg:y="1.952in" svg:viewBox="0 0 208 238" draw:points="28,238 18,234 12,224 4,208 0,197 0,185 2,166 92,32 124,0 132,4 148,11 166,21 187,41 201,51 208,72 198,81 192,90 159,127 122,162 85,194 39,229"><text:p/></draw:polygon><draw:polygon draw:style-name="gr7" draw:text-style-name="P10" svg:width="0.0543in" svg:height="0.0925in" svg:x="4.9988in" svg:y="1.952in" svg:viewBox="0 0 139 236" draw:points="26,236 18,234 12,224 4,208 0,197 0,185 2,166 69,60 123,0 139,7 111,39 85,70 60,104 41,141 33,164 30,187 32,208 37,229 32,232"><text:p/></draw:polygon><draw:frame draw:style-name="gr2" draw:text-style-name="P6" svg:width="0.5122in" svg:height="0.8398in" svg:x="4.0264in" svg:y="1.8252in"><draw:image xlink:href="Pictures/1000000100000062000000A12619991BC5DF736E.png" xlink:type="simple" xlink:show="embed" xlink:actuate="onLoad" draw:mime-type="image/png"><text:p/></draw:image></draw:frame><draw:frame draw:style-name="gr12" draw:text-style-name="P16" svg:width="2.8453in" svg:height="4.4252in" svg:x="2.678in" svg:y="0.0563in"><draw:text-box><text:p text:style-name="P15"/><text:p text:style-name="P15"><text:span text:style-name="T6">abril</text:span></text:p></draw:text-box></draw:frame></draw:g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Arial Unicode MS" fo:font-family="'Arial Unicode MS'" style:font-family-generic="roman" style:font-pitch="variable" fo:language="da" fo:country="none" style:font-name-asian="Arial Unicode MS1" style:font-family-asian="'Arial Unicode MS'" style:font-family-generic-asian="system" style:font-pitch-asian="variable" style:language-asian="en" style:country-asian="US" style:font-name-complex="Arial Unicode MS1" style:font-family-complex="'Arial Unicode MS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Unicode MS" fo:font-family="'Arial Unicode MS'" style:font-family-generic="roman" style:font-pitch="variable" fo:font-size="32.5pt" fo:language="da" fo:country="none" style:font-name-asian="Arial Unicode MS1" style:font-family-asian="'Arial Unicode MS'" style:font-family-generic-asian="system" style:font-pitch-asian="variable" style:font-size-asian="32.5pt" style:language-asian="en" style:country-asian="US" style:font-name-complex="Arial Unicode MS1" style:font-family-complex="'Arial Unicode MS'" style:font-family-generic-complex="system" style:font-pitch-complex="variable" style:font-size-complex="32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text-properties fo:language="da" fo:country="none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da" fo:country="none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083in" fo:margin-bottom="0.1945in" fo:margin-left="0.2362in" fo:margin-right="0.2362in" style:writing-mode="lr-tb" style:layout-grid-color="#c0c0c0" style:layout-grid-lines="2867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9T03:49:32</meta:creation-date>
    <dc:date>2022-07-29T03:49:32</dc:date>
    <meta:editing-duration>P0D</meta:editing-duration>
    <meta:generator>LibreOffice/7.3.2.2$Linux_X86_64 LibreOffice_project/49f2b1bff42cfccbd8f788c8dc32c1c309559be0</meta:generator>
    <meta:document-statistic meta:table-count="0" meta:image-count="4" meta:object-count="0" meta:page-count="1" meta:paragraph-count="2" meta:word-count="5" meta:character-count="10" meta:non-whitespace-character-count="5"/>
    <meta:user-defined meta:name="AppVersion">12.0000</meta:user-defined>
    <meta:user-defined meta:name="Created" meta:value-type="date">2022-08-08T00:00:00</meta:user-defined>
    <meta:user-defined meta:name="LastSaved" meta:value-type="date">2022-08-08T00:00:00</meta:user-defined>
    <meta:template xlink:type="simple" xlink:actuate="onRequest" xlink:title="Normal" xlink:href=""/>
  </office:meta>
</office:document-meta>
</file>