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0000000270876FD002EFC554E.png" manifest:media-type="image/png"/>
  <manifest:file-entry manifest:full-path="Pictures/1000000100000024000000232679AF630BACD4FE.png" manifest:media-type="image/png"/>
  <manifest:file-entry manifest:full-path="Pictures/100000010000001200000012FF48D63B40634AD6.png" manifest:media-type="image/png"/>
  <manifest:file-entry manifest:full-path="Pictures/1000000100000013000000133DD090DDFD22475B.png" manifest:media-type="image/png"/>
  <manifest:file-entry manifest:full-path="Pictures/100000010000000E0000001C4B7893D1A8A66576.png" manifest:media-type="image/png"/>
  <manifest:file-entry manifest:full-path="Pictures/10000001000002C40000027700A50BCEC54761EB.png" manifest:media-type="image/png"/>
  <manifest:file-entry manifest:full-path="Pictures/10000001000003190000024BEEDFB70F0B12A8C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6.2874in" fo:margin-right="0in" fo:line-height="100%" fo:text-indent="0in" style:auto-text-indent="false">
        <style:tab-stops>
          <style:tab-stop style:position="6.6917in"/>
        </style:tab-stops>
      </style:paragraph-properties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font-name="Times New Roman" fo:font-size="8.5pt" style:font-size-asian="8.5pt"/>
    </style:style>
    <style:style style:name="P4" style:family="paragraph" style:parent-style-name="Text_20_body">
      <style:paragraph-properties fo:margin-top="0.0035in" fo:margin-bottom="0in" style:contextual-spacing="false"/>
      <style:text-properties style:font-name="Times New Roman" fo:font-size="11pt" style:font-size-asian="11pt"/>
    </style:style>
    <style:style style:name="P5" style:family="paragraph" style:parent-style-name="Text_20_body">
      <style:paragraph-properties fo:margin-left="0.9236in" fo:margin-right="1.7811in" fo:margin-top="0.0701in" fo:margin-bottom="0in" style:contextual-spacing="false" fo:text-align="center" style:justify-single-word="false" fo:text-indent="0in" style:auto-text-indent="false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top="0.0016in" fo:margin-bottom="0in" style:contextual-spacing="false"/>
    </style:style>
    <style:style style:name="P8" style:family="paragraph">
      <style:text-properties style:font-name="Verdana" fo:font-size="21pt"/>
    </style:style>
    <style:style style:name="P9" style:family="paragraph">
      <loext:graphic-properties draw:fill="solid" draw:fill-color="#835236"/>
      <style:text-properties style:font-name="Verdana" fo:font-size="21pt"/>
    </style:style>
    <style:style style:name="P10" style:family="paragraph">
      <loext:graphic-properties draw:fill="solid" draw:fill-color="#91451f"/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  <style:text-properties fo:font-size="11pt"/>
    </style:style>
    <style:style style:name="P12" style:family="paragraph">
      <loext:graphic-properties draw:fill="solid" draw:fill-color="#91451f"/>
      <style:paragraph-properties fo:text-align="center"/>
      <style:text-properties fo:font-size="11pt"/>
    </style:style>
    <style:style style:name="P13" style:family="paragraph">
      <loext:graphic-properties draw:fill="solid" draw:fill-color="#fdf6f1"/>
      <style:paragraph-properties fo:text-align="center"/>
    </style:style>
    <style:style style:name="T1" style:family="text">
      <style:text-properties style:text-position="50% 100%" style:font-name="Times New Roman" fo:font-size="10pt" style:font-size-asian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color="#a35424" loext:opacity="100%" fo:letter-spacing="-0.0016in" style:text-scale="85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835236" draw:textarea-vertical-align="top" draw:auto-grow-height="false" fo:min-height="0.3598in" fo:min-width="0.17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in" draw:fill="solid" draw:fill-color="#835236" draw:textarea-vertical-align="top" draw:auto-grow-height="false" fo:min-height="0.3583in" fo:min-width="0.2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in" draw:fill="solid" draw:fill-color="#835236" draw:textarea-vertical-align="top" draw:auto-grow-height="false" fo:min-height="0.3575in" fo:min-width="0.116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in" draw:fill="solid" draw:fill-color="#835236" draw:textarea-vertical-align="top" draw:auto-grow-height="false" fo:min-height="0.3555in" fo:min-width="0.176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in" draw:fill="solid" draw:fill-color="#835236" draw:textarea-vertical-align="top" draw:auto-grow-height="false" fo:min-height="0.3654in" fo:min-width="0.081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in" draw:fill="solid" draw:fill-color="#91451f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solid" draw:fill-color="#91451f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0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solid" draw:fill-color="#91451f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in" draw:fill="solid" draw:fill-color="#91451f" draw:textarea-horizontal-align="center" draw:textarea-vertical-align="top" draw:auto-grow-height="false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in" draw:fill="solid" draw:fill-color="#fdf6f1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rect text:anchor-type="char" draw:z-index="0" draw:style-name="gr13" draw:text-style-name="P13" svg:width="8.2543in" svg:height="11.6748in" svg:x="0.0047in" svg:y="0in"><text:p/></draw:rect><draw:frame draw:style-name="fr2" draw:name="image1.png" text:anchor-type="char" svg:x="4.1283in" svg:y="0in" svg:width="4.1299in" svg:height="3.0571in" draw:z-index="4"><draw:image xlink:href="Pictures/10000001000003190000024BEEDFB70F0B12A8CF.png" xlink:type="simple" xlink:show="embed" xlink:actuate="onLoad" draw:mime-type="image/png"/></draw:frame><draw:g text:anchor-type="char" draw:z-index="2" draw:style-name="gr10"><draw:frame draw:style-name="gr9" draw:text-style-name="P11" svg:width="3.6898in" svg:height="3.2858in" svg:x="0.0047in" svg:y="8.389in"><draw:image xlink:href="Pictures/10000001000002C40000027700A50BCEC54761EB.png" xlink:type="simple" xlink:show="embed" xlink:actuate="onLoad" draw:mime-type="image/png"><text:p/></draw:image></draw:frame><draw:polygon draw:style-name="gr11" draw:text-style-name="P12" svg:width="0.0642in" svg:height="0.1224in" svg:x="0.6402in" svg:y="8.4531in" svg:viewBox="0 0 164 312" draw:points="34,312 11,298 0,270 4,238 41,115 106,0 141,7 164,37 162,78 152,106 139,134 130,162 122,191 106,243 97,270 83,295 60,312"><text:p/></draw:polygon><draw:frame draw:style-name="gr9" draw:text-style-name="P11" svg:width="0.0713in" svg:height="0.1476in" svg:x="0.8437in" svg:y="8.4535in"><draw:image xlink:href="Pictures/100000010000000E0000001C4B7893D1A8A66576.png" xlink:type="simple" xlink:show="embed" xlink:actuate="onLoad" draw:mime-type="image/png"><text:p/></draw:image></draw:frame><draw:path draw:style-name="gr11" draw:text-style-name="P12" svg:width="1.1059in" svg:height="0.3315in" svg:x="0.3366in" svg:y="8.1594in" svg:viewBox="0 0 2810 843" svg:d="M146 62l-3-23-14-21-21-13-23-5-25 4-18 14-14 19-5 23-19 95-4 46 11 48 17 21 27 5 26-7 20-18 12-21 5-23 20-95zM568 333l-18-37-33-12-35 11-15 37-7 49-37 95-7 50 11 31 26 18 30-2 27-19 14-27 9-28 14-58 9-27 7-26 3-28zM2062 645l-5-40-32-23-37 2-26 31-27 89-14 46-5 21-2 23 10 31 25 18 32-2 25-19 10-21 9-21zM2810 88l-5-44-34-25-42 2-28 35-13 41-19 85-4 21v21l11 33 26 16h32l28-21 18-37 12-42 9-44z"><text:p/></draw:path></draw:g><draw:polygon text:anchor-type="char" draw:z-index="5" draw:style-name="gr6" draw:text-style-name="P10" svg:width="0.0567in" svg:height="0.1185in" svg:x="0.9035in" svg:y="8.1917in" svg:viewBox="0 0 145 302" draw:points="42,302 11,286 0,253 9,198 35,87 111,0 140,21 145,58 138,85 113,193 104,244 97,268 76,297"><text:p/></draw:polygon><draw:polygon text:anchor-type="char" draw:z-index="6" draw:style-name="gr6" draw:text-style-name="P10" svg:width="0.0587in" svg:height="0.1016in" svg:x="0.6913in" svg:y="8.174in" svg:viewBox="0 0 150 259" draw:points="37,259 12,241 0,211 2,189 5,166 19,122 46,33 72,2 113,0 145,21 150,63 111,197 104,218 92,238 65,257"><text:p/></draw:polygon><draw:polygon text:anchor-type="char" draw:z-index="8" draw:style-name="gr6" draw:text-style-name="P10" svg:width="0.0563in" svg:height="0.0996in" svg:x="0.8323in" svg:y="7.9839in" svg:viewBox="0 0 144 254" draw:points="49,254 21,240 5,221 0,198 2,173 9,148 23,102 28,79 90,0 111,4 128,18 141,35 144,56 142,81 139,104 134,127 123,168 111,189 109,207 99,235 76,251"><text:p/></draw:polygon><draw:polygon text:anchor-type="char" draw:z-index="9" draw:style-name="gr6" draw:text-style-name="P10" svg:width="0.0594in" svg:height="0.1126in" svg:x="0.5996in" svg:y="7.952in" svg:viewBox="0 0 152 287" draw:points="42,287 16,277 2,248 0,196 11,145 23,93 34,41 58,5 101,0 140,18 152,58 148,86 141,113 129,166 118,217 111,241 97,264 74,282"><text:p/></draw:polygo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draw:frame draw:style-name="fr1" draw:name="image4.png" text:anchor-type="as-char" svg:width="0.0965in" svg:height="0.0965in" draw:z-index="0"><draw:image xlink:href="Pictures/1000000100000013000000133DD090DDFD22475B.png" xlink:type="simple" xlink:show="embed" xlink:actuate="onLoad" draw:mime-type="image/png"/></draw:frame><text:span text:style-name="T1"><text:tab/></text:span><draw:frame draw:style-name="fr1" draw:name="image5.png" text:anchor-type="as-char" svg:width="0.0965in" svg:height="0.098in" draw:z-index="0"><draw:image xlink:href="Pictures/100000010000001200000012FF48D63B40634AD6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<draw:g text:anchor-type="char" draw:z-index="3" draw:style-name="gr8"><draw:frame draw:style-name="gr9" draw:text-style-name="P11" svg:width="0.2512in" svg:height="0.2024in" svg:x="3.8972in" svg:y="-0.0563in"><draw:image xlink:href="Pictures/1000000100000030000000270876FD002EFC554E.png" xlink:type="simple" xlink:show="embed" xlink:actuate="onLoad" draw:mime-type="image/png"><text:p/></draw:image></draw:frame><draw:frame draw:style-name="gr9" draw:text-style-name="P11" svg:width="0.1843in" svg:height="0.1858in" svg:x="4.1783in" svg:y="-0.0634in"><draw:image xlink:href="Pictures/1000000100000024000000232679AF630BACD4FE.png" xlink:type="simple" xlink:show="embed" xlink:actuate="onLoad" draw:mime-type="image/png"><text:p/></draw:image></draw:frame></draw:g><draw:polygon text:anchor-type="char" draw:z-index="7" draw:style-name="gr7" draw:text-style-name="P10" svg:width="0.0606in" svg:height="0.1189in" svg:x="1.0819in" svg:y="2.635in" svg:viewBox="0 0 155 303" draw:points="35,303 12,287 0,257 0,229 5,201 21,146 49,35 76,2 115,0 148,23 155,65 122,206 115,233 104,259 90,284 64,303"><text:p/></draw:polygon><draw:custom-shape text:anchor-type="char" draw:z-index="10" draw:style-name="gr5" draw:text-style-name="P9" svg:width="0.0815in" svg:height="0.3657in" draw:transform="rotate (-0.0174532925199433) translate (4.13349737532808in -0.629768153980752in)"><text:p text:style-name="P8">l</text:p><draw:enhanced-geometry draw:text-path="true" draw:text-path-mode="shape" draw:text-path-scale="path" draw:text-path-same-letter-heights="false" draw:type="0"/></draw:custom-shape><draw:custom-shape text:anchor-type="char" draw:z-index="11" draw:style-name="gr4" draw:text-style-name="P9" svg:width="0.1768in" svg:height="0.3559in" draw:transform="rotate (-0.174532925199433) translate (4.39847987751531in -0.60168416447944in)"><text:p text:style-name="P8">a</text:p><draw:enhanced-geometry draw:text-path="true" draw:text-path-mode="shape" draw:text-path-scale="path" draw:text-path-same-letter-heights="false" draw:type="0"/></draw:custom-shape><draw:custom-shape text:anchor-type="char" draw:z-index="12" draw:style-name="gr3" draw:text-style-name="P9" svg:width="0.1161in" svg:height="0.3579in" draw:transform="rotate (-0.349065850398867) translate (4.78053368328959in -0.522889326334208in)"><text:p text:style-name="P8">!</text:p><draw:enhanced-geometry draw:text-path="true" draw:text-path-mode="shape" draw:text-path-scale="path" draw:text-path-same-letter-heights="false" draw:type="0"/></draw:custom-shape><draw:custom-shape text:anchor-type="char" draw:z-index="13" draw:style-name="gr2" draw:text-style-name="P9" svg:width="0.2213in" svg:height="0.3587in" draw:transform="rotate (0.331612557878923) translate (3.4757217847769in -0.464200568678915in)"><text:p text:style-name="P8">H</text:p><draw:enhanced-geometry draw:text-path="true" draw:text-path-mode="shape" draw:text-path-scale="path" draw:text-path-same-letter-heights="false" draw:type="0"/></draw:custom-shape><draw:custom-shape text:anchor-type="char" draw:z-index="14" draw:style-name="gr1" draw:text-style-name="P9" svg:width="0.1787in" svg:height="0.3598in" draw:transform="rotate (0.122173047639603) translate (3.80188101487314in -0.59203302712161in)"><text:p text:style-name="P8">o</text:p><draw:enhanced-geometry draw:text-path="true" draw:text-path-mode="shape" draw:text-path-scale="path" draw:text-path-same-letter-heights="false" draw:type="0"/></draw:custom-shape><text:span text:style-name="T3">Noviembr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polygon text:anchor-type="char" draw:z-index="1" draw:style-name="gr12" draw:text-style-name="P10" svg:width="0.0579in" svg:height="0.1016in" svg:x="1.2079in" svg:y="0.1953in" svg:viewBox="0 0 148 259" draw:points="60,259 37,257 19,247 5,226 0,201 2,176 42,49 83,0 118,5 146,28 148,65 137,90 129,115 120,139 113,166 107,187 104,210 97,231 83,247"><text:p/></draw:polygo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Gill Sans MT" fo:font-family="'Gill Sans MT'" style:font-family-generic="roman" style:font-pitch="variable" fo:language="mt" fo:country="MT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ill Sans MT" fo:font-family="'Gill Sans MT'" style:font-family-generic="roman" style:font-pitch="variable" fo:font-size="76pt" fo:language="mt" fo:country="MT" style:font-name-asian="Gill Sans MT1" style:font-family-asian="'Gill Sans MT'" style:font-family-generic-asian="system" style:font-pitch-asian="variable" style:font-size-asian="76pt" style:language-asian="en" style:country-asian="US" style:font-name-complex="Gill Sans MT1" style:font-family-complex="'Gill Sans MT'" style:font-family-generic-complex="system" style:font-pitch-complex="variable" style:font-size-complex="7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mt" fo:country="M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mt" fo:country="M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.1252in" fo:margin-right="0.278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04:01</meta:creation-date>
    <dc:date>2022-07-29T05:04:01</dc:date>
    <meta:editing-duration>P0D</meta:editing-duration>
    <meta:generator>LibreOffice/7.3.2.2$Linux_X86_64 LibreOffice_project/49f2b1bff42cfccbd8f788c8dc32c1c309559be0</meta:generator>
    <meta:document-statistic meta:table-count="0" meta:image-count="3" meta:object-count="0" meta:page-count="2" meta:paragraph-count="2" meta:word-count="1" meta:character-count="10" meta:non-whitespace-character-count="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