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7138in" fo:margin-right="0.7154in" fo:margin-top="0.2807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2in" fo:margin-bottom="0in" style:contextual-spacing="false"/>
      <style:text-properties style:font-name="Times New Roman" fo:font-size="11pt" style:font-size-asian="11pt"/>
    </style:style>
    <style:style style:name="P4" style:family="paragraph" style:parent-style-name="Text_20_body">
      <style:paragraph-properties fo:margin-left="0.2992in" fo:margin-right="0.7154in" fo:margin-top="0.422in" fo:margin-bottom="0in" style:contextual-spacing="false" fo:text-align="center" style:justify-single-word="false" fo:text-indent="0in" style:auto-text-indent="false"/>
    </style:style>
    <style:style style:name="P5" style:family="paragraph">
      <loext:graphic-properties draw:fill="solid" draw:fill-color="#779db1"/>
      <style:paragraph-properties fo:text-align="center"/>
      <style:text-properties fo:font-size="11pt"/>
    </style:style>
    <style:style style:name="P6" style:family="paragraph">
      <loext:graphic-properties draw:fill="solid" draw:fill-color="#fdfdfd"/>
      <style:paragraph-properties fo:text-align="center"/>
      <style:text-properties fo:font-size="11pt"/>
    </style:style>
    <style:style style:name="P7" style:family="paragraph">
      <loext:graphic-properties draw:fill="solid" draw:fill-color="#d3f0ff"/>
      <style:paragraph-properties fo:text-align="center"/>
    </style:style>
    <style:style style:name="T1" style:family="text">
      <style:text-properties fo:color="#375d72" loext:opacity="100%" style:font-name="Arial Narrow" fo:font-size="124pt" fo:letter-spacing="-0.0016in" style:font-size-asian="124pt" style:text-scale="93%"/>
    </style:style>
    <style:style style:name="T2" style:family="text">
      <style:text-properties fo:color="#375d72" loext:opacity="100%" style:font-name="Arial Narrow" fo:font-size="124pt" fo:letter-spacing="-0.0016in" style:font-size-asian="124pt" style:text-scale="65%"/>
    </style:style>
    <style:style style:name="T3" style:family="text">
      <style:text-properties fo:color="#375d72" loext:opacity="100%" style:font-name="Arial Narrow" fo:font-size="124pt" fo:letter-spacing="-0.2236in" style:font-size-asian="124pt" style:text-scale="73%"/>
    </style:style>
    <style:style style:name="T4" style:family="text">
      <style:text-properties fo:color="#375d72" loext:opacity="100%" style:font-name="Arial Narrow" fo:font-size="124pt" fo:letter-spacing="-0.1764in" style:font-size-asian="124pt" style:text-scale="127%"/>
    </style:style>
    <style:style style:name="T5" style:family="text">
      <style:text-properties fo:color="#375d72" loext:opacity="100%" style:font-name="Arial Narrow" fo:font-size="124pt" fo:letter-spacing="-0.2799in" style:font-size-asian="124pt" style:text-scale="82%"/>
    </style:style>
    <style:style style:name="T6" style:family="text">
      <style:text-properties fo:color="#375d72" loext:opacity="100%" style:font-name="Arial Narrow" fo:font-size="124pt" fo:letter-spacing="-0.378in" style:font-size-asian="124pt" style:text-scale="127%"/>
    </style:style>
    <style:style style:name="T7" style:family="text">
      <style:text-properties fo:color="#375d72" loext:opacity="100%" style:text-position="92% 100%" fo:font-size="60.5pt" fo:letter-spacing="-0.4193in" style:font-size-asian="60.5pt" style:text-scale="103%"/>
    </style:style>
    <style:style style:name="T8" style:family="text">
      <style:text-properties fo:color="#375d72" loext:opacity="100%" style:text-position="92% 100%" fo:font-size="60.5pt" fo:letter-spacing="-0.3543in" style:font-size-asian="60.5pt" style:text-scale="105%"/>
    </style:style>
    <style:style style:name="T9" style:family="text">
      <style:text-properties fo:color="#375d72" loext:opacity="100%" style:text-position="92% 100%" fo:font-size="60.5pt" fo:letter-spacing="-0.0016in" style:font-size-asian="60.5pt" style:text-scale="103%"/>
    </style:style>
    <style:style style:name="T10" style:family="text">
      <style:text-properties fo:color="#375d72" loext:opacity="100%" style:text-position="92% 100%" fo:font-size="60.5pt" fo:letter-spacing="-0.0016in" style:font-size-asian="60.5pt" style:text-scale="113%"/>
    </style:style>
    <style:style style:name="T11" style:family="text">
      <style:text-properties fo:color="#375d72" loext:opacity="100%" style:text-position="92% 100%" fo:font-size="60.5pt" fo:letter-spacing="-0.2181in" style:font-size-asian="60.5pt" style:text-scale="114%"/>
    </style:style>
    <style:style style:name="T12" style:family="text">
      <style:text-properties fo:color="#375d72" loext:opacity="100%" style:text-position="92% 100%" fo:font-size="60.5pt" fo:letter-spacing="-0.4701in" style:font-size-asian="60.5pt" style:text-scale="96%"/>
    </style:style>
    <style:style style:name="T13" style:family="text">
      <style:text-properties fo:color="#375d72" loext:opacity="100%"/>
    </style:style>
    <style:style style:name="T14" style:family="text">
      <style:text-properties fo:color="#375d72" loext:opacity="100%" fo:letter-spacing="-0.0382in"/>
    </style:style>
    <style:style style:name="T15" style:family="text">
      <style:text-properties fo:color="#375d72" loext:opacity="100%" fo:letter-spacing="-0.0374in"/>
    </style:style>
    <style:style style:name="T16" style:family="text">
      <style:text-properties fo:color="#375d72" loext:opacity="100%" fo:letter-spacing="-0.039in"/>
    </style:style>
    <style:style style:name="T17" style:family="text">
      <style:text-properties fo:color="#375d72" loext:opacity="100%" fo:letter-spacing="-0.0071in" style:text-scale="110%"/>
    </style:style>
    <style:style style:name="T18" style:family="text">
      <style:text-properties style:font-name="Arial Narrow" fo:font-size="124pt" style:font-size-asian="124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779db1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fdfdfd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d3f0ff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rect text:anchor-type="char" draw:z-index="0" draw:style-name="gr4" draw:text-style-name="P7" svg:width="8.2543in" svg:height="11.6748in" svg:x="0.0047in" svg:y="0in"><text:p/></draw:rect><draw:g text:anchor-type="char" draw:z-index="1" draw:style-name="gr1"><draw:path draw:style-name="gr2" draw:text-style-name="P5" svg:width="3.3354in" svg:height="3.2185in" svg:x="4.9213in" svg:y="6.7449in" svg:viewBox="0 0 8473 8176" svg:d="M8473 5666h-3596l102-7 104-21 104-36 106-53 97-68 85-80 69-88 58-97 49-104 39-109 33-113 29-117 24-118 44-238 25-116 27-113 33-110 39-102 46-97 56-88 69-78 81-69 95-56 104-53 101-56 97-64 95-67 94-74 88-78 86-84 82-90 77-96 72-100 69-108 64-114 58-120 53-127 46-133 40-141 34-146 28-154 21-160 13-168 271-790 535-623 54-42zM8473 8176h-8473l129-183 368-404 581-406 762-184 157-5 137-14 118-23 103-32 86-38 74-48 64-53 53-60 47-65 41-71 39-76 37-79 38-83 41-86 44-89 51-91 60-94 69-93 83-94 97-95 102-83 102-63 103-45 100-28 99-12 101-2 98 9 99 16 97 23 99 26 197 55 99 25 101 19 100 12 101 4h3596z"><text:p/></draw:path><draw:path draw:style-name="gr3" draw:text-style-name="P6" svg:width="0.9744in" svg:height="0.9917in" svg:x="6.2039in" svg:y="7.2886in" svg:viewBox="0 0 2476 2520" svg:d="M1347 2381l106-141 76-124 46-113 17-114-8-122-34-139-56-166 139 104 123 74 115 46 113 16h353l-29 40-75 124-46 113-18 114 9 122 14 64h-416l-122 10-141 34zM2337 1702h-353l123-9 140-33 167-60zM2268 2520l-141-104-124-74-112-46-115-17h416l19 75zM1443 891l104-136 72-120 44-111 18-110-9-118-32-136-55-160 136 102 118 71 111 44 110 16h342l-28 39-73 120-45 109-16 111 7 118 16 62h-404l-118 9-136 33zM2402 233h-342l120-9 136-34 160-56zM2335 1026l-136-102-120-72-109-42-111-18h404l17 72zM0 1892l101-134 70-116 42-109 16-110-10-116-34-136-56-159 136 103 118 72 107 44 110 18h338l-30 42-70 116-43 110-16 109 9 116 16 59h-395l-116 7-134 31zM938 1249h-338l116-7 134-32 157-53zM880 2037l-136-102-118-73-109-44-108-17h395l20 77z"><text:p/></draw:path></draw:g><draw:g text:anchor-type="char" draw:z-index="2" draw:style-name="gr1"><draw:path draw:style-name="gr2" draw:text-style-name="P5" svg:width="3.6417in" svg:height="3.4744in" svg:x="0.0047in" svg:y="1.6531in" svg:viewBox="0 0 9251 8826" svg:d="M0 8826v-8826h9251l-134 189-381 418-599 418-789 190-155 6-138 12-118 23-102 30-88 37-76 44-65 49-57 57-49 63-43 67-38 73-37 75-38 80-38 83-41 86-46 88-51 90-60 92-70 92-82 93-95 94-56 46h-1619l-101 8-102 22-103 37-104 53-97 67-83 77-70 87-60 93-49 101-41 105-35 112-29 112-24 117-23 116-23 118-23 115-25 115-28 109-33 106-41 100-48 92-56 87-69 75-81 68-95 54-106 55-104 58-102 65-99 71-95 74-92 81-90 88-83 92-81 99-76 106-71 111-65 116-60 125-54 131-48 137-42 145-36 152-28 159-21 165-14 175-281 815-554 644-539 421zM5261 2789l-97-6-97-14-97-19-97-25-194-53-98-26-97-23-99-18-99-10h-100 1619l-46 35-101 63-100 46-99 30-99 16z"><text:p/></draw:path><draw:path draw:style-name="gr3" draw:text-style-name="P6" svg:width="0.9717in" svg:height="0.9906in" svg:x="1.4902in" svg:y="3.3169in" svg:viewBox="0 0 2469 2517" svg:d="M55 915l105-141 76-123 46-113 18-115-9-121-34-140-52-158 3-4 134 101 124 74 112 45 115 16h353l-30 39-76 124-46 114-18 113 9 124 16 63h-416l-123 11-140 33zM1046 236h-353l122-8 141-36 166-58zM975 1055l-139-104-124-74-114-46-113-18h416l18 76zM5 2378l-5-7 95-126 73-120 45-111 16-109-7-118-33-136-55-161 136 103 120 70 109 44 111 18h342l-30 37-72 120-44 109-18 111 9 119 14 61h-402l-120 9-136 34zM952 1725h-342l118-11 136-31 162-57zM884 2517l-136-102-118-73-112-42-109-18h402l18 74zM1462 1360l99-134 70-118 43-108 16-109-9-118-36-134-56-161 136 102 118 74 109 44 108 18h340l-32 42-70 117-42 109-16 108 10 118 14 56h-395l-116 9-134 30zM2400 716h-340l116-7 134-32 159-54zM2340 1505l-136-103-118-72-109-44-108-20h395l20 78z"><text:p/></draw:path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T1">Fe</text:span><text:span text:style-name="T3">b</text:span><text:span text:style-name="T7">H</text:span><text:span text:style-name="T4">r</text:span><text:span text:style-name="T8">o</text:span><text:span text:style-name="T5">e</text:span><text:span text:style-name="T9">l</text:span><text:span text:style-name="T11">i</text:span><text:span text:style-name="T6">r</text:span><text:span text:style-name="T10">t</text:span><text:span text:style-name="T12">a</text:span><text:span text:style-name="T2">o</text:span></text:p>
      <text:p text:style-name="P4"><text:span text:style-name="T13">S</text:span><text:span text:style-name="T14"> </text:span><text:span text:style-name="T13">U</text:span><text:span text:style-name="T14"> </text:span><text:span text:style-name="T13">P</text:span><text:span text:style-name="T15"> </text:span><text:span text:style-name="T13">E</text:span><text:span text:style-name="T14"> </text:span><text:span text:style-name="T13">R</text:span><text:span text:style-name="T14"> </text:span><text:span text:style-name="T13">P</text:span><text:span text:style-name="T15"> </text:span><text:span text:style-name="T13">O</text:span><text:span text:style-name="T16"> </text:span><text:span text:style-name="T13">R</text:span><text:span text:style-name="T15"> </text:span><text:span text:style-name="T13">T</text:span><text:span text:style-name="T14"> </text:span><text:span text:style-name="T13">A</text:span><text:span text:style-name="T14"> </text:span><text:span text:style-name="T13">D</text:span><text:span text:style-name="T15"> </text:span><text:span text:style-name="T13">A</text:span><text:span text:style-name="T14"> </text:span><text:span text:style-name="T13">S</text:span><text:span text:style-name="T14"> </text:span><text:span text:style-name="T13">.</text:span><text:span text:style-name="T15"> </text:span><text:span text:style-name="T13">C</text:span><text:span text:style-name="T14"> </text:span><text:span text:style-name="T13">O</text:span><text:span text:style-name="T15"> </text:span><text:span text:style-name="T17">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roman" style:font-pitch="variable" fo:font-size="14.5pt" fo:language="pt" fo:country="PT" style:font-name-asian="Verdana1" style:font-family-asian="Verdana" style:font-family-generic-asian="system" style:font-pitch-asian="variable" style:font-size-asian="14.5pt" style:language-asian="en" style:country-asian="US" style:font-name-complex="Verdana1" style:font-family-complex="Verdana" style:font-family-generic-complex="system" style:font-pitch-complex="variable" style:font-size-complex="14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40:48</meta:creation-date>
    <dc:date>2022-07-29T03:40:48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18" meta:character-count="46" meta:non-whitespace-character-count="3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