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AD0000009E2309AF5A64B264E8.png" manifest:media-type="image/png"/>
  <manifest:file-entry manifest:full-path="Pictures/10000001000000470000004215CA43D13E95FEE5.png" manifest:media-type="image/png"/>
  <manifest:file-entry manifest:full-path="Pictures/10000001000000790000006AE4C4D341F4165240.png" manifest:media-type="image/png"/>
  <manifest:file-entry manifest:full-path="Pictures/10000001000000D9000000C7C01E0D770A34BB2C.png" manifest:media-type="image/png"/>
  <manifest:file-entry manifest:full-path="Pictures/10000001000000490000004485B1CFD4B882D8D9.png" manifest:media-type="image/png"/>
  <manifest:file-entry manifest:full-path="Pictures/10000001000000670000005D8775E0AA85D02C1C.png" manifest:media-type="image/png"/>
  <manifest:file-entry manifest:full-path="Pictures/100000010000028A000002A2BAFB1EA6C21C841E.png" manifest:media-type="image/png"/>
  <manifest:file-entry manifest:full-path="Pictures/100000010000028A0000026869AC0219A7EB5AAC.png" manifest:media-type="image/png"/>
  <manifest:file-entry manifest:full-path="Pictures/100000010000028A0000024AF162296018936706.png" manifest:media-type="image/png"/>
  <manifest:file-entry manifest:full-path="Pictures/10000001000000C5000000B5255628909CB3C75E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ill Sans MT" svg:font-family="'Gill Sans MT'" style:font-family-generic="roman" style:font-pitch="variable"/>
    <style:font-face style:name="Gill Sans MT1" svg:font-family="'Gill Sans MT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in" fo:margin-bottom="0in" style:contextual-spacing="false" fo:text-align="center" style:justify-single-word="false"/>
    </style:style>
    <style:style style:name="P2" style:family="paragraph" style:parent-style-name="Text_20_body">
      <style:text-properties style:font-name="Times New Roman" fo:font-size="10pt" fo:font-style="normal" style:font-size-asian="10pt" style:font-style-asian="normal"/>
    </style:style>
    <style:style style:name="P3" style:family="paragraph" style:parent-style-name="Text_20_body">
      <style:text-properties style:font-name="Times New Roman" fo:font-size="7pt" fo:font-style="normal" style:font-size-asian="7pt" style:font-style-asian="normal"/>
    </style:style>
    <style:style style:name="P4" style:family="paragraph" style:parent-style-name="Text_20_body">
      <style:paragraph-properties fo:margin-left="6.0209in" fo:margin-right="0in" fo:text-indent="0in" style:auto-text-indent="false"/>
    </style:style>
    <style:style style:name="P5" style:family="paragraph" style:parent-style-name="Text_20_body">
      <style:paragraph-properties fo:margin-top="0.0047in" fo:margin-bottom="0in" style:contextual-spacing="false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loext:graphic-properties draw:fill="solid" draw:fill-color="#fff7f6"/>
      <style:paragraph-properties fo:text-align="start"/>
      <style:text-properties fo:font-size="18pt"/>
    </style:style>
    <style:style style:name="T1" style:family="text">
      <style:text-properties style:font-name="Times New Roman" fo:font-size="10pt" fo:font-style="normal" style:font-size-asian="10pt" style:font-style-asian="normal"/>
    </style:style>
    <style:style style:name="T2" style:family="text">
      <style:text-properties fo:color="#535353" loext:opacity="100%" style:font-name="Gill Sans MT" fo:font-size="41pt" fo:font-style="italic" style:font-size-asian="41pt" style:font-style-asian="italic" style:font-size-complex="41pt" style:font-style-complex="italic"/>
    </style:style>
    <style:style style:name="fr1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in" draw:fill="none" draw:textarea-vertical-align="top" draw:auto-grow-height="true" fo:min-height="0in" fo:min-width="0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4" style:family="graphic">
      <style:graphic-properties draw:stroke="none" svg:stroke-width="0in" draw:fill="solid" draw:fill-color="#fff7f6" draw:textarea-vertical-align="top" draw:auto-grow-height="false" fo:min-height="11.5764in" fo:min-width="8.0575in" fo:padding-top="0.0492in" fo:padding-bottom="0.0492in" fo:padding-left="0.0984in" fo:padding-right="0.0984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-start text:name="_GoBack"/><draw:custom-shape text:anchor-type="char" draw:z-index="0" draw:name="docshape1" draw:style-name="gr4" draw:text-style-name="P7" svg:width="8.2543in" svg:height="11.6748in" svg:x="0.0047in" svg:y="0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text:anchor-type="char" draw:z-index="1" draw:name="docshapegroup2" draw:style-name="gr2"><draw:frame draw:name="docshape3" draw:style-name="gr3" draw:text-style-name="P6" svg:width="1.028in" svg:height="0.9413in" svg:x="0.5346in" svg:y="2.3909in"><draw:image xlink:href="Pictures/10000001000000C5000000B5255628909CB3C75E.png" xlink:type="simple" xlink:show="embed" xlink:actuate="onLoad" draw:mime-type="image/png"><text:p/></draw:image></draw:frame><draw:frame draw:name="docshape4" draw:style-name="gr3" draw:text-style-name="P6" svg:width="4.6441in" svg:height="4.4051in" svg:x="1.8598in" svg:y="3.213in"><draw:image xlink:href="Pictures/100000010000028A0000026869AC0219A7EB5AAC.png" xlink:type="simple" xlink:show="embed" xlink:actuate="onLoad" draw:mime-type="image/png"><text:p/></draw:image></draw:frame><draw:frame draw:name="docshape5" draw:style-name="gr3" draw:text-style-name="P6" svg:width="5.6398in" svg:height="5.8476in" svg:x="1.3102in" svg:y="2.911in"><draw:image xlink:href="Pictures/100000010000028A000002A2BAFB1EA6C21C841E.png" xlink:type="simple" xlink:show="embed" xlink:actuate="onLoad" draw:mime-type="image/png"><text:p/></draw:image></draw:frame><draw:frame draw:name="docshape6" draw:style-name="gr3" draw:text-style-name="P6" svg:width="1.1807in" svg:height="1.0657in" svg:x="3.9445in" svg:y="8.2256in"><draw:image xlink:href="Pictures/100000010000028A0000024AF162296018936706.png" xlink:type="simple" xlink:show="embed" xlink:actuate="onLoad" draw:mime-type="image/png"><text:p/></draw:image></draw:frame><draw:frame draw:name="docshape7" draw:style-name="gr3" draw:text-style-name="P6" svg:width="0.378in" svg:height="0.3551in" svg:x="0.5382in" svg:y="6.0075in"><draw:image xlink:href="Pictures/10000001000000490000004485B1CFD4B882D8D9.png" xlink:type="simple" xlink:show="embed" xlink:actuate="onLoad" draw:mime-type="image/png"><text:p/></draw:image></draw:frame><draw:frame draw:name="docshape8" draw:style-name="gr3" draw:text-style-name="P6" svg:width="1.1335in" svg:height="1.0331in" svg:x="6.9146in" svg:y="8.4571in"><draw:image xlink:href="Pictures/10000001000000D9000000C7C01E0D770A34BB2C.png" xlink:type="simple" xlink:show="embed" xlink:actuate="onLoad" draw:mime-type="image/png"><text:p/></draw:image></draw:frame><draw:frame draw:name="docshape9" draw:style-name="gr3" draw:text-style-name="P6" svg:width="0.3705in" svg:height="0.3441in" svg:x="3.9264in" svg:y="2.4154in"><draw:image xlink:href="Pictures/10000001000000470000004215CA43D13E95FEE5.png" xlink:type="simple" xlink:show="embed" xlink:actuate="onLoad" draw:mime-type="image/png"><text:p/></draw:image></draw:frame><draw:frame draw:name="docshape10" draw:style-name="gr3" draw:text-style-name="P6" svg:width="0.6307in" svg:height="0.5496in" svg:x="0.6276in" svg:y="8.6925in"><draw:image xlink:href="Pictures/10000001000000790000006AE4C4D341F4165240.png" xlink:type="simple" xlink:show="embed" xlink:actuate="onLoad" draw:mime-type="image/png"><text:p/></draw:image></draw:frame></draw:g><text:bookmark-end text:name="_GoBack"/></text:p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4"><draw:frame draw:style-name="fr2" draw:name="image9.png" text:anchor-type="as-char" svg:width="0.5362in" svg:height="0.4839in" draw:z-index="0"><draw:image xlink:href="Pictures/10000001000000670000005D8775E0AA85D02C1C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5"><draw:frame draw:style-name="fr1" draw:name="image10.png" text:anchor-type="char" svg:x="7.1689in" svg:y="0.1898in" svg:width="0.8811in" svg:height="0.8063in" draw:z-index="4"><draw:image xlink:href="Pictures/10000001000000AD0000009E2309AF5A64B264E8.png" xlink:type="simple" xlink:show="embed" xlink:actuate="onLoad" draw:mime-type="image/png"/></draw:frame><draw:custom-shape text:anchor-type="char" draw:z-index="2" draw:name="WordArt 2" draw:style-name="gr1" draw:text-style-name="P6" svg:width="3.374in" svg:height="0.5776in" draw:transform="rotate (0.139626340159546) translate (2.75348315835521in 7.88397309711286in)"><text:p text:style-name="P1"><text:span text:style-name="T2">San Valentín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ill Sans MT" svg:font-family="'Gill Sans MT'" style:font-family-generic="roman" style:font-pitch="variable"/>
    <style:font-face style:name="Gill Sans MT1" svg:font-family="'Gill Sans MT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style:writing-mode="lr-tb"/>
      <style:text-properties style:font-name="Gill Sans MT" fo:font-family="'Gill Sans MT'" style:font-family-generic="roman" style:font-pitch="variable" fo:language="es" fo:country="ES" style:font-name-asian="Gill Sans MT1" style:font-family-asian="'Gill Sans MT'" style:font-family-generic-asian="system" style:font-pitch-asian="variable" style:font-name-complex="Gill Sans MT1" style:font-family-complex="'Gill Sans MT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41.5pt" fo:font-style="italic" style:font-size-asian="41.5pt" style:font-style-asian="italic" style:font-size-complex="41.5pt" style:font-style-complex="italic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Normal_20__28_Web_29_" style:display-name="Normal (Web)" style:family="paragraph" style:parent-style-name="Standard">
      <style:paragraph-properties fo:margin-top="0.1945in" fo:margin-bottom="0.1945in" style:contextual-spacing="false" fo:orphans="2" fo:widows="2"/>
      <style:text-properties style:font-name="Times New Roman" fo:font-family="'Times New Roman'" style:font-family-generic="roman" style:font-pitch="variable" fo:font-size="12pt" style:font-name-asian="F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111in" fo:margin-bottom="0.1945in" fo:margin-left="1.1665in" fo:margin-right="0.1252in" style:writing-mode="lr-tb" style:layout-grid-color="#c0c0c0" style:layout-grid-lines="2638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Ramon Informatika</meta:initial-creator>
    <dc:creator>Infor03</dc:creator>
    <meta:editing-cycles>2</meta:editing-cycles>
    <meta:creation-date>2022-07-29T07:25:00</meta:creation-date>
    <dc:date>2022-08-09T07:13:00</dc:date>
    <meta:editing-duration>P0D</meta:editing-duration>
    <meta:generator>LibreOffice/7.3.2.2$Linux_X86_64 LibreOffice_project/49f2b1bff42cfccbd8f788c8dc32c1c309559be0</meta:generator>
    <meta:document-statistic meta:table-count="0" meta:image-count="2" meta:object-count="0" meta:page-count="2" meta:paragraph-count="2" meta:word-count="2" meta:character-count="12" meta:non-whitespace-character-count="11"/>
    <meta:user-defined meta:name="AppVersion">15.0000</meta:user-defined>
    <meta:user-defined meta:name="Created" meta:value-type="date">2022-08-08T00:00:00</meta:user-defined>
    <meta:user-defined meta:name="LastSaved" meta:value-type="date">2022-08-08T00:00:00</meta:user-defined>
    <meta:template xlink:type="simple" xlink:actuate="onRequest" xlink:title="Normal.dotm" xlink:href=""/>
  </office:meta>
</office:document-meta>
</file>