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ED000000D5DD903C3BA320A070.jpg" manifest:media-type="image/jpeg"/>
  <manifest:file-entry manifest:full-path="Pictures/100000000000016800000168DA48B5B2137D12FF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cademy" svg:font-family="Academy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hiller" svg:font-family="Chiller" style:font-family-generic="roman" style:font-pitch="variable"/>
    <style:font-face style:name="F" svg:font-family="" style:font-family-generic="system" style:font-pitch="variable"/>
    <style:font-face style:name="Impact" svg:font-family="Impact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>
      <loext:graphic-properties draw:fill="solid" draw:fill-color="#ffffff" draw:opacity="64%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loext:graphic-properties draw:fill="solid" draw:fill-color="#ffffff" draw:opacity="78%"/>
      <style:paragraph-properties fo:text-align="start"/>
      <style:text-properties fo:font-size="18pt"/>
    </style:style>
    <style:style style:name="T1" style:family="text">
      <style:text-properties style:font-name="Impact" fo:font-size="20pt" style:text-underline-style="solid" style:text-underline-width="auto" style:text-underline-color="font-color" style:font-size-asian="20pt" style:font-size-complex="20pt"/>
    </style:style>
    <style:style style:name="T2" style:family="text">
      <style:text-properties style:font-name="Chiller" fo:font-size="36pt" fo:font-weight="bold" style:font-size-asian="36pt" style:font-weight-asian="bold" style:font-size-complex="36pt"/>
    </style:style>
    <style:style style:name="T3" style:family="text">
      <style:text-properties fo:color="#ff0000" loext:opacity="100%" style:font-name="Academy" fo:font-size="72pt" style:font-size-asian="72pt" style:font-size-complex="72pt"/>
    </style:style>
    <style:style style:name="gr1" style:family="graphic" style:parent-style-name="Frame">
      <style:graphic-properties draw:stroke="none" svg:stroke-width="0.0102in" draw:stroke-linejoin="miter" draw:fill="solid" draw:fill-color="#ffffff" draw:opacity="64%" draw:textarea-vertical-align="top" draw:auto-grow-height="false" fo:min-height="2.5118in" fo:min-width="5.6339in" fo:padding-top="0.05in" fo:padding-bottom="0.05in" fo:padding-left="0.1in" fo:padding-right="0.1in" fo:wrap-option="wrap" fo:margin-left="0.1252in" fo:margin-right="0.1252in" fo:margin-top="0.05in" fo:margin-bottom="0.05in" style:run-through="foreground" style:wrap="parallel" style:number-wrapped-paragraphs="no-limit" style:wrap-contour="false" style:vertical-pos="from-top" style:vertical-rel="paragraph" style:horizontal-pos="right" style:horizontal-rel="page-content" draw:wrap-influence-on-position="once-concurrent" loext:allow-overlap="true" style:flow-with-text="false"/>
    </style:style>
    <style:style style:name="gr2" style:family="graphic">
      <style:graphic-properties draw:stroke="solid" svg:stroke-width="0.0835in" svg:stroke-color="#ff0000" draw:stroke-linejoin="miter" svg:stroke-linecap="butt" draw:fill="none" draw:textarea-vertical-align="top" draw:auto-grow-height="false" fo:min-height="11.652in" fo:min-width="7.8866in" fo:padding-top="0.0492in" fo:padding-bottom="0.0492in" fo:padding-left="0.0984in" fo:padding-right="0.0984in" fo:wrap-option="wrap" fo:margin-left="0.0417in" fo:margin-right="0.0417in" fo:margin-top="0.0417in" fo:margin-bottom="0.0417in" style:run-through="foreground" style:wrap="run-through" style:number-wrapped-paragraphs="no-limit" style:vertical-pos="from-top" style:vertical-rel="page-content" style:horizontal-pos="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835in" svg:stroke-color="#ff0000" draw:stroke-linejoin="miter" svg:stroke-linecap="butt" draw:fill="solid" draw:fill-color="#ffffff" draw:opacity="78%" draw:textarea-vertical-align="top" draw:auto-grow-height="false" fo:min-height="3.3118in" fo:min-width="6.3311in" fo:padding-top="0.0492in" fo:padding-bottom="0.0492in" fo:padding-left="0.0984in" fo:padding-right="0.0984in" fo:wrap-option="wrap" fo:margin-left="0.0417in" fo:margin-right="0.0417in" fo:margin-top="0.0417in" fo:margin-bottom="0.0484in" style:run-through="foreground" style:wrap="run-through" style:number-wrapped-paragraphs="no-limit" style:vertical-pos="from-top" style:vertical-rel="paragraph" style:horizontal-pos="righ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.0102in" draw:stroke-linejoin="miter" draw:fill="none" draw:textarea-vertical-align="top" draw:auto-grow-height="true" fo:min-height="0in" fo:min-width="0in" fo:padding-top="0.05in" fo:padding-bottom="0.05in" fo:padding-left="0.1in" fo:padding-right="0.1in" fo:wrap-option="wrap" fo:margin-left="0in" fo:margin-right="0.1252in" fo:margin-top="0.05in" fo:margin-bottom="0.05in" style:run-through="foreground" style:wrap="parallel" style:number-wrapped-paragraphs="no-limit" style:wrap-contour="false" style:vertical-pos="from-top" style:vertical-rel="paragraph" style:horizontal-pos="left" style:horizontal-rel="page-content" draw:wrap-influence-on-position="once-concurrent" loext:allow-overlap="true" style:flow-with-text="false" loext:rel-height-rel="paragraph"/>
    </style:style>
    <style:style style:name="gr5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loext:softedge-radius="0.1228in" draw:color-mode="standard" draw:luminance="0%" draw:contrast="0%" draw:gamma="100%" draw:red="0%" draw:green="0%" draw:blue="0%" fo:clip="rect(0in, 0in, 0in, 0in)" draw:image-opacity="100%" style:mirror="none" fo:margin-left="0.1252in" fo:margin-right="0.1252in" fo:margin-top="0in" fo:margin-bottom="0in" style:run-through="foreground" style:wrap="parallel" style:number-wrapped-paragraphs="no-limit" style:wrap-contour="false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2083in" svg:stroke-color="#c8c6bd" draw:stroke-linejoin="miter" svg:stroke-linecap="square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in" draw:shadow-color="#000000" draw:shadow-opacity="43%" loext:shadow-blur="0.278in" draw:color-mode="standard" draw:luminance="0%" draw:contrast="0%" draw:gamma="100%" draw:red="0%" draw:green="0%" draw:blue="0%" fo:clip="rect(0in, 0in, 0in, 0in)" draw:image-opacity="100%" style:mirror="none" fo:margin-left="-0.1827in" fo:margin-right="-0.1299in" fo:margin-top="0in" fo:margin-bottom="0in" style:run-through="foreground" style:wrap="parallel" style:number-wrapped-paragraphs="no-limit" style:wrap-contour="false" style:vertical-pos="from-top" style:vertical-rel="page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-start text:name="_GoBack"/><draw:custom-shape text:anchor-type="char" draw:z-index="5" draw:name="Cuadro de texto 2" draw:style-name="gr1" draw:text-style-name="P1" svg:width="5.8335in" svg:height="2.6114in" svg:x="0in" svg:y="5.7937in"><text:p text:style-name="Frame_20_contents"><text:span text:style-name="T1">Datos:</text:span></text:p><text:p text:style-name="Frame_20_contents"><text:span text:style-name="T2">Nombre:</text:span></text:p><text:p text:style-name="Frame_20_contents"><text:span text:style-name="T2">Profesor@:</text:span></text:p><text:p text:style-name="Frame_20_contents"><text:span text:style-name="T2">Institución: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char" draw:z-index="0" draw:name="Imagen 1" draw:style-name="gr6" draw:text-style-name="P2" svg:width="11.7205in" svg:height="10.9449in" draw:transform="rotate (-1.5707963267949) translate (7.65178805774278in 0.441568241469816in)"><draw:image xlink:href="Pictures/100000000000016800000168DA48B5B2137D12FF.jpg" xlink:type="simple" xlink:show="embed" xlink:actuate="onLoad" draw:mime-type="image/jpeg"><text:p/></draw:image></draw:frame><draw:custom-shape text:anchor-type="char" style:rel-height="20%" draw:z-index="2" draw:name="Cuadro de texto 2" draw:style-name="gr4" draw:text-style-name="P2" svg:width="4.9724in" svg:height="1.5362in" svg:x="0in" svg:y="0.2102in"><text:p text:style-name="Frame_20_contents"><text:span text:style-name="T3">Internet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char" draw:z-index="1" draw:name="Imagen 2" draw:style-name="gr5" draw:text-style-name="P2" svg:width="4.778in" svg:height="3.4169in" svg:x="0.4854in" svg:y="2.8335in"><draw:image xlink:href="Pictures/10000000000000ED000000D5DD903C3BA320A070.jpg" xlink:type="simple" xlink:show="embed" xlink:actuate="onLoad" draw:mime-type="image/jpeg"><text:p/></draw:image></draw:frame><draw:custom-shape text:anchor-type="char" draw:z-index="4" draw:name="Rectángulo 4" draw:style-name="gr2" draw:text-style-name="P2" svg:width="8.0835in" svg:height="11.7504in" svg:x="0in" svg:y="-0.817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Multidocumento 3" draw:style-name="gr3" draw:text-style-name="P3" svg:width="7.5835in" svg:height="4.3059in" svg:x="0in" svg:y="4.9327in"><text:p/><draw:enhanced-geometry draw:mirror-horizontal="false" draw:mirror-vertical="false" drawooo:sub-view-size="21600 21600 21600 21600 21600 21600" draw:text-areas="0 ?f0 ?f4 ?f1" svg:viewBox="0 0 0 0" draw:type="ooxml-flowChartMultidocument" draw:enhanced-path="M 0 20782 C 9298 23542 9298 18022 18595 18022 L 18595 3675 0 3675 Z M 1532 3675 L 1532 1815 20000 1815 20000 16252 C 19298 16252 18595 16352 18595 16352 L 18595 3675 Z M 2972 1815 L 2972 0 21600 0 21600 14392 C 20800 14392 20000 14467 20000 14467 L 20000 1815 Z S N M 0 3675 L 18595 3675 18595 18022 C 9298 18022 9298 23542 0 20782 Z M 1532 3675 L 1532 1815 20000 1815 20000 16252 C 19298 16252 18595 16352 18595 16352 M 2972 1815 L 2972 0 21600 0 21600 14392 C 20800 14392 20000 14467 20000 14467 F N M 0 20782 C 9298 23542 9298 18022 18595 18022 L 18595 16352 C 18595 16352 19298 16252 20000 16252 L 20000 14467 C 20000 14467 20800 14392 21600 14392 L 21600 0 2972 0 2972 1815 1532 1815 1532 3675 0 3675 Z F S N"><draw:equation draw:name="f0" draw:formula="logheight*3675/21600"/><draw:equation draw:name="f1" draw:formula="logheight*20782/21600"/><draw:equation draw:name="f2" draw:formula="logwidth*9298/21600"/><draw:equation draw:name="f3" draw:formula="logwidth*12286/21600"/><draw:equation draw:name="f4" draw:formula="logwidth*18595/21600"/><draw:equation draw:name="f5" draw:formula="logheight/2"/><draw:equation draw:name="f6" draw:formula="logwidth"/></draw:enhanced-geometry></draw:custom-shape><text:bookmark-end text:name="_GoBack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cademy" svg:font-family="Academy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hiller" svg:font-family="Chiller" style:font-family-generic="roman" style:font-pitch="variable"/>
    <style:font-face style:name="F" svg:font-family="" style:font-family-generic="system" style:font-pitch="variable"/>
    <style:font-face style:name="Impact" svg:font-family="Impact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ufracio</meta:initial-creator>
    <dc:creator>Eufracio</dc:creator>
    <meta:editing-cycles>3</meta:editing-cycles>
    <meta:creation-date>2013-01-01T05:16:00</meta:creation-date>
    <dc:date>2013-01-01T05:41:00</dc:date>
    <meta:editing-duration>PT25M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5" meta:word-count="5" meta:character-count="43" meta:non-whitespace-character-count="43"/>
    <meta:user-defined meta:name="AppVersion">15.0000</meta:user-defined>
    <meta:template xlink:type="simple" xlink:actuate="onRequest" xlink:title="Normal" xlink:href=""/>
  </office:meta>
</office:document-meta>
</file>