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600000015620A7EA8D70D7625.png" manifest:media-type="image/png"/>
  <manifest:file-entry manifest:full-path="Pictures/10000001000000230000002D6DAA8D310B6A9346.png" manifest:media-type="image/png"/>
  <manifest:file-entry manifest:full-path="Pictures/1000000100000016000000198E38ED7DBBD1F0B2.png" manifest:media-type="image/png"/>
  <manifest:file-entry manifest:full-path="Pictures/100000010000001600000015826D7B2FD2211FF0.png" manifest:media-type="image/png"/>
  <manifest:file-entry manifest:full-path="Pictures/10000001000004060000017DDC6B3841C1A1FD70.png" manifest:media-type="image/png"/>
  <manifest:file-entry manifest:full-path="Pictures/100000010000001600000016D14BF2E7F18E32A8.png" manifest:media-type="image/png"/>
  <manifest:file-entry manifest:full-path="Pictures/100000010000001600000015E9BD83694B1D0386.png" manifest:media-type="image/png"/>
  <manifest:file-entry manifest:full-path="Pictures/100000010000001600000015FDF7ABDB98BED234.png" manifest:media-type="image/png"/>
  <manifest:file-entry manifest:full-path="Pictures/1000000100000016000000163E580345ADCCD4E2.png" manifest:media-type="image/png"/>
  <manifest:file-entry manifest:full-path="Pictures/10000001000001010000016220EFF0CDA4B52D2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2.861in" fo:margin-right="0in"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043in" fo:margin-bottom="0in" style:contextual-spacing="false"/>
      <style:text-properties style:font-name="Times New Roman" fo:font-size="6pt" style:font-size-asian="6pt"/>
    </style:style>
    <style:style style:name="P4" style:family="paragraph" style:parent-style-name="Text_20_body">
      <style:paragraph-properties fo:margin-left="1.0425in" fo:margin-right="0.8016in" fo:margin-top="0.2173in" fo:margin-bottom="0in" style:contextual-spacing="false" fo:text-align="center" style:justify-single-word="false" fo:text-indent="0in" style:auto-text-indent="false"/>
    </style:style>
    <style:style style:name="P5" style:family="paragraph" style:parent-style-name="Text_20_body">
      <style:text-properties fo:font-size="10pt" style:font-size-asian="10pt"/>
    </style:style>
    <style:style style:name="P6" style:family="paragraph" style:parent-style-name="Text_20_body">
      <style:paragraph-properties fo:margin-top="0.0035in" fo:margin-bottom="0in" style:contextual-spacing="false"/>
      <style:text-properties fo:font-size="7.5pt" style:font-size-asian="7.5pt"/>
    </style:style>
    <style:style style:name="P7" style:family="paragraph" style:parent-style-name="Text_20_body">
      <style:paragraph-properties fo:margin-top="0.0016in" fo:margin-bottom="0in" style:contextual-spacing="false"/>
    </style:style>
    <style:style style:name="P8" style:family="paragraph">
      <loext:graphic-properties draw:fill="solid" draw:fill-color="#fffef7"/>
      <style:paragraph-properties fo:text-align="center"/>
    </style:style>
    <style:style style:name="P9" style:family="paragraph">
      <loext:graphic-properties draw:fill="solid" draw:fill-color="#fffef7"/>
      <style:paragraph-properties fo:text-align="center"/>
      <style:text-properties fo:font-size="11pt"/>
    </style:style>
    <style:style style:name="P10" style:family="paragraph">
      <loext:graphic-properties draw:fill="solid" draw:fill-color="#f4e8cb"/>
      <style:paragraph-properties fo:text-align="center"/>
      <style:text-properties fo:font-size="11pt"/>
    </style:style>
    <style:style style:name="P11" style:family="paragraph">
      <loext:graphic-properties draw:fill="solid" draw:fill-color="#5e2d09"/>
      <style:paragraph-properties fo:text-align="center"/>
      <style:text-properties fo:font-size="11pt"/>
    </style:style>
    <style:style style:name="P12" style:family="paragraph">
      <loext:graphic-properties draw:fill="solid" draw:fill-color="#d04124"/>
      <style:paragraph-properties fo:text-align="center"/>
      <style:text-properties fo:font-size="11pt"/>
    </style:style>
    <style:style style:name="P13" style:family="paragraph">
      <loext:graphic-properties draw:fill="solid" draw:fill-color="#6aa66a"/>
      <style:paragraph-properties fo:text-align="center"/>
      <style:text-properties fo:font-size="11pt"/>
    </style:style>
    <style:style style:name="P14" style:family="paragraph">
      <loext:graphic-properties draw:fill="solid" draw:fill-color="#de5e25"/>
      <style:paragraph-properties fo:text-align="center"/>
      <style:text-properties fo:font-size="11pt"/>
    </style:style>
    <style:style style:name="P15" style:family="paragraph">
      <loext:graphic-properties draw:fill="solid" draw:fill-color="#ffffff"/>
      <style:paragraph-properties fo:text-align="center"/>
      <style:text-properties fo:font-size="11pt"/>
    </style:style>
    <style:style style:name="P16" style:family="paragraph">
      <loext:graphic-properties draw:fill="solid" draw:fill-color="#5c6f69"/>
      <style:paragraph-properties fo:text-align="center"/>
      <style:text-properties fo:font-size="11pt"/>
    </style:style>
    <style:style style:name="P17" style:family="paragraph">
      <loext:graphic-properties draw:fill="solid" draw:fill-color="#1c7b8c"/>
      <style:paragraph-properties fo:text-align="center"/>
      <style:text-properties fo:font-size="11pt"/>
    </style:style>
    <style:style style:name="P18" style:family="paragraph">
      <loext:graphic-properties draw:fill="solid" draw:fill-color="#aec4d5"/>
      <style:paragraph-properties fo:text-align="center"/>
    </style:style>
    <style:style style:name="T1" style:family="text">
      <style:text-properties style:font-name="Times New Roman" fo:font-size="10pt" style:font-size-asian="10pt"/>
    </style:style>
    <style:style style:name="T2" style:family="text">
      <style:text-properties fo:color="#fffef7" loext:opacity="100%" fo:letter-spacing="-0.0028in" style:text-scale="105%"/>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fffef7"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in" draw:fill="solid" draw:fill-color="#fffef7"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in" draw:fill="solid" draw:fill-color="#fffef7" draw:textarea-horizontal-align="center" draw:textarea-vertical-align="top" draw:auto-grow-height="false"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f4e8cb" draw:textarea-horizontal-align="center" draw:textarea-vertical-align="top" draw:auto-grow-height="false" style:run-through="background"/>
    </style:style>
    <style:style style:name="gr7" style:family="graphic">
      <style:graphic-properties draw:stroke="none" svg:stroke-width="0in" draw:fill="solid" draw:fill-color="#5e2d09" draw:textarea-horizontal-align="center" draw:textarea-vertical-align="top" draw:auto-grow-height="false" style:run-through="background"/>
    </style:style>
    <style:style style:name="gr8" style:family="graphic">
      <style:graphic-properties draw:stroke="none" svg:stroke-width="0in" draw:fill="solid" draw:fill-color="#d04124" draw:textarea-horizontal-align="center" draw:textarea-vertical-align="top" draw:auto-grow-height="false" style:run-through="background"/>
    </style:style>
    <style:style style:name="gr9" style:family="graphic">
      <style:graphic-properties draw:stroke="none" svg:stroke-width="0in" draw:fill="solid" draw:fill-color="#6aa66a" draw:textarea-horizontal-align="center" draw:textarea-vertical-align="top" draw:auto-grow-height="false" style:run-through="background"/>
    </style:style>
    <style:style style:name="gr10" style:family="graphic">
      <style:graphic-properties draw:stroke="none" svg:stroke-width="0in" draw:fill="solid" draw:fill-color="#de5e25" draw:textarea-horizontal-align="center" draw:textarea-vertical-align="top" draw:auto-grow-height="false" style:run-through="background"/>
    </style:style>
    <style:style style:name="gr11"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2" style:family="graphic">
      <style:graphic-properties draw:stroke="none" svg:stroke-width="0in" draw:fill="solid" draw:fill-color="#5c6f69" draw:textarea-horizontal-align="center" draw:textarea-vertical-align="top" draw:auto-grow-height="false" style:run-through="background"/>
    </style:style>
    <style:style style:name="gr13" style:family="graphic">
      <style:graphic-properties draw:stroke="none" svg:stroke-width="0in" draw:fill="solid" draw:fill-color="#1c7b8c" draw:textarea-horizontal-align="center" draw:textarea-vertical-align="top" draw:auto-grow-height="false" style:run-through="background"/>
    </style:style>
    <style:style style:name="gr14" style:family="graphic">
      <style:graphic-properties draw:stroke="none" svg:stroke-width="0in" draw:fill="solid" draw:fill-color="#fffef7" draw:textarea-horizontal-align="center" draw:textarea-vertical-align="top" draw:auto-grow-height="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in" draw:fill="solid" draw:fill-color="#fffef7"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in" draw:fill="solid" draw:fill-color="#aec4d5"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16" draw:text-style-name="P18" svg:width="8.2543in" svg:height="11.6748in" svg:x="0.0047in" svg:y="0in"><text:p/></draw:rect><draw:g text:anchor-type="char" draw:z-index="8" draw:style-name="gr5"><draw:polygon draw:style-name="gr6" draw:text-style-name="P10" svg:width="8.2531in" svg:height="4.7878in" svg:x="0.0047in" svg:y="6.8854in" svg:viewBox="0 0 20964 12162" draw:points="20964,12162 0,12162 0,5440 157,5300 258,5212 362,5126 466,5041 572,4958 677,4875 785,4796 893,4717 1002,4639 1113,4565 1224,4491 1337,4419 1452,4348 1566,4277 1681,4210 1797,4145 1916,4082 2034,4020 2154,3960 2274,3902 2395,3845 2517,3791 2641,3738 2764,3688 2888,3639 3015,3593 3140,3549 3267,3505 3396,3464 3524,3427 3653,3390 3784,3357 3914,3325 4046,3295 4179,3267 4313,3242 4588,3194 4868,3143 5149,3089 5705,2972 7239,2619 7659,2514 7938,2439 8215,2360 8352,2318 8490,2275 8626,2231 8760,2184 8892,2138 9022,2088 9151,2037 9280,1986 9407,1931 9659,1820 10792,1305 10920,1245 11049,1185 11815,810 11944,750 12072,690 12203,633 12333,579 12467,527 12601,478 12732,434 12864,393 12998,356 13134,321 13270,289 13406,261 13543,233 13681,210 13820,187 13960,168 14099,148 14238,132 15064,46 15343,25 15482,16 15621,9 15761,4 15900,0 16041,2 16180,5 16318,11 16457,21 16595,35 16733,55 16875,78 17015,106 17152,138 17286,173 17421,212 17553,254 17685,300 17816,349 17944,402 18071,459 18200,519 18327,580 18452,646 18579,713 18699,780 18818,848 18936,919 19052,991 19167,1065 19280,1141 19393,1219 19504,1296 19615,1378 19722,1459 19832,1543 19938,1628 20043,1713 20148,1801 20252,1889 20352,1981 20446,2076 20537,2177 20624,2282 20708,2388 20790,2499 20869,2611 20947,2723 20964,2750"><text:p/></draw:polygon><draw:path draw:style-name="gr4" draw:text-style-name="P9" svg:width="0.9988in" svg:height="1.1122in" svg:x="3.7165in" svg:y="8.8201in" svg:viewBox="0 0 2538 2826" svg:d="M469 1122l-3-125 3-127 11-126 16-123 15-74 20-72 26-69 37-66 83-90 103-68 112-55 119-42 100-32 102-27 103-19 104-7 123 11 120 28 115 44 111 56 58 39 57 43 49 49 41 56 24 50 18 53 14 53 11 54 19 120 12 118 6 120v115h-145l-146 2-143 5-145 9-141 10-573 57-143 12-146 11zM2198 1014l-145-5h145zM2527 2826l-135-11-138-8-138-9-276-11-276-7-1109-12-413-11-28-134-14-137v-138l14-138 25-135 37-135 47-130 55-127 35-67 37-65 45-62 47-58 106-92 120-71 130-53 136-42 140-32 127-24 130-20 129-14 130-2 129 7 125 22 120 35 117 53 104 69 95 82 81 96 71 106 60 111 42 9 30 12 5 26-39 48 16 41 13 42 12 40 11 43 30 148 15 150 9 150 2 152-4 151z"><text:p/></draw:path><draw:path draw:style-name="gr7" draw:text-style-name="P11" svg:width="1.276in" svg:height="0.637in" svg:x="3.565in" svg:y="8.9457in" svg:viewBox="0 0 3242 1619" svg:d="M1519 168l-21-11-18-12-7-23-4-20 4-37 17-33 30-21 38 3 26 23 14 34 2 37-13 31-19 18-23 9zM2087 155l-37-2-29-21-15-33-2-37 10-34 20-17 23-11h24l25 11 16 12 9 21 3 19-3 38-16 33zM32 1252l-9-25-9-24-7-25-7-23 76-10 76-15 76-14 74-17-57-69-56-69-58-69-59-67 14-14 16-12 16-7 20-2 14 2 23 21 93 99 94 99 91 100 73 83h-145l-175 32-84 14zM707 1619l-81-108-81-105-81-106-83-106h145l16 19 88 104 84 106 85 106-21 21-51 48zM2817 1437l-11-24-8-23-11-23-11-25 110-56 109-53 111-51 113-50 5 18 9 39 5 17 2 4 2 3-2 4v7l-7 3-5 4-102 53-103 53-104 49z"><text:p/></draw:path><draw:path draw:style-name="gr8" draw:text-style-name="P12" svg:width="0.7303in" svg:height="0.565in" svg:x="3.8764in" svg:y="9.2047in" svg:viewBox="0 0 1856 1436" svg:d="M1699 35h-561l19-35h78l65 2 120 2 27 22 21 4h229zM1852 67h-1074 16l2-53 14-2 134-7 148-3 14 33h593l16 21 21 8h116zM1697 30h-229l18-9 12-14 55 4 135 8zM1851 81h-1433 16l9-2 9-42 8-2 62-3 193-14 14 8 35 34 14 7h1074zM1852 64h-116l16-15 9-24 40 5 30 4 18 1 7 2zM1851 102h-1713l17-1h6l12-41h3l228-19 14 40h1433zM0 395v-319l127-12 11 38h1713l-18 198h-1411l-6 10-3 41h-242l-9 2h-14l-2 32-14 1zM498 363l-18-10-41-44-17-9h1411v7h-692l-8 5h-371l-16 41-188 7zM1413 1436l-5-79-7-110-9-104-4-69-7-139-7-139-10-138-11-138-14-137-125-11-16-10-41-44-16-11h692l-7 78h-97l-23 19h-111l33 138 30 139 30 139 30 138 29 139 28 150 2 9-4 9-3 9-8 3h-206l-9 20-9 38-12 41-19 23-76 30zM1106 363l-72-5-67-3-28-2h-32l-69-2-14-5-16-14-14-13-16-7h355l-2 2-7 21-7 20zM192 381l-21-30h242v4 3l-5 11-157 9-48 3zM1822 425h-8l-16-2-18-21-23-17h-28 97zM1695 413l-100-9h111zM1623 1350l-12-9-41-53-14-11h206l-8 6-34 17-32 18-31 16z"><text:p/></draw:path><draw:path draw:style-name="gr9" draw:text-style-name="P13" svg:width="0.663in" svg:height="0.5504in" svg:x="3.9209in" svg:y="9.2047in" svg:viewBox="0 0 1685 1399" svg:d="M21 385l-5-80-5-81-6-79-5-81 19-2 46-4 25 321-25 4h-23zM619 353l-3-85-6-83-3-84-4-85 96-5 26 340zM296 367l-7-86-3-82-5-83-6-75 73-7 10 82 9 83 9 82 9 82-67 2zM1685 423l-19-1-83-9-2-99-4-99v-99-98l20 1 51 6 11 98 8 99 9 101zM1394 1399l-11-139-10-140-11-139-9-139-9-142-8-139-7-139-7-140-8-143-7-137 80 3 16 134 12 134 11 136 10 134 7 136 9 134 11 136 12 134 16 134 19 133-12 7-12 5-13 5-14 6zM1103 372l-108-9-9-90-9-91-8-90-11-90 46-2h51l11 94 24 185z"><text:p/></draw:path><draw:polygon draw:style-name="gr10" draw:text-style-name="P14" svg:width="0.2559in" svg:height="0.1122in" svg:x="4.2591in" svg:y="9.0028in" svg:viewBox="0 0 651 286" draw:points="0,286 46,0 651,187"><text:p/></draw:polygon><draw:frame draw:style-name="gr11" draw:text-style-name="P15" svg:width="1.0961in" svg:height="1.5185in" svg:x="6.0555in" svg:y="6.2673in"><draw:image xlink:href="Pictures/10000001000001010000016220EFF0CDA4B52D2C.png" xlink:type="simple" xlink:show="embed" xlink:actuate="onLoad" draw:mime-type="image/png"><text:p/></draw:image></draw:frame><draw:frame draw:style-name="gr11" draw:text-style-name="P15" svg:width="0.115in" svg:height="0.113in" svg:x="3.2701in" svg:y="6.7791in"><draw:image xlink:href="Pictures/1000000100000016000000163E580345ADCCD4E2.png" xlink:type="simple" xlink:show="embed" xlink:actuate="onLoad" draw:mime-type="image/png"><text:p/></draw:image></draw:frame><draw:path draw:style-name="gr4" draw:text-style-name="P9" svg:width="0.5043in" svg:height="0.4579in" svg:x="1.5311in" svg:y="6.0138in" svg:viewBox="0 0 1282 1164" svg:d="M660 332h-115l23-82 26-81 29-79 35-78 5-12h39v23l-7 90-12 90-15 92zM748 467h-272l-32-72-28-76-26-76-21-77 3-25 16-16 23-2 19 15 30 47 30 48 29 49 26 50h115l-9 51h185zM836 383h-185l60-51 123-103 60-51 43-14 37 18 17 33-17 39zM127 1021l-48-23-23-45 22-52 81-79 83-79 84-78 85-76-97-26-97-30-95-32-96-34-22-19-4-28 14-23 32-5 430 75h272l-39 38 280 24 138 25 125 48 25 26 5 35h-564l17 30h-146l-10 57h-135l-197 188-67 62zM1111 736l-132-13-132-26-129-34h564v2l-14 35-33 20zM834 1053l-28-14-63-79-57-87-51-88-46-92h146l29 50 44 81 40 83 34 86v30l-20 23zM439 1164l-28-12-11-30 6-95 8-94 15-92 15-91h135l-11 54-21 110-27 109-30 108-19 26z"><text:p/></draw:path><draw:path draw:style-name="gr12" draw:text-style-name="P16" svg:width="0.374in" svg:height="0.7524in" svg:x="6.3839in" svg:y="9.4035in" svg:viewBox="0 0 951 1912" svg:d="M249 529l-103-5-102-14 92-80 108-105 111-117 100-111 80-95v-2l33 72 39 71 44 67 50 63 53 62 58 55 39 33h-251l37 87h-183l-103 14zM939 489l-87-7-84-13-85-19-83-27h251l23 18zM12 1113l94-116 92-119 88-121 85-124 83-123h183l21 49 66 134 68 131 62 107h-439l-85 57-97 51-106 44zM0 1644l67-115 71-118 72-122 71-123 68-120 66-115h439l13 21 56 92h-334l62 102 73 110 79 109 78 106 23 32h-346l5 30h-101zM946 1079l-88-5-89-5-88-11-92-14h334zM951 1568h-93l-104-14-106-25-90-26h346zM503 1912l-37-11-7-107v-122l2-99 1-40h101l2 17 16 94 7 44 7 41 7 47 7 48 5 46-30 26-39 14z"><text:p/></draw:path><draw:path draw:style-name="gr13" draw:text-style-name="P17" svg:width="0.4157in" svg:height="0.8551in" svg:x="5.4772in" svg:y="6.6354in" svg:viewBox="0 0 1057 2173" svg:d="M279 602l-115-4-115-18 85-72 97-97 103-108 100-109 90-104 71-86v-4l37 83 44 81 49 76 55 72 60 69 63 64 45 37h-281l42 98h-203l-114 16zM1045 556l-96-7-95-15-95-22-92-30h281l24 21zM16 1267l86-112 85-111 83-114 81-115 78-116 77-119h203l13 30 58 127 63 126 66 123 42 72h-489l-93 64-108 60-120 49zM0 1868l49-85 83-139 67-118 69-120 67-118 66-117 61-113h489l28 50 48 79h-371l69 117 81 123 89 125 86 122 25 35h-385l5 34h-111zM1052 1228l-97-6-99-7-99-10-101-18h371zM1057 1785l-102-2-117-17-116-27-101-30h385zM561 2173l-42-10-7-122v-139l2-113 1-46h111l4 19 18 106 7 51 7 48 9 53 7 54 5 52-34 31-42 16z"><text:p/></draw:path><draw:path draw:style-name="gr8" draw:text-style-name="P12" svg:width="0.9406in" svg:height="1.4717in" svg:x="1.2701in" svg:y="7.052in" svg:viewBox="0 0 2390 3739" svg:d="M1039 3704h-819v-106l-3-71-5-105-7-71-4-71 2-70v-71l-4-211 6-106 7-106 7-106 7-141 5-141 5-141 16-423h-88l-97-36-67-35 7-70 48-71 54-106 59-70 56-71 58-70 55-106 55-71 52-106 69-105 69-106 72-106 73-106 76-106 19-35 23-35 25-36 28-35h17l11-35 65-71 76-105 87-71h132l95 106 90 106 86 105 83 142 78 105 76 106 72 141 71 106 68 141 69 141 50 71 51 106 51 105 56 71 32 35 35 71 30 35 11 35-18 36-37 35h-240v141l2 106v35h-383l-1 35h-191v106h-940l5 36h2v35h-2l-7 141h-1l-6 70-2 36-1 35h49l35 35h1440v36l1 141v105h-1435l-39 36h-34l-14 35-5 35-4 36-3 70-4 35v36h4l2 35 3 35h526l-20 35-3 36-2 35-3 35-2 36-4 70-3 71-6 70-8 35zM2095 2540h-391v-71l2-106 3-70 5-71v-35-35-36-35h383l2 106v141l-2 141zM2094 2610h-1334v-35h2l7-106 7-70 5-71 4-70h-34l-33-36h804v106l2 71v105l-7 36h578zM1092 3245h-355l-1-35v-71l1-35 4-35v-35-36-35-35h-2l-11-36h1367l-1 36-4 141v35h-822l-81 35-76 71zM2080 3668h-748v-35l5-106 2-105-2-106-14-106-55-106h822l-3 106-6 141-1 141v141zM2060 3704h-293l-135-36h432zM328 3739l-70-35h146z"><text:p/></draw:path><draw:path draw:style-name="gr13" draw:text-style-name="P17" svg:width="1.0681in" svg:height="1.0807in" svg:x="2.3173in" svg:y="7.5535in" svg:viewBox="0 0 2714 2746" svg:d="M37 1501l-21-9-16-18 60-82 62-83 65-80 69-79 93-101 189-199 93-102 83-99 80-102 75-103 78-102 71-86 153-164 71-85h5l7-3 7-2 9-2 106 99 104 100 100 103 101 104 197 206 101 102 100 103 515 509 13 14 14 16 37 36 17 19 16 16 11 17 9 20 3 9v8l-3 20h-2649zM467 2744l-19-139-14-141-14-145-11-136-14-139-9-83-9-83-5-81v-30-97l-3-44-11-40-21-41v-12l2-13v-12l-277-7h2649l-6 7-7 7h-23-328l2 28h-1501-19l-9 5h-173l-14 20 2 18-2 5v7l11 65 7 48 7 56 2 58 5 18 16 12 21 4h111l32 2 21 5h873l7 5 9 4 9 2h610l3 65v141l2 76h-1696-2-2-4-3v1l-2 39-3 43-2 40v37 14l2 29 1 37 7 77h2 4l40 13 39 3h1633l-5 83-34 122v5l-3 19-11 14-7 6h-1585-141zM2411 1524l-28-5-21-2-15-2h328l-37 4h-213l-7 1zM2499 1520l-67-1h-7 213-5l-67 1zM1739 1866h-873l21-4 16-10 7-18 2-33v-34l-2-47-5-59-13-56 6-14-4-16-10-14-18-7-18-11h1501-599l-16 2-16 7v28l2 28v55l1 18 4 19 2 18 1 17 4 32 2 34 3 33zM1894 1556l-129-6-15-7h599l2 13h-445zM778 1554h-34l-67-4-30-2h173l-9 6zM2374 1871h-436l13-3-7-74-8-76-5-73-5-74-9-10-11-5h445l9 107 10 138zM813 1859h-111l21-4zM2374 1877h-610 28l86-2 11-4 12-2 9-3 14 5h14 436zM831 2171l-37-5-37-4-37-3h-37 1696v9h-1532zM2393 2480h-1531l25-11v-23l7-58 7-58 2-11v-51l-14-58v-12l-5-9-11-6-12-12-14-3h1532v19h-571l-4 2h-113l-8 1-9 6 3 61v62 62l-2 62 4 3 5 2h4l7 5 9 2 30 2h21 47l18 5h575zM2395 2462h-575 23l18-11 8-19 6-46 9-53v-54l-15-50 2-16-12-14-23-3v-2l-14-7h-14 571v18l11 123 5 120zM1795 2192l-95-3h-9 113zM1802 2457h-47 23l21-2zM681 2476h-2zM2393 2492h-1633l41-3 40-11 21 2h1531zM1741 2744l-993-3h1585l-7 3h-293zM2326 2746l-293-2h293z"><text:p/></draw:path><draw:polygon draw:style-name="gr9" draw:text-style-name="P13" svg:width="0.5815in" svg:height="0.8406in" svg:x="5.572in" svg:y="8.8059in" svg:viewBox="0 0 1478 2136" draw:points="730,2136 721,2131 711,2064 707,2025 700,1939 697,1893 695,1870 693,1810 695,1718 695,1686 693,1655 690,1625 684,1621 589,1619 543,1619 496,1623 475,1625 455,1626 422,1628 407,1628 358,1630 265,1637 212,1641 39,1660 16,1656 12,1656 4,1649 0,1642 5,1633 11,1628 146,1609 192,1604 284,1595 453,1575 492,1572 531,1570 686,1565 695,1552 693,1540 683,1395 677,1321 667,1321 660,1319 543,1323 446,1330 259,1334 238,1337 233,1339 201,1335 176,1335 150,1335 116,1337 111,1334 106,1319 108,1312 134,1307 152,1302 552,1284 662,1277 670,1277 674,1272 665,1046 663,1034 662,1020 646,1018 515,1027 282,1050 263,1053 228,1057 206,1057 198,1044 198,1025 203,1020 231,1014 254,1007 339,997 400,991 587,976 660,968 665,953 663,937 653,792 651,781 649,773 639,766 628,769 399,787 381,789 349,792 337,797 323,790 316,781 314,771 318,757 482,741 591,736 619,734 646,730 649,704 649,677 647,624 647,545 647,519 637,517 524,522 418,522 411,517 407,499 413,492 439,483 499,480 527,480 646,482 649,462 651,441 651,400 653,362 651,344 646,325 633,318 619,321 593,319 580,321 513,321 508,321 501,314 499,310 497,302 501,296 533,286 566,284 633,280 640,277 646,277 647,249 649,215 647,183 644,161 630,155 586,162 575,153 573,148 573,141 577,136 594,131 607,122 632,123 639,122 646,120 649,101 646,81 644,42 642,25 640,7 658,0 665,2 672,32 679,83 683,122 697,129 709,125 730,127 739,127 759,129 764,136 762,153 757,159 739,159 695,155 683,161 681,189 681,217 684,275 727,282 769,286 790,286 820,286 826,293 829,298 829,305 824,312 801,319 769,314 750,319 716,321 688,323 686,330 683,337 683,355 688,476 691,478 695,480 916,471 923,478 930,501 931,513 926,520 912,520 861,515 810,515 759,517 704,515 700,515 695,517 693,524 690,529 690,570 691,586 693,614 695,640 695,704 695,727 702,729 706,730 931,725 997,725 1030,725 1037,746 1028,751 1018,760 1005,762 947,759 905,757 861,759 799,762 707,764 697,773 697,783 697,935 700,961 709,961 716,963 744,958 766,958 787,958 831,960 898,965 942,967 986,968 1030,968 1113,965 1161,965 1168,965 1175,981 1177,988 1170,1000 1162,1000 1157,1000 1122,998 1087,998 1018,1004 711,1018 706,1021 704,1032 718,1265 720,1274 725,1275 730,1277 822,1281 866,1279 930,1277 1028,1268 1069,1268 1200,1265 1270,1261 1288,1267 1314,1270 1318,1277 1316,1295 1311,1300 1245,1298 1191,1298 1051,1302 878,1312 764,1316 727,1319 725,1327 721,1334 725,1475 725,1519 727,1540 730,1563 743,1568 910,1558 986,1554 1203,1552 1272,1551 1342,1549 1371,1549 1464,1554 1469,1556 1476,1561 1478,1568 1478,1577 1475,1582 1466,1586 1461,1588 1455,1586 1429,1584 1401,1584 1344,1588 1215,1589 1143,1595 778,1621 753,1619 744,1619 734,1626 741,1861 741,1955 743,1992 744,2029 750,2083 750,2126 746,2131"><text:p/></draw:polygon></draw:g><draw:path text:anchor-type="char" draw:z-index="16" draw:style-name="gr2" draw:text-style-name="P8" svg:width="0.5043in" svg:height="0.4614in" svg:x="6.9882in" svg:y="5.3717in" svg:viewBox="0 0 1282 1173" svg:d="M661 340h-116l23-82 26-80 30-81 34-76 10-21 34 9v21l-7 92-11 90-16 90zM748 476h-272l-32-74-28-74-26-76-21-77 3-25 18-16 21-2 19 14 30 48 30 48 29 49 26 49h116l-10 52h185zM836 392h-185l60-52 123-102 60-51 43-14 37 16 17 35-17 39zM127 1028l-48-21-23-46 23-53 82-79 82-78 83-77 85-76-97-28-95-28-97-32-96-34-22-21-4-26 16-23 30-7 430 77h272l-39 37 280 25 140 25 123 47 25 27 5 35h-562l15 30h-146l-10 56h-135l-197 189-65 62zM1111 743l-132-11-132-28-127-32h562v2l-14 35-33 19zM834 1062l-26-14-65-80-57-86-49-90-48-90h146l30 49 45 82 40 82 34 85-2 32-20 23zM439 1173l-26-12-13-32 6-94 8-93 15-92 15-92h135l-9 53-23 112-25 109-30 107-21 27z"><text:p/></draw:path><draw:g text:anchor-type="as-char" draw:z-index="9" draw:style-name="gr3"><draw:path draw:style-name="gr4" draw:text-style-name="P9" svg:width="0.5043in" svg:height="0.4606in" svg:x="0in" svg:y="0in" svg:viewBox="0 0 1282 1171" svg:d="M661 339h-116l23-81 26-82 30-79 34-78 9-19 35 7v23l-7 90-12 92-15 90zM748 476h-272l-32-74-28-76-26-76-21-77 3-25 16-14 23-2 19 14 30 46 30 50 29 47 26 50h116l-10 53h185zM836 392h-185l60-52 123-102 60-53 43-14 37 18 17 35-17 39zM127 1028l-48-21-23-47 22-52 83-79 82-78 83-77 85-78-97-26-95-28-97-32-96-34-22-21-4-26 16-23 30-7 430 77h272l-39 37 280 25 138 25 125 46 25 28 5 33h-562l15 30h-146l-10 58h-135l-197 187-65 62zM1111 743l-132-13-132-26-127-34h562v4l-14 33-33 21zM834 1060l-28-12-63-81-57-85-49-90-48-92h146l30 51 45 82 38 82 34 85v32l-20 21zM439 1171l-26-10-13-32 6-94 8-93 15-94 15-90h135l-11 53-21 112-25 109-30 107-21 25z"><text:p/></draw:path></draw:g></text:p>
      <text:p text:style-name="P2"/>
      <text:p text:style-name="P3"><draw:frame draw:style-name="fr1" draw:name="image3.png" text:anchor-type="char" svg:x="2.2429in" svg:y="0.1744in" svg:width="0.1138in" svg:height="0.111in" draw:z-index="10"><draw:image xlink:href="Pictures/100000010000001600000015FDF7ABDB98BED234.png" xlink:type="simple" xlink:show="embed" xlink:actuate="onLoad" draw:mime-type="image/png"/></draw:frame><draw:frame draw:style-name="fr1" draw:name="image4.png" text:anchor-type="char" svg:x="6.1799in" svg:y="0.1165in" svg:width="0.1138in" svg:height="0.111in" draw:z-index="11"><draw:image xlink:href="Pictures/100000010000001600000015E9BD83694B1D0386.png" xlink:type="simple" xlink:show="embed" xlink:actuate="onLoad" draw:mime-type="image/png"/></draw:frame></text:p>
      <text:p text:style-name="P2"/>
      <text:p text:style-name="P2"/>
      <text:p text:style-name="P2"/>
      <text:p text:style-name="P2"/>
      <text:p text:style-name="P2"/>
      <text:p text:style-name="P2"/>
      <text:p text:style-name="P4"><draw:frame draw:style-name="fr2" draw:name="image5.png" text:anchor-type="char" svg:x="6.7909in" svg:y="1.7929in" svg:width="0.1146in" svg:height="0.1118in" draw:z-index="13"><draw:image xlink:href="Pictures/100000010000001600000015826D7B2FD2211FF0.png" xlink:type="simple" xlink:show="embed" xlink:actuate="onLoad" draw:mime-type="image/png"/></draw:frame><draw:frame draw:style-name="fr2" draw:name="image6.png" text:anchor-type="char" svg:x="1.3043in" svg:y="0.5161in" svg:width="0.1146in" svg:height="0.1118in" draw:z-index="14"><draw:image xlink:href="Pictures/100000010000001600000016D14BF2E7F18E32A8.png" xlink:type="simple" xlink:show="embed" xlink:actuate="onLoad" draw:mime-type="image/png"/></draw:frame><draw:path text:anchor-type="char" draw:z-index="15" draw:style-name="gr1" draw:text-style-name="P8" svg:width="0.5043in" svg:height="0.4602in" svg:x="6.6402in" svg:y="-0.4449in" svg:viewBox="0 0 1282 1170" svg:d="M660 339h-115l23-81 26-82 29-79 35-78 9-19 35 7v21l-7 92-12 90-15 92zM748 474h-272l-32-72-28-76-26-76-21-77 3-25 16-16 23-1 19 14 30 47 30 48 29 49 26 50h115l-9 51h185zM836 390h-185l60-51 123-103 60-51 43-14 37 18 17 33-17 39zM127 1028l-48-23-23-45 22-52 81-79 83-79 84-78 85-76-97-26-97-30-95-32-96-34-22-19-4-28 16-23 30-5 430 75h272l-39 38 280 24 138 25 125 48 25 26 5 35h-564l17 30h-146l-10 57h-135l-197 188-67 62zM1111 743l-132-13-132-28-129-32h564v2l-14 35-33 20zM834 1060l-28-14-63-79-57-87-51-90-46-90h146l29 50 46 81 38 83 34 86v30l-20 23zM439 1170l-28-12-11-29 6-95 8-94 15-92 15-91h135l-11 54-21 110-27 109-30 107-19 26z"><text:p/></draw:path><draw:polygon text:anchor-type="char" draw:z-index="1" draw:style-name="gr15" draw:text-style-name="P8" svg:width="0.2177in" svg:height="0.4398in" svg:x="2.9717in" svg:y="0.024in" svg:viewBox="0 0 554 1118" draw:points="480,1118 381,966 321,845 263,721 206,598 152,474 99,349 49,222 0,95 2,41 37,5 85,0 120,35 169,162 221,287 273,413 326,538 381,663 438,786 552,1033 554,1081 524,1113"><text:p/></draw:polygon><draw:polygon text:anchor-type="char" draw:z-index="17" draw:style-name="gr1" draw:text-style-name="P8" svg:width="0.0433in" svg:height="0.472in" svg:x="3.9972in" svg:y="-0.2283in" svg:viewBox="0 0 111 1200" draw:points="53,1200 19,1186 4,1151 0,1011 0,872 0,735 4,595 5,457 11,318 16,178 21,41 67,0 99,12 111,46 108,185 104,323 102,462 102,601 101,735 101,1011 101,1156 87,1191"><text:p/></draw:polygon><draw:polygon text:anchor-type="char" draw:z-index="2" draw:style-name="gr15" draw:text-style-name="P8" svg:width="0.0831in" svg:height="0.3213in" svg:x="4.5362in" svg:y="-0.0744in" svg:viewBox="0 0 212 817" draw:points="48,817 12,801 0,761 104,48 127,11 164,0 200,16 212,55 171,339 110,768 87,806"><text:p/></draw:polygon><draw:polygon text:anchor-type="char" draw:z-index="3" draw:style-name="gr15" draw:text-style-name="P8" svg:width="0.2634in" svg:height="0.6244in" svg:x="4.939in" svg:y="-0.2972in" svg:viewBox="0 0 670 1587" draw:points="32,1587 2,1564 0,1522 49,1384 101,1248 152,1112 205,978 363,573 416,439 467,303 518,168 568,32 598,0 637,0 666,25 670,67 577,341 529,478 481,616 432,752 383,887 330,1022 277,1158 222,1292 164,1425 104,1557 72,1587"><text:p/></draw:polygon><draw:frame draw:style-name="fr3" draw:name="image7.png" text:anchor-type="char" svg:x="5.3429in" svg:y="0.1772in" svg:width="0.1846in" svg:height="0.2319in" draw:z-index="6"><draw:image xlink:href="Pictures/10000001000000230000002D6DAA8D310B6A9346.png" xlink:type="simple" xlink:show="embed" xlink:actuate="onLoad" draw:mime-type="image/png"/></draw:frame><draw:polygon text:anchor-type="char" draw:z-index="4" draw:style-name="gr15" draw:text-style-name="P8" svg:width="0.1807in" svg:height="0.5858in" svg:x="3.3713in" svg:y="-0.2921in" svg:viewBox="0 0 460 1489" draw:points="416,1489 409,1487 404,1487 399,1486 395,1482 390,1479 386,1475 383,1470 379,1466 377,1461 376,1456 339,1315 303,1174 266,1034 231,893 196,752 160,614 123,473 85,333 42,194 0,55 4,18 34,0 71,4 97,35 143,171 189,310 231,448 273,587 314,728 349,868 383,1010 413,1152 439,1295 458,1438 460,1443 460,1449 460,1456 458,1459 457,1465 453,1470 450,1475 421,1489"><text:p/></draw:polygon><draw:frame draw:style-name="fr3" draw:name="image8.png" text:anchor-type="char" svg:x="2.4602in" svg:y="1.4063in" svg:width="0.1138in" svg:height="0.1272in" draw:z-index="7"><draw:image xlink:href="Pictures/1000000100000016000000198E38ED7DBBD1F0B2.png" xlink:type="simple" xlink:show="embed" xlink:actuate="onLoad" draw:mime-type="image/png"/></draw:frame><draw:frame draw:style-name="fr2" draw:name="image9.png" text:anchor-type="char" svg:x="1.4244in" svg:y="1.4591in" svg:width="5.3646in" svg:height="1.9799in" draw:z-index="18"><draw:image xlink:href="Pictures/10000001000004060000017DDC6B3841C1A1FD70.png" xlink:type="simple" xlink:show="embed" xlink:actuate="onLoad" draw:mime-type="image/png"/></draw:frame><text:span text:style-name="T2">HOLA</text:span></text:p>
      <text:p text:style-name="P5"/>
      <text:p text:style-name="P6"><draw:path text:anchor-type="char" draw:z-index="5" draw:style-name="gr14" draw:text-style-name="P8" svg:width="1.4571in" svg:height="1.2449in" svg:x="3.1157in" svg:y="0.1413in" svg:viewBox="0 0 3702 3163" svg:d="M2995 439l-14-143-29-51-51-17-51 15-28 52-35 270-22 134-28 134-37 130-44 125-55 120-61 119-71 111-81 106-93 102-103 95-113 85-118 74-125 63-132 50-134 37-138 23-139 7-141-9-136-25-132-42-127-56-120-73-110-84-97-97-84-110-69-120-51-130-28-129-11-132 9-133 28-129 44-127 62-118 76-107 91-96 106-79 131-67 141-41 146-14 147 11 141 39 86 38 79 48 71 60 63 67 57 81 46 85 35 90 30 93 16 22 28 5 25-11 12-26-9-122-35-120-58-113-76-102-88-90-97-76-113-62-122-44-125-26-129-9-128 9-127 25-127 44-117 61-106 74-95 90-83 99-70 110-59 118-44 123-30 127-17 131-2 130 14 136 30 131 48 123 60 118 74 112 86 102 95 93 106 85 111 72 120 62 124 50 132 37 132 24 133 11 134-4 132-14 130-26 129-37 124-48 121-58 117-69 111-78 104-86 106-104 97-111 86-120 78-125 69-133 56-136 48-135 38-142 30-142 18-145zM3702 1064l-2-143-5-99-9-99-10-97-15-97-19-100-21-103-27-100-31-97-39-41-55-3-46 28-10 55 42 167 21 83 18 87 14 81 11 83 10 82 5 83 8 134v133l-8 134-14 132-19 132-28 143-39 143-46 140-55 135-63 133-72 127-82 121-88 119-97 109-76 74-81 71-84 61-90 55-103 50-102 37-104 28-109 19-30 14-11 30 9 29 30 17 137 9 136-23 134-46 127-65 118-78 106-84 106-101 99-106 90-114 83-119 74-125 65-127 58-132 50-134 40-138 36-139 26-141 19-141 13-143z"><text:p/></draw:path></text:p>
      <text:p text:style-name="P5"/>
      <text:p text:style-name="P7"><draw:frame draw:style-name="fr1" draw:name="image10.png" text:anchor-type="char" svg:x="4.7854in" svg:y="0.1071in" svg:width="0.1138in" svg:height="0.111in" draw:z-index="12"><draw:image xlink:href="Pictures/100000010000001600000015620A7EA8D70D7625.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ill Sans MT" fo:font-family="'Gill Sans MT'" style:font-family-generic="roman" style:font-pitch="variable" fo:language="st" fo:country="ZA"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ill Sans MT" fo:font-family="'Gill Sans MT'" style:font-family-generic="roman" style:font-pitch="variable" fo:font-size="103pt" fo:language="st" fo:country="ZA" style:font-name-asian="Gill Sans MT1" style:font-family-asian="'Gill Sans MT'" style:font-family-generic-asian="system" style:font-pitch-asian="variable" style:font-size-asian="103pt" style:language-asian="en" style:country-asian="US" style:font-name-complex="Gill Sans MT1" style:font-family-complex="'Gill Sans MT'" style:font-family-generic-complex="system" style:font-pitch-complex="variable" style:font-size-complex="103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st" fo:country="ZA" style:language-asian="en" style:country-asian="US" style:language-complex="ar" style:country-complex="SA"/>
    </style:style>
    <style:style style:name="Table_20_Paragraph" style:display-name="Table Paragraph" style:family="paragraph" style:parent-style-name="Standard">
      <style:text-properties fo:language="st" fo:country="ZA"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07in" fo:margin-bottom="0in" fo:margin-left="1.1665in" fo:margin-right="1.1665in" style:writing-mode="lr-tb" style:layout-grid-color="#c0c0c0" style:layout-grid-lines="286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7:26:11</meta:creation-date>
    <dc:date>2022-07-29T07:26:11</dc:date>
    <meta:editing-duration>P0D</meta:editing-duration>
    <meta:generator>LibreOffice/7.3.2.2$Linux_X86_64 LibreOffice_project/49f2b1bff42cfccbd8f788c8dc32c1c309559be0</meta:generator>
    <meta:document-statistic meta:table-count="0" meta:image-count="8" meta:object-count="0" meta:page-count="1" meta:paragraph-count="2" meta:word-count="1" meta:character-count="4" meta:non-whitespace-character-count="4"/>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