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D50000064DEE9316DD8C25555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0756in" fo:margin-right="0in" fo:margin-top="0.0846in" fo:margin-bottom="0in" style:contextual-spacing="false" fo:text-indent="0in" style:auto-text-indent="false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0043in" fo:margin-bottom="0in" style:contextual-spacing="false"/>
    </style:style>
    <style:style style:name="P4" style:family="paragraph">
      <loext:graphic-properties draw:fill="solid" draw:fill-color="#122d61"/>
      <style:paragraph-properties fo:text-align="center"/>
    </style:style>
    <style:style style:name="T1" style:family="text">
      <style:text-properties fo:letter-spacing="-0.0016in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122d61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1" draw:text-style-name="P4" svg:width="8.2543in" svg:height="11.6748in" svg:x="0.0047in" svg:y="0in"><text:p/></draw:rect><text:span text:style-name="T1">https://superportadas.com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image1.png" text:anchor-type="char" svg:x="1.011in" svg:y="0.1307in" svg:width="6.3146in" svg:height="8.2335in" draw:z-index="1"><draw:image xlink:href="Pictures/10000001000004D50000064DEE9316DD8C25555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ahoma" fo:font-family="Tahoma" style:font-family-generic="roman" style:font-pitch="variable" fo:language="ga" fo:country="IE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37pt" fo:language="ga" fo:country="IE" fo:font-weight="bold" style:font-name-asian="Tahoma1" style:font-family-asian="Tahoma" style:font-family-generic-asian="system" style:font-pitch-asian="variable" style:font-size-asian="37pt" style:language-asian="en" style:country-asian="US" style:font-weight-asian="bold" style:font-name-complex="Tahoma1" style:font-family-complex="Tahoma" style:font-family-generic-complex="system" style:font-pitch-complex="variable" style:font-size-complex="37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ga" fo:country="IE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ga" fo:country="IE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362in" fo:margin-bottom="0.1945in" fo:margin-left="0.472in" fo:margin-right="0.4862in" style:writing-mode="lr-tb" style:layout-grid-color="#c0c0c0" style:layout-grid-lines="273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15:27</meta:creation-date>
    <dc:date>2022-07-29T06:15:27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1" meta:character-count="25" meta:non-whitespace-character-count="25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