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600000257151478E3B1385C90.png" manifest:media-type="image/png"/>
  <manifest:file-entry manifest:full-path="Pictures/100000010000016500000258A7E520C11669A751.png" manifest:media-type="image/png"/>
  <manifest:file-entry manifest:full-path="Pictures/100000010000025C000002459527764777052F0F.png" manifest:media-type="image/png"/>
  <manifest:file-entry manifest:full-path="Pictures/10000001000002ED000001989493258C44E07ADC.png" manifest:media-type="image/png"/>
  <manifest:file-entry manifest:full-path="Pictures/100000010000016F00000275228D7E51046D99EF.png" manifest:media-type="image/png"/>
  <manifest:file-entry manifest:full-path="Pictures/10000001000001FD0000032060BAC53FCD4E44F4.png" manifest:media-type="image/png"/>
  <manifest:file-entry manifest:full-path="Pictures/100000010000020000000290ECECD1D322A0EDF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-1.1618in" fo:margin-right="0in" fo:text-indent="0in" style:auto-text-indent="false"/>
    </style:style>
    <style:style style:name="P2" style:family="paragraph" style:parent-style-name="Text_20_body">
      <style:paragraph-properties fo:margin-top="0.0016in" fo:margin-bottom="0in" style:contextual-spacing="false"/>
      <style:text-properties style:font-name="Times New Roman" fo:font-size="8.5pt" style:font-size-asian="8.5pt"/>
    </style:style>
    <style:style style:name="P3" style:family="paragraph" style:parent-style-name="Text_20_body">
      <style:paragraph-properties fo:margin-left="2.1319in" fo:margin-right="2.2028in" fo:margin-top="0.1272in" fo:margin-bottom="0in" style:contextual-spacing="false" fo:line-height="91%" fo:text-align="center" style:justify-single-word="false" fo:text-indent="-0.0008in" style:auto-text-indent="false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071in" fo:margin-bottom="0in" style:contextual-spacing="false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loext:graphic-properties draw:fill="solid" draw:fill-color="#fff5d5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028in"/>
    </style:style>
    <style:style style:name="T3" style:family="text">
      <style:text-properties fo:letter-spacing="-0.0016in" style:text-scale="95%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fff5d5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4" draw:text-style-name="P7" svg:width="8.2543in" svg:height="11.6748in" svg:x="0.0047in" svg:y="0in"><text:p/></draw:rect><draw:g text:anchor-type="char" draw:z-index="1" draw:style-name="gr3"><draw:frame draw:style-name="gr2" draw:text-style-name="P6" svg:width="2.6677in" svg:height="3.4169in" svg:x="5.5917in" svg:y="3.1063in"><draw:image xlink:href="Pictures/100000010000020000000290ECECD1D322A0EDF8.png" xlink:type="simple" xlink:show="embed" xlink:actuate="onLoad" draw:mime-type="image/png"><text:p/></draw:image></draw:frame><draw:frame draw:style-name="gr2" draw:text-style-name="P6" svg:width="2.7217in" svg:height="4.2776in" svg:x="4.9165in" svg:y="0.25in"><draw:image xlink:href="Pictures/10000001000001FD0000032060BAC53FCD4E44F4.png" xlink:type="simple" xlink:show="embed" xlink:actuate="onLoad" draw:mime-type="image/png"><text:p/></draw:image></draw:frame></draw:g><draw:g text:anchor-type="char" draw:z-index="2" draw:style-name="gr3"><draw:frame draw:style-name="gr2" draw:text-style-name="P6" svg:width="3.898in" svg:height="2.1252in" svg:x="0.398in" svg:y="9.5472in"><draw:image xlink:href="Pictures/10000001000002ED000001989493258C44E07ADC.png" xlink:type="simple" xlink:show="embed" xlink:actuate="onLoad" draw:mime-type="image/png"><text:p/></draw:image></draw:frame><draw:frame draw:style-name="gr2" draw:text-style-name="P6" svg:width="2.5551in" svg:height="4.3831in" svg:x="0.8488in" svg:y="7.2917in"><draw:image xlink:href="Pictures/100000010000016F00000275228D7E51046D99EF.png" xlink:type="simple" xlink:show="embed" xlink:actuate="onLoad" draw:mime-type="image/png"><text:p/></draw:image></draw:frame></draw:g><draw:g text:anchor-type="as-char" draw:z-index="3" draw:style-name="gr1"><draw:frame draw:style-name="gr2" draw:text-style-name="P6" svg:width="3.1449in" svg:height="3.028in" svg:x="0in" svg:y="0in"><draw:image xlink:href="Pictures/100000010000025C000002459527764777052F0F.png" xlink:type="simple" xlink:show="embed" xlink:actuate="onLoad" draw:mime-type="image/png"><text:p/></draw:image></draw:frame><draw:frame draw:style-name="gr2" draw:text-style-name="P6" svg:width="2.4386in" svg:height="4.1067in" svg:x="1.1193in" svg:y="0.6945in"><draw:image xlink:href="Pictures/100000010000016500000258A7E520C11669A751.png" xlink:type="simple" xlink:show="embed" xlink:actuate="onLoad" draw:mime-type="image/png"><text:p/></draw:image></draw:frame></draw:g></text:p>
      <text:p text:style-name="P2"/>
      <text:p text:style-name="P3"><text:span text:style-name="T2">Hola </text:span><text:span text:style-name="T3">Enero</text:span></text:p>
      <text:p text:style-name="P4"/>
      <text:p text:style-name="P4"/>
      <text:p text:style-name="P4"/>
      <text:p text:style-name="P4"/>
      <text:p text:style-name="P4"/>
      <text:p text:style-name="P5"><draw:frame draw:style-name="fr1" draw:name="image7.png" text:anchor-type="char" svg:x="4.4638in" svg:y="0.2492in" svg:width="2.6264in" svg:height="3.8689in" draw:z-index="4"><draw:image xlink:href="Pictures/100000010000019600000257151478E3B1385C9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es" fo:country="ES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52pt" fo:language="es" fo:country="ES" style:font-name-asian="Gill Sans MT1" style:font-family-asian="'Gill Sans MT'" style:font-family-generic-asian="system" style:font-pitch-asian="variable" style:font-size-asian="52pt" style:language-asian="en" style:country-asian="US" style:font-name-complex="Gill Sans MT1" style:font-family-complex="'Gill Sans MT'" style:font-family-generic-complex="system" style:font-pitch-complex="variable" style:font-size-complex="5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1665in" fo:margin-right="1.0972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40:40</meta:creation-date>
    <dc:date>2022-07-29T03:40:40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10" meta:non-whitespace-character-count="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