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8D0000048B34815FE3810C6ACC.png" manifest:media-type="image/png"/>
  <manifest:file-entry manifest:full-path="Pictures/100000010000045F0000045F4878AC62C6273A58.png" manifest:media-type="image/png"/>
  <manifest:file-entry manifest:full-path="Pictures/10000000000004DF000006CE41B072BBEF450B1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/>
      <style:text-properties style:font-name="Times New Roman" fo:font-size="10pt" style:font-size-asian="10pt"/>
    </style:style>
    <style:style style:name="P2" style:family="paragraph" style:parent-style-name="Standard">
      <style:paragraph-properties fo:margin-top="0.0075in" fo:margin-bottom="0in" style:contextual-spacing="false" fo:line-height="100%"/>
      <style:text-properties style:font-name="Times New Roman" fo:font-size="8.5pt" style:font-size-asian="8.5pt"/>
    </style:style>
    <style:style style:name="P3" style:family="paragraph" style:parent-style-name="Title">
      <style:paragraph-properties fo:line-height="31%"/>
    </style:style>
    <style:style style:name="P4" style:family="paragraph">
      <loext:graphic-properties draw:fill="solid" draw:fill-color="#ffffff"/>
      <style:paragraph-properties fo:text-align="center"/>
      <style:text-properties fo:font-size="11pt"/>
    </style:style>
    <style:style style:name="P5" style:family="paragraph">
      <loext:graphic-properties draw:fill="solid" draw:fill-color="#f2f2f2" draw:opacity="50%"/>
      <style:paragraph-properties fo:text-align="center"/>
      <style:text-properties fo:font-size="11pt"/>
    </style:style>
    <style:style style:name="T1" style:family="text">
      <style:text-properties fo:color="#004aac" loext:opacity="100%" style:text-position="-76% 100%" style:font-name="Palatino Linotype" fo:font-size="123pt" fo:font-style="normal" fo:font-weight="normal" style:font-size-asian="123pt" style:font-style-asian="normal" style:font-weight-asian="normal" style:text-scale="153%"/>
    </style:style>
    <style:style style:name="T2" style:family="text">
      <style:text-properties fo:color="#004aac" loext:opacity="100%" style:text-position="-76% 100%" style:font-name="Palatino Linotype" fo:font-size="123pt" fo:letter-spacing="-1.1327in" fo:font-style="normal" fo:font-weight="normal" style:font-size-asian="123pt" style:font-style-asian="normal" style:font-weight-asian="normal" style:text-scale="86%"/>
    </style:style>
    <style:style style:name="T3" style:family="text">
      <style:text-properties fo:color="#004aac" loext:opacity="100%" style:text-position="-76% 100%" style:font-name="Palatino Linotype" fo:font-size="123pt" fo:letter-spacing="-0.9638in" fo:font-style="normal" fo:font-weight="normal" style:font-size-asian="123pt" style:font-style-asian="normal" style:font-weight-asian="normal" style:text-scale="95%"/>
    </style:style>
    <style:style style:name="T4" style:family="text">
      <style:text-properties fo:color="#004aac" loext:opacity="100%" style:text-position="-76% 100%" style:font-name="Palatino Linotype" fo:font-size="123pt" fo:letter-spacing="-0.4673in" fo:font-style="normal" fo:font-weight="normal" style:font-size-asian="123pt" style:font-style-asian="normal" style:font-weight-asian="normal" style:text-scale="103%"/>
    </style:style>
    <style:style style:name="T5" style:family="text">
      <style:text-properties fo:color="#004aac" loext:opacity="100%" style:text-position="-76% 100%" style:font-name="Palatino Linotype" fo:font-size="123pt" fo:letter-spacing="-0.0071in" fo:font-style="normal" fo:font-weight="normal" style:font-size-asian="123pt" style:font-style-asian="normal" style:font-weight-asian="normal"/>
    </style:style>
    <style:style style:name="T6" style:family="text">
      <style:text-properties fo:color="#d50d0c" loext:opacity="100%" fo:font-size="44.5pt" fo:font-style="normal" fo:font-weight="normal" style:font-size-asian="44.5pt" style:font-style-asian="normal" style:font-weight-asian="normal" style:text-scale="97%"/>
    </style:style>
    <style:style style:name="T7" style:family="text">
      <style:text-properties fo:color="#d50d0c" loext:opacity="100%" fo:font-size="44.5pt" fo:font-style="normal" fo:font-weight="normal" style:font-size-asian="44.5pt" style:font-style-asian="normal" style:font-weight-asian="normal" style:text-scale="96%"/>
    </style:style>
    <style:style style:name="T8" style:family="text">
      <style:text-properties fo:color="#d50d0c" loext:opacity="100%" fo:font-size="44.5pt" fo:font-style="normal" fo:font-weight="normal" style:font-size-asian="44.5pt" style:font-style-asian="normal" style:font-weight-asian="normal" style:text-scale="94%"/>
    </style:style>
    <style:style style:name="T9" style:family="text">
      <style:text-properties fo:color="#d50d0c" loext:opacity="100%" fo:font-size="44.5pt" fo:letter-spacing="-0.0583in" fo:font-style="normal" fo:font-weight="normal" style:font-size-asian="44.5pt" style:font-style-asian="normal" style:font-weight-asian="normal" style:text-scale="94%"/>
    </style:style>
    <style:style style:name="T10" style:family="text">
      <style:text-properties fo:color="#d50d0c" loext:opacity="100%" fo:font-size="44.5pt" fo:letter-spacing="-0.1417in" fo:font-style="normal" fo:font-weight="normal" style:font-size-asian="44.5pt" style:font-style-asian="normal" style:font-weight-asian="normal" style:text-scale="87%"/>
    </style:style>
    <style:style style:name="T11" style:family="text">
      <style:text-properties fo:color="#d50d0c" loext:opacity="100%" fo:font-size="44.5pt" fo:letter-spacing="0.0035in" fo:font-style="normal" fo:font-weight="normal" style:font-size-asian="44.5pt" style:font-style-asian="normal" style:font-weight-asian="normal" style:text-scale="150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f2f2f2" draw:opacity="50%" draw:textarea-horizontal-align="center" draw:textarea-vertical-align="top" draw:auto-grow-height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4" svg:width="8.2543in" svg:height="11.5358in" svg:x="0.0047in" svg:y="0in"><draw:image xlink:href="Pictures/10000000000004DF000006CE41B072BBEF450B17.jpg" xlink:type="simple" xlink:show="embed" xlink:actuate="onLoad" draw:mime-type="image/jpeg"><text:p/></draw:image></draw:frame><draw:frame draw:style-name="gr2" draw:text-style-name="P4" svg:width="5.8295in" svg:height="5.8268in" svg:x="1.2165in" svg:y="2.8138in"><draw:image xlink:href="Pictures/100000010000045F0000045F4878AC62C6273A58.png" xlink:type="simple" xlink:show="embed" xlink:actuate="onLoad" draw:mime-type="image/png"><text:p/></draw:image></draw:frame><draw:polygon draw:style-name="gr3" draw:text-style-name="P5" svg:width="1.2622in" svg:height="2.4516in" svg:x="3.5in" svg:y="1.8862in" svg:viewBox="0 0 3207 6228" draw:points="2066,6228 1866,6052 1662,6182 1337,5861 868,6092 443,5773 0,5994 684,0 976,268 1339,72 1805,127 2050,550 2408,194 2764,564 3207,286 2538,6128 2364,5784"><text:p/></draw:polygon><draw:frame draw:style-name="gr2" draw:text-style-name="P4" svg:width="6.0657in" svg:height="6.0559in" svg:x="1.0992in" svg:y="2.6965in"><draw:image xlink:href="Pictures/100000010000048D0000048B34815FE3810C6ACC.png" xlink:type="simple" xlink:show="embed" xlink:actuate="onLoad" draw:mime-type="image/png"><text:p/></draw:image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pan text:style-name="T1">J</text:span><text:span text:style-name="T2">U</text:span><text:span text:style-name="T6">Wel</text:span><text:span text:style-name="T9">l</text:span><text:span text:style-name="T3">L</text:span><text:span text:style-name="T7">co</text:span><text:span text:style-name="T10">m</text:span><text:span text:style-name="T4">I</text:span><text:span text:style-name="T8">e</text:span><text:span text:style-name="T11"> </text:span><text:span text:style-name="T5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fo:language="nl" fo:country="NL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5429in" fo:margin-right="0in" fo:margin-top="0.3272in" fo:margin-bottom="0in" style:contextual-spacing="false" fo:text-indent="0in" style:auto-text-indent="false"/>
      <style:text-properties style:font-name="Arial" fo:font-family="Arial" style:font-family-generic="roman" style:font-pitch="variable" fo:language="nl" fo:country="NL" fo:font-style="italic" fo:font-weight="bold" style:font-name-asian="Arial1" style:font-family-asian="Arial" style:font-family-generic-asian="system" style:font-pitch-asian="variable" style:language-asian="en" style:country-asian="US" style:font-style-asian="italic" style:font-weight-asian="bold" style:font-name-complex="Arial1" style:font-family-complex="Arial" style:font-family-generic-complex="system" style:font-pitch-complex="variable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>
      <style:text-properties fo:language="nl" fo:country="NL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nl" fo:country="NL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5:33:56</meta:creation-date>
    <dc:date>2022-07-29T05:33:56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1" meta:word-count="2" meta:character-count="14" meta:non-whitespace-character-count="13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