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483D372FF9942F07A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Normal_20__28_Web_29_">
      <style:paragraph-properties fo:margin-top="0in" fo:margin-bottom="0in" style:contextual-spacing="false" fo:text-align="center" style:justify-single-word="false"/>
    </style:style>
    <style:style style:name="P2" style:family="paragraph" style:parent-style-name="Text_20_body">
      <style:text-properties style:font-name="Times New Roman" fo:font-size="10pt" style:font-size-asian="10pt"/>
    </style:style>
    <style:style style:name="P3" style:family="paragraph" style:parent-style-name="Text_20_body">
      <style:paragraph-properties fo:margin-left="0.3201in" fo:margin-right="0.3201in" fo:margin-top="2.8709in" fo:margin-bottom="0in" style:contextual-spacing="false" fo:text-align="center" style:justify-single-word="false" fo:text-indent="0in" style:auto-text-indent="false"/>
    </style:style>
    <style:style style:name="P4" style:family="paragraph">
      <loext:graphic-properties draw:fill="none"/>
      <style:paragraph-properties fo:text-align="start"/>
      <style:text-properties fo:font-size="18pt"/>
    </style:style>
    <style:style style:name="P5" style:family="paragraph">
      <loext:graphic-properties draw:fill="solid" draw:fill-color="#000000"/>
      <style:paragraph-properties fo:text-align="start"/>
      <style:text-properties fo:font-size="11pt"/>
    </style:style>
    <style:style style:name="T1" style:family="text">
      <style:text-properties fo:color="#000000" loext:opacity="100%" style:font-name="Century Gothic" fo:font-size="45pt" style:font-size-asian="45pt" style:font-size-complex="45pt"/>
    </style:style>
    <style:style style:name="T2" style:family="text">
      <style:text-properties fo:letter-spacing="-0.0028in" style:text-scale="95%"/>
    </style:style>
    <style:style style:name="T3" style:family="text">
      <style:text-properties fo:letter-spacing="-0.0016in" style:text-scale="105%"/>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000000" draw:textarea-vertical-align="top" draw:auto-grow-height="false" draw:fit-to-size="false" style:shrink-to-fit="false" fo:min-height="6.7339in" fo:min-width="5.9291in" fo:padding-top="0.05in" fo:padding-bottom="0.05in" fo:padding-left="0.1in" fo:padding-right="0.1in" fo:wrap-option="wrap" style:run-through="background"/>
      <style:paragraph-properties style:writing-mode="lr-tb"/>
    </style:style>
    <style:style style:name="gr4"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8" draw:name="docshapegroup1" draw:style-name="gr1"><draw:frame draw:name="docshape2" draw:style-name="gr2" draw:text-style-name="P4" svg:width="6.5787in" svg:height="11.6949in" svg:x="0.8425in" svg:y="0in"><draw:image xlink:href="Pictures/100000010000028A00000483D372FF9942F07A8E.png" xlink:type="simple" xlink:show="embed" xlink:actuate="onLoad" draw:mime-type="image/png"><text:p/></draw:image></draw:frame><draw:custom-shape draw:name="docshape3" draw:style-name="gr3" draw:text-style-name="P5" svg:width="6.1287in" svg:height="6.8335in" svg:x="1.0677in" svg:y="2.4244in"><text:p/><draw:enhanced-geometry draw:mirror-horizontal="false" draw:mirror-vertical="false" drawooo:sub-view-size="8825 9840" draw:text-areas="0 0 ?f232 ?f233" svg:viewBox="0 0 0 0" draw:type="ooxml-non-primitive" draw:enhanced-path="M 4854 20 L 3950 20 4033 0 4773 0 4854 20 Z M 3870 60 L 3695 60 3865 20 4180 20 4102 40 3947 40 3870 60 Z M 5016 40 L 4743 40 4662 20 4935 20 5016 40 Z M 8440 9180 L 8323 9180 8327 9160 8335 9140 8342 9120 8348 9100 8354 9060 8356 9060 8358 9040 8360 9040 8361 9020 8367 8980 8367 3980 8366 3880 8363 3800 8360 3720 8354 3640 8347 3560 8338 3480 8327 3400 8314 3320 8299 3240 8283 3160 8264 3080 8244 2980 8222 2900 8198 2840 8174 2760 8148 2680 8120 2600 8092 2520 8061 2440 8030 2380 7996 2300 7961 2220 7924 2160 7885 2080 7845 2020 7801 1940 7757 1860 7711 1800 7664 1720 7616 1660 7565 1580 7515 1520 7463 1460 7408 1400 7352 1340 7294 1260 7178 1140 7119 1100 7059 1040 6999 980 6937 920 6874 880 6811 820 6746 780 6680 740 6613 680 6544 640 6124 400 6053 380 5981 340 5909 320 5836 280 5763 260 5688 220 5538 180 5143 80 5063 80 4904 40 5096 40 5494 140 5718 200 5792 240 5866 260 5939 300 6011 320 6082 360 6153 380 6361 500 6429 540 6568 620 6635 660 6702 720 6833 800 6897 860 6960 920 7022 960 7082 1020 7142 1080 7200 1120 7314 1240 7370 1300 7425 1360 7478 1440 7531 1500 7581 1560 7633 1620 7682 1700 7730 1780 7776 1840 7822 1920 7866 1980 7906 2060 7944 2140 7981 2200 8016 2280 8050 2340 8082 2420 8113 2500 8142 2580 8169 2640 8195 2720 8220 2800 8243 2880 8265 2960 8284 3040 8303 3100 8319 3180 8334 3260 8347 3340 8359 3420 8369 3500 8377 3580 8384 3660 8389 3740 8393 3820 8395 3900 8396 3980 8396 8980 8404 9020 8413 9060 8424 9120 8435 9160 8440 9180 Z M 508 9200 L 373 9200 377 9180 381 9180 385 9160 392 9140 400 9120 406 9100 412 9060 413 9060 418 9040 419 9020 424 8980 424 3980 427 3860 429 3780 434 3720 439 3640 446 3560 455 3480 465 3400 477 3320 491 3240 506 3180 522 3100 540 3020 560 2940 582 2880 605 2800 631 2720 657 2640 685 2560 714 2480 745 2420 777 2340 810 2260 845 2200 882 2120 920 2060 960 1980 1001 1920 1043 1840 1087 1780 1131 1720 1177 1640 1224 1580 1272 1520 1321 1460 1372 1400 1424 1340 1477 1280 1531 1220 1586 1160 1643 1100 1698 1060 1755 1000 1812 960 1870 900 1929 860 1989 800 2049 760 2118 720 2188 660 2258 620 2476 500 2617 420 2762 340 2835 320 2909 280 2984 260 3060 220 3289 160 3366 120 3443 100 3610 60 3793 60 3639 100 3562 100 3330 160 3252 200 3099 240 3023 280 2948 300 2874 340 2800 360 2654 440 2582 460 2439 540 2370 580 2302 620 2236 680 2171 720 2107 760 2044 800 1982 860 1921 900 1860 960 1801 1000 1742 1060 1685 1100 1628 1160 1508 1280 1449 1360 1392 1420 1338 1480 1287 1540 1241 1620 1196 1680 1152 1740 1109 1800 1067 1860 1026 1940 985 2000 946 2060 909 2140 875 2200 842 2260 811 2340 781 2400 752 2480 720 2540 691 2620 664 2700 638 2780 614 2860 592 2940 572 3020 553 3100 537 3180 522 3260 509 3340 497 3420 487 3500 478 3580 471 3660 465 3740 460 3820 456 3900 454 3980 454 8980 462 9020 471 9060 481 9120 493 9160 508 9200 Z M 8450 9200 L 8316 9200 8319 9180 8445 9180 8450 9200 Z M 516 9220 L 364 9220 369 9200 511 9200 516 9220 Z M 8494 9260 L 8278 9260 8290 9240 8302 9220 8307 9220 8314 9200 8454 9200 8466 9220 8473 9240 8483 9240 8494 9260 Z M 552 9260 L 334 9260 359 9220 524 9220 530 9240 535 9240 552 9260 Z M 581 9300 L 292 9300 318 9280 324 9260 558 9260 565 9280 573 9280 581 9300 Z M 8551 9320 L 8210 9320 8255 9280 8266 9260 8500 9260 8508 9280 8516 9280 8523 9300 8543 9300 8551 9320 Z M 609 9320 L 275 9320 281 9300 601 9300 609 9320 Z M 645 9340 L 235 9340 251 9320 630 9320 645 9340 Z M 8586 9340 L 8177 9340 8193 9320 8573 9320 8586 9340 Z M 772 9380 L 108 9380 203 9340 675 9340 772 9380 Z M 8716 9380 L 8050 9380 8145 9340 8620 9340 8716 9380 Z M 878 9400 L 3 9400 5 9380 876 9380 878 9400 Z M 8821 9400 L 7945 9400 7947 9380 8819 9380 8821 9400 Z M 880 9420 L 2 9420 0 9400 882 9400 880 9420 Z M 8822 9420 L 7944 9420 7942 9400 8824 9400 8822 9420 Z M 770 9440 L 108 9440 98 9420 780 9420 770 9440 Z M 8712 9440 L 8050 9440 8030 9420 8723 9420 8712 9440 Z M 675 9460 L 203 9460 179 9440 699 9440 675 9460 Z M 8620 9460 L 8145 9460 8121 9440 8643 9440 8620 9460 Z M 628 9480 L 248 9480 233 9460 643 9460 628 9480 Z M 8580 9480 L 8191 9480 8176 9460 8582 9460 8580 9480 Z M 557 9540 L 317 9540 302 9520 294 9500 272 9480 607 9480 605 9500 591 9500 577 9520 571 9520 557 9540 Z M 8548 9500 L 8224 9500 8214 9480 8552 9480 8548 9500 Z M 8457 9600 L 8306 9600 8302 9580 8293 9560 8279 9560 8274 9540 8260 9540 8245 9520 8237 9500 8539 9500 8519 9520 8506 9520 8470 9560 8470 9580 8465 9580 8457 9600 Z M 543 9560 L 337 9560 332 9540 550 9540 543 9560 Z M 526 9580 L 351 9580 351 9560 527 9560 526 9580 Z M 515 9600 L 364 9600 360 9580 523 9580 515 9600 Z M 454 9840 L 425 9840 424 9820 423 9820 419 9780 418 9760 415 9760 413 9740 411 9720 405 9700 399 9680 392 9660 385 9640 376 9620 372 9600 507 9600 500 9620 493 9640 481 9680 471 9740 462 9780 454 9820 454 9840 Z M 8397 9840 L 8367 9840 8367 9820 8365 9820 8361 9780 8361 9760 8357 9760 8355 9740 8353 9720 8348 9700 8342 9680 8335 9660 8327 9640 8323 9620 8319 9620 8314 9600 8450 9600 8442 9620 8435 9640 8424 9680 8413 9740 8404 9780 8396 9820 8397 9840 Z M 418 9780 L 418 9760 418 9780 Z M 8361 9780 L 8360 9760 8361 9780 Z N"><draw:equation draw:name="f0" draw:formula="0+5718-1538"/><draw:equation draw:name="f1" draw:formula="?f0 *logwidth/8825"/><draw:equation draw:name="f2" draw:formula="0+3511-3491"/><draw:equation draw:name="f3" draw:formula="3511*logheight/9840"/><draw:equation draw:name="f4" draw:formula="0+9978-1538"/><draw:equation draw:name="f5" draw:formula="?f4 *logwidth/8825"/><draw:equation draw:name="f6" draw:formula="0+12671-3491"/><draw:equation draw:name="f7" draw:formula="12671*logheight/9840"/><draw:equation draw:name="f8" draw:formula="0+9898-1538"/><draw:equation draw:name="f9" draw:formula="?f8 *logwidth/8825"/><draw:equation draw:name="f10" draw:formula="0+12531-3491"/><draw:equation draw:name="f11" draw:formula="12531*logheight/9840"/><draw:equation draw:name="f12" draw:formula="0+9885-1538"/><draw:equation draw:name="f13" draw:formula="?f12 *logwidth/8825"/><draw:equation draw:name="f14" draw:formula="0+7051-3491"/><draw:equation draw:name="f15" draw:formula="7051*logheight/9840"/><draw:equation draw:name="f16" draw:formula="0+9736-1538"/><draw:equation draw:name="f17" draw:formula="?f16 *logwidth/8825"/><draw:equation draw:name="f18" draw:formula="0+6331-3491"/><draw:equation draw:name="f19" draw:formula="6331*logheight/9840"/><draw:equation draw:name="f20" draw:formula="0+9462-1538"/><draw:equation draw:name="f21" draw:formula="?f20 *logwidth/8825"/><draw:equation draw:name="f22" draw:formula="0+5651-3491"/><draw:equation draw:name="f23" draw:formula="5651*logheight/9840"/><draw:equation draw:name="f24" draw:formula="0+9053-1538"/><draw:equation draw:name="f25" draw:formula="?f24 *logwidth/8825"/><draw:equation draw:name="f26" draw:formula="0+5011-3491"/><draw:equation draw:name="f27" draw:formula="5011*logheight/9840"/><draw:equation draw:name="f28" draw:formula="0+8475-1538"/><draw:equation draw:name="f29" draw:formula="?f28 *logwidth/8825"/><draw:equation draw:name="f30" draw:formula="0+4411-3491"/><draw:equation draw:name="f31" draw:formula="4411*logheight/9840"/><draw:equation draw:name="f32" draw:formula="0+7519-1538"/><draw:equation draw:name="f33" draw:formula="?f32 *logwidth/8825"/><draw:equation draw:name="f34" draw:formula="0+3831-3491"/><draw:equation draw:name="f35" draw:formula="3831*logheight/9840"/><draw:equation draw:name="f36" draw:formula="0+6634-1538"/><draw:equation draw:name="f37" draw:formula="?f36 *logwidth/8825"/><draw:equation draw:name="f38" draw:formula="0+3531-3491"/><draw:equation draw:name="f39" draw:formula="3531*logheight/9840"/><draw:equation draw:name="f40" draw:formula="0+7899-1538"/><draw:equation draw:name="f41" draw:formula="?f40 *logwidth/8825"/><draw:equation draw:name="f42" draw:formula="0+3991-3491"/><draw:equation draw:name="f43" draw:formula="3991*logheight/9840"/><draw:equation draw:name="f44" draw:formula="0+8620-1538"/><draw:equation draw:name="f45" draw:formula="?f44 *logwidth/8825"/><draw:equation draw:name="f46" draw:formula="0+4511-3491"/><draw:equation draw:name="f47" draw:formula="4511*logheight/9840"/><draw:equation draw:name="f48" draw:formula="0+9171-1538"/><draw:equation draw:name="f49" draw:formula="?f48 *logwidth/8825"/><draw:equation draw:name="f50" draw:formula="0+5111-3491"/><draw:equation draw:name="f51" draw:formula="5111*logheight/9840"/><draw:equation draw:name="f52" draw:formula="0+9554-1538"/><draw:equation draw:name="f53" draw:formula="?f52 *logwidth/8825"/><draw:equation draw:name="f54" draw:formula="0+5771-3491"/><draw:equation draw:name="f55" draw:formula="5771*logheight/9840"/><draw:equation draw:name="f56" draw:formula="0+9803-1538"/><draw:equation draw:name="f57" draw:formula="?f56 *logwidth/8825"/><draw:equation draw:name="f58" draw:formula="0+6451-3491"/><draw:equation draw:name="f59" draw:formula="6451*logheight/9840"/><draw:equation draw:name="f60" draw:formula="0+9922-1538"/><draw:equation draw:name="f61" draw:formula="?f60 *logwidth/8825"/><draw:equation draw:name="f62" draw:formula="0+7151-3491"/><draw:equation draw:name="f63" draw:formula="7151*logheight/9840"/><draw:equation draw:name="f64" draw:formula="0+9973-1538"/><draw:equation draw:name="f65" draw:formula="?f64 *logwidth/8825"/><draw:equation draw:name="f66" draw:formula="0+12651-3491"/><draw:equation draw:name="f67" draw:formula="12651*logheight/9840"/><draw:equation draw:name="f68" draw:formula="0+1944-1538"/><draw:equation draw:name="f69" draw:formula="?f68 *logwidth/8825"/><draw:equation draw:name="f70" draw:formula="0+12591-3491"/><draw:equation draw:name="f71" draw:formula="12591*logheight/9840"/><draw:equation draw:name="f72" draw:formula="0+1967-1538"/><draw:equation draw:name="f73" draw:formula="?f72 *logwidth/8825"/><draw:equation draw:name="f74" draw:formula="0+7271-3491"/><draw:equation draw:name="f75" draw:formula="7271*logheight/9840"/><draw:equation draw:name="f76" draw:formula="0+2060-1538"/><draw:equation draw:name="f77" draw:formula="?f76 *logwidth/8825"/><draw:equation draw:name="f78" draw:formula="0+6591-3491"/><draw:equation draw:name="f79" draw:formula="6591*logheight/9840"/><draw:equation draw:name="f80" draw:formula="0+2283-1538"/><draw:equation draw:name="f81" draw:formula="?f80 *logwidth/8825"/><draw:equation draw:name="f82" draw:formula="0+5911-3491"/><draw:equation draw:name="f83" draw:formula="5911*logheight/9840"/><draw:equation draw:name="f84" draw:formula="0+2625-1538"/><draw:equation draw:name="f85" draw:formula="?f84 *logwidth/8825"/><draw:equation draw:name="f86" draw:formula="0+5271-3491"/><draw:equation draw:name="f87" draw:formula="5271*logheight/9840"/><draw:equation draw:name="f88" draw:formula="0+3069-1538"/><draw:equation draw:name="f89" draw:formula="?f88 *logwidth/8825"/><draw:equation draw:name="f90" draw:formula="0+4711-3491"/><draw:equation draw:name="f91" draw:formula="4711*logheight/9840"/><draw:equation draw:name="f92" draw:formula="0+3587-1538"/><draw:equation draw:name="f93" draw:formula="?f92 *logwidth/8825"/><draw:equation draw:name="f94" draw:formula="0+4251-3491"/><draw:equation draw:name="f95" draw:formula="4251*logheight/9840"/><draw:equation draw:name="f96" draw:formula="0+4522-1538"/><draw:equation draw:name="f97" draw:formula="?f96 *logwidth/8825"/><draw:equation draw:name="f98" draw:formula="0+3751-3491"/><draw:equation draw:name="f99" draw:formula="3751*logheight/9840"/><draw:equation draw:name="f100" draw:formula="0+4868-1538"/><draw:equation draw:name="f101" draw:formula="?f100 *logwidth/8825"/><draw:equation draw:name="f102" draw:formula="0+3651-3491"/><draw:equation draw:name="f103" draw:formula="3651*logheight/9840"/><draw:equation draw:name="f104" draw:formula="0+3977-1538"/><draw:equation draw:name="f105" draw:formula="?f104 *logwidth/8825"/><draw:equation draw:name="f106" draw:formula="0+4031-3491"/><draw:equation draw:name="f107" draw:formula="4031*logheight/9840"/><draw:equation draw:name="f108" draw:formula="0+3398-1538"/><draw:equation draw:name="f109" draw:formula="?f108 *logwidth/8825"/><draw:equation draw:name="f110" draw:formula="0+4451-3491"/><draw:equation draw:name="f111" draw:formula="4451*logheight/9840"/><draw:equation draw:name="f112" draw:formula="0+2825-1538"/><draw:equation draw:name="f113" draw:formula="?f112 *logwidth/8825"/><draw:equation draw:name="f114" draw:formula="0+5031-3491"/><draw:equation draw:name="f115" draw:formula="5031*logheight/9840"/><draw:equation draw:name="f116" draw:formula="0+2447-1538"/><draw:equation draw:name="f117" draw:formula="?f116 *logwidth/8825"/><draw:equation draw:name="f118" draw:formula="0+5631-3491"/><draw:equation draw:name="f119" draw:formula="5631*logheight/9840"/><draw:equation draw:name="f120" draw:formula="0+2176-1538"/><draw:equation draw:name="f121" draw:formula="?f120 *logwidth/8825"/><draw:equation draw:name="f122" draw:formula="0+6271-3491"/><draw:equation draw:name="f123" draw:formula="6271*logheight/9840"/><draw:equation draw:name="f124" draw:formula="0+2025-1538"/><draw:equation draw:name="f125" draw:formula="?f124 *logwidth/8825"/><draw:equation draw:name="f126" draw:formula="0+6991-3491"/><draw:equation draw:name="f127" draw:formula="6991*logheight/9840"/><draw:equation draw:name="f128" draw:formula="0+2009-1538"/><draw:equation draw:name="f129" draw:formula="?f128 *logwidth/8825"/><draw:equation draw:name="f130" draw:formula="0+12551-3491"/><draw:equation draw:name="f131" draw:formula="12551*logheight/9840"/><draw:equation draw:name="f132" draw:formula="0+2054-1538"/><draw:equation draw:name="f133" draw:formula="?f132 *logwidth/8825"/><draw:equation draw:name="f134" draw:formula="0+12711-3491"/><draw:equation draw:name="f135" draw:formula="12711*logheight/9840"/><draw:equation draw:name="f136" draw:formula="0+9845-1538"/><draw:equation draw:name="f137" draw:formula="?f136 *logwidth/8825"/><draw:equation draw:name="f138" draw:formula="0+12711-3491"/><draw:equation draw:name="f139" draw:formula="12711*logheight/9840"/><draw:equation draw:name="f140" draw:formula="0+1897-1538"/><draw:equation draw:name="f141" draw:formula="?f140 *logwidth/8825"/><draw:equation draw:name="f142" draw:formula="0+12711-3491"/><draw:equation draw:name="f143" draw:formula="12711*logheight/9840"/><draw:equation draw:name="f144" draw:formula="0+2096-1538"/><draw:equation draw:name="f145" draw:formula="?f144 *logwidth/8825"/><draw:equation draw:name="f146" draw:formula="0+12751-3491"/><draw:equation draw:name="f147" draw:formula="12751*logheight/9840"/><draw:equation draw:name="f148" draw:formula="0+10046-1538"/><draw:equation draw:name="f149" draw:formula="?f148 *logwidth/8825"/><draw:equation draw:name="f150" draw:formula="0+12771-3491"/><draw:equation draw:name="f151" draw:formula="12771*logheight/9840"/><draw:equation draw:name="f152" draw:formula="0+2147-1538"/><draw:equation draw:name="f153" draw:formula="?f152 *logwidth/8825"/><draw:equation draw:name="f154" draw:formula="0+12811-3491"/><draw:equation draw:name="f155" draw:formula="12811*logheight/9840"/><draw:equation draw:name="f156" draw:formula="0+10111-1538"/><draw:equation draw:name="f157" draw:formula="?f156 *logwidth/8825"/><draw:equation draw:name="f158" draw:formula="0+12811-3491"/><draw:equation draw:name="f159" draw:formula="12811*logheight/9840"/><draw:equation draw:name="f160" draw:formula="0+9683-1538"/><draw:equation draw:name="f161" draw:formula="?f160 *logwidth/8825"/><draw:equation draw:name="f162" draw:formula="0+12831-3491"/><draw:equation draw:name="f163" draw:formula="12831*logheight/9840"/><draw:equation draw:name="f164" draw:formula="0+9483-1538"/><draw:equation draw:name="f165" draw:formula="?f164 *logwidth/8825"/><draw:equation draw:name="f166" draw:formula="0+12891-3491"/><draw:equation draw:name="f167" draw:formula="12891*logheight/9840"/><draw:equation draw:name="f168" draw:formula="0+10360-1538"/><draw:equation draw:name="f169" draw:formula="?f168 *logwidth/8825"/><draw:equation draw:name="f170" draw:formula="0+12911-3491"/><draw:equation draw:name="f171" draw:formula="12911*logheight/9840"/><draw:equation draw:name="f172" draw:formula="0+2308-1538"/><draw:equation draw:name="f173" draw:formula="?f172 *logwidth/8825"/><draw:equation draw:name="f174" draw:formula="0+12931-3491"/><draw:equation draw:name="f175" draw:formula="12931*logheight/9840"/><draw:equation draw:name="f176" draw:formula="0+2237-1538"/><draw:equation draw:name="f177" draw:formula="?f176 *logwidth/8825"/><draw:equation draw:name="f178" draw:formula="0+12931-3491"/><draw:equation draw:name="f179" draw:formula="12931*logheight/9840"/><draw:equation draw:name="f180" draw:formula="0+1771-1538"/><draw:equation draw:name="f181" draw:formula="?f180 *logwidth/8825"/><draw:equation draw:name="f182" draw:formula="0+12951-3491"/><draw:equation draw:name="f183" draw:formula="12951*logheight/9840"/><draw:equation draw:name="f184" draw:formula="0+1855-1538"/><draw:equation draw:name="f185" draw:formula="?f184 *logwidth/8825"/><draw:equation draw:name="f186" draw:formula="0+13031-3491"/><draw:equation draw:name="f187" draw:formula="13031*logheight/9840"/><draw:equation draw:name="f188" draw:formula="0+2095-1538"/><draw:equation draw:name="f189" draw:formula="?f188 *logwidth/8825"/><draw:equation draw:name="f190" draw:formula="0+13031-3491"/><draw:equation draw:name="f191" draw:formula="13031*logheight/9840"/><draw:equation draw:name="f192" draw:formula="0+9831-1538"/><draw:equation draw:name="f193" draw:formula="?f192 *logwidth/8825"/><draw:equation draw:name="f194" draw:formula="0+13051-3491"/><draw:equation draw:name="f195" draw:formula="13051*logheight/9840"/><draw:equation draw:name="f196" draw:formula="0+10008-1538"/><draw:equation draw:name="f197" draw:formula="?f196 *logwidth/8825"/><draw:equation draw:name="f198" draw:formula="0+13051-3491"/><draw:equation draw:name="f199" draw:formula="13051*logheight/9840"/><draw:equation draw:name="f200" draw:formula="0+2064-1538"/><draw:equation draw:name="f201" draw:formula="?f200 *logwidth/8825"/><draw:equation draw:name="f202" draw:formula="0+13071-3491"/><draw:equation draw:name="f203" draw:formula="13071*logheight/9840"/><draw:equation draw:name="f204" draw:formula="0+2053-1538"/><draw:equation draw:name="f205" draw:formula="?f204 *logwidth/8825"/><draw:equation draw:name="f206" draw:formula="0+13091-3491"/><draw:equation draw:name="f207" draw:formula="13091*logheight/9840"/><draw:equation draw:name="f208" draw:formula="0+1949-1538"/><draw:equation draw:name="f209" draw:formula="?f208 *logwidth/8825"/><draw:equation draw:name="f210" draw:formula="0+13211-3491"/><draw:equation draw:name="f211" draw:formula="13211*logheight/9840"/><draw:equation draw:name="f212" draw:formula="0+2031-1538"/><draw:equation draw:name="f213" draw:formula="?f212 *logwidth/8825"/><draw:equation draw:name="f214" draw:formula="0+13131-3491"/><draw:equation draw:name="f215" draw:formula="13131*logheight/9840"/><draw:equation draw:name="f216" draw:formula="0+9903-1538"/><draw:equation draw:name="f217" draw:formula="?f216 *logwidth/8825"/><draw:equation draw:name="f218" draw:formula="0+13311-3491"/><draw:equation draw:name="f219" draw:formula="13311*logheight/9840"/><draw:equation draw:name="f220" draw:formula="0+9865-1538"/><draw:equation draw:name="f221" draw:formula="?f220 *logwidth/8825"/><draw:equation draw:name="f222" draw:formula="0+13131-3491"/><draw:equation draw:name="f223" draw:formula="13131*logheight/9840"/><draw:equation draw:name="f224" draw:formula="0+9942-1538"/><draw:equation draw:name="f225" draw:formula="?f224 *logwidth/8825"/><draw:equation draw:name="f226" draw:formula="0+13271-3491"/><draw:equation draw:name="f227" draw:formula="13271*logheight/9840"/><draw:equation draw:name="f228" draw:formula="0+9898-1538"/><draw:equation draw:name="f229" draw:formula="?f228 *logwidth/8825"/><draw:equation draw:name="f230" draw:formula="0+13251-3491"/><draw:equation draw:name="f231" draw:formula="13251*logheight/9840"/><draw:equation draw:name="f232" draw:formula="logwidth"/><draw:equation draw:name="f233" draw:formula="logheight"/></draw:enhanced-geometry></draw:custom-shape></draw:g><draw:custom-shape text:anchor-type="char" draw:z-index="0" draw:name="WordArt 9" draw:style-name="gr4" draw:text-style-name="P4" svg:width="0.3843in" svg:height="0.626in" draw:transform="rotate (-0.104719755119661) translate (4.38735236220472in 1.81255468066492in)"><text:p text:style-name="P1"><text:span text:style-name="T1">e</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WordArt 8" draw:style-name="gr4" draw:text-style-name="P4" svg:width="0.3169in" svg:height="0.626in" draw:transform="rotate (-0.20943951023932) translate (5.0040791776028in 1.9005905511811in)"><text:p text:style-name="P1"><text:span text:style-name="T1">s</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WordArt 7" draw:style-name="gr4" draw:text-style-name="P4" svg:width="0.2594in" svg:height="0.626in" draw:transform="rotate (-0.31415926535898) translate (5.54224081364829in 2.0244094488189in)"><text:p text:style-name="P1"><text:span text:style-name="T1">t</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WordArt 6" draw:style-name="gr4" draw:text-style-name="P4" svg:width="0.3748in" svg:height="0.626in" draw:transform="rotate (-0.418879020478639) translate (6.00685695538058in 2.20476815398075in)"><text:p text:style-name="P1"><text:span text:style-name="T1">á</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WordArt 5" draw:style-name="gr4" draw:text-style-name="P4" svg:width="0.4606in" svg:height="0.626in" draw:transform="rotate (0.401425727958696) translate (1.83102034120735in 2.36982174103237in)"><text:p text:style-name="P1"><text:span text:style-name="T1">A</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WordArt 4" draw:style-name="gr4" draw:text-style-name="P4" svg:width="0.4303in" svg:height="0.626in" draw:transform="rotate (0.279252680319093) translate (2.42795275590551in 2.09446631671041in)"><text:p text:style-name="P1"><text:span text:style-name="T1">q</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WordArt 3" draw:style-name="gr4" draw:text-style-name="P4" svg:width="0.4224in" svg:height="0.626in" draw:transform="rotate (0.15707963267949) translate (3.02215113735783in 1.90760608048994in)"><text:p text:style-name="P1"><text:span text:style-name="T1">u</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WordArt 2" draw:style-name="gr4" draw:text-style-name="P4" svg:width="0.1732in" svg:height="0.626in" draw:transform="rotate (0.0523598775598299) translate (3.62199803149606in 1.7990758967629in)"><text:p text:style-name="P1"><text:span text:style-name="T1">í</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itle"><text:span text:style-name="T2">Ju</text:span><text:bookmark text:name="_GoBack"/><text:span text:style-name="T2">lio</text:span></text:p>
      <text:p text:style-name="P3"><text:span text:style-name="T3">superportada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entury Gothic" fo:font-family="'Century Gothic'" style:font-family-generic="roman" style:font-pitch="variable" fo:language="pt" fo:country="PT"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28pt" style:font-size-asian="28pt" style:font-size-complex="2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Standard" style:class="chapter">
      <style:paragraph-properties fo:margin-left="0.3201in" fo:margin-right="0.3201in" fo:margin-top="0.5634in" fo:margin-bottom="0in" style:contextual-spacing="false" fo:text-align="center" style:justify-single-word="false" fo:text-indent="0in" style:auto-text-indent="false"/>
      <style:text-properties style:font-name="Trebuchet MS" fo:font-family="'Trebuchet MS'" style:font-family-generic="roman" style:font-pitch="variable" fo:font-size="182pt" fo:font-style="italic" style:font-name-asian="Trebuchet MS1" style:font-family-asian="'Trebuchet MS'" style:font-family-generic-asian="system" style:font-pitch-asian="variable" style:font-size-asian="182pt" style:font-style-asian="italic" style:font-name-complex="Trebuchet MS1" style:font-family-complex="'Trebuchet MS'" style:font-family-generic-complex="system" style:font-pitch-complex="variable" style:font-size-complex="18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Normal_20__28_Web_29_" style:display-name="Normal (Web)" style:family="paragraph" style:parent-style-name="Standard">
      <style:paragraph-properties fo:margin-top="0.1945in" fo:margin-bottom="0.1945in" style:contextual-spacing="false" fo:orphans="2" fo:widows="2"/>
      <style:text-properties style:font-name="Times New Roman" fo:font-family="'Times New Roman'" style:font-family-generic="roman" style:font-pitch="variable" fo:font-size="12pt" fo:language="es" fo:country="ES" style:font-name-asian="F"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1.1665in" fo:margin-right="1.1665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3:25:00</meta:creation-date>
    <dc:date>2022-08-09T07:14:00</dc:date>
    <meta:editing-duration>P0D</meta:editing-duration>
    <meta:generator>LibreOffice/7.3.2.2$Linux_X86_64 LibreOffice_project/49f2b1bff42cfccbd8f788c8dc32c1c309559be0</meta:generator>
    <meta:document-statistic meta:table-count="0" meta:image-count="0" meta:object-count="0" meta:page-count="1" meta:paragraph-count="10" meta:word-count="10" meta:character-count="26" meta:non-whitespace-character-count="26"/>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