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B000000C9E328F93A5929CB92.jpg" manifest:media-type="image/jpeg"/>
  <manifest:file-entry manifest:full-path="Pictures/10000001000000E1000000E15AFA56CC5A0E353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EDLIGHT" svg:font-family="LEDLIGH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  <style:font-face style:name="White On Black" svg:font-family="'White On Black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4472c4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0066" loext:opacity="100%" style:font-name="LEDLIGHT" fo:font-size="72pt" style:font-size-asian="72pt" style:font-size-complex="72pt"/>
    </style:style>
    <style:style style:name="T2" style:family="text">
      <style:text-properties fo:color="#ff0066" loext:opacity="100%" style:font-name="Calibri" fo:font-size="72pt" style:font-size-asian="72pt" style:font-name-complex="Calibri1" style:font-size-complex="72pt"/>
    </style:style>
    <style:style style:name="T3" style:family="text">
      <style:text-properties fo:color="#ffffff" loext:opacity="100%" style:font-name="Impact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ff" loext:opacity="100%" style:font-name="Chiller" fo:font-size="36pt" fo:font-weight="bold" style:font-size-asian="36pt" style:font-weight-asian="bold" style:font-size-complex="36pt"/>
    </style:style>
    <style:style style:name="T5" style:family="text">
      <style:text-properties fo:color="#ffffff" loext:opacity="100%" style:font-name="ADELIA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598in" fo:margin-top="0.0417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17in" fo:margin-top="0in" fo:margin-bottom="0.0457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571in" fo:margin-top="0.0417in" fo:margin-bottom="0.0417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618in" fo:margin-top="0in" fo:margin-bottom="0.0555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false" fo:min-height="3.9098in" fo:min-width="4.528in" fo:padding-top="0.05in" fo:padding-bottom="0.05in" fo:padding-left="0.1in" fo:padding-right="0.1in" fo:wrap-option="wrap" fo:margin-left="-0.0008in" fo:margin-right="0.1256in" fo:margin-top="0.0492in" fo:margin-bottom="0.0508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.0138in" draw:stroke-linejoin="miter" svg:stroke-linecap="butt" draw:fill="solid" draw:fill-color="#4472c4" draw:textarea-vertical-align="top" draw:auto-grow-height="false" fo:min-height="2.2634in" fo:min-width="1.4055in" fo:padding-top="0.0492in" fo:padding-bottom="0.0492in" fo:padding-left="0.0984in" fo:padding-right="0.0984in" fo:wrap-option="wrap" fo:margin-left="0.1252in" fo:margin-right="0in" fo:margin-top="0.0626in" fo:margin-bottom="0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solid" draw:fill-color="#4472c4" draw:textarea-vertical-align="top" draw:auto-grow-height="false" fo:min-height="1.2563in" fo:min-width="3.229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38in" svg:stroke-color="#43729d" draw:stroke-linejoin="miter" svg:stroke-linecap="butt" draw:fill="solid" draw:fill-color="#4472c4" draw:textarea-vertical-align="top" draw:auto-grow-height="false" fo:min-height="8.5862in" fo:min-width="9.782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209in" draw:stroke-linejoin="miter" svg:stroke-linecap="butt" draw:fill="none" draw:textarea-vertical-align="top" draw:auto-grow-height="false" fo:min-height="1.2839in" fo:min-width="7.2689in" fo:padding-top="0.05in" fo:padding-bottom="0.05in" fo:padding-left="0.1in" fo:padding-right="0.1in" fo:wrap-option="wrap" fo:margin-left="0.0665in" fo:margin-right="0.0673in" fo:margin-top="0.0181in" fo:margin-bottom="0.0327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n 7" text:anchor-type="char" svg:x="-2.2047in" svg:y="8.8972in" svg:width="10.9756in" svg:height="4.8201in" draw:z-index="6"><draw:image xlink:href="Pictures/10000001000000E1000000E15AFA56CC5A0E353B.png" xlink:type="simple" xlink:show="embed" xlink:actuate="onLoad" draw:mime-type="image/png"/></draw:frame><draw:custom-shape text:anchor-type="char" draw:z-index="1" draw:name="Cuadro de texto 2" draw:style-name="gr9" draw:text-style-name="P3" svg:width="7.4685in" svg:height="1.3835in" draw:transform="rotate (0.127234502470387) translate (0.0835684601924759in 1.44806430446194in)"><text:p text:style-name="Frame_20_contents"><text:span text:style-name="T1">Inform</text:span><text:span text:style-name="T2">á</text:span><text:span text:style-name="T1">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uadro de texto 2" draw:style-name="gr5" draw:text-style-name="P1" svg:width="4.7276in" svg:height="4.0094in" svg:x="0in" svg:y="5.652in"><text:p text:style-name="Frame_20_contents"><text:span text:style-name="T3">Datos:</text:span></text:p><text:p text:style-name="Frame_20_contents"><text:span text:style-name="T4">Nombre:</text:span></text:p><text:p text:style-name="Frame_20_contents"><text:span text:style-name="T4">Profesor@:</text:span></text:p><text:p text:style-name="Frame_20_contents"><text:span text:style-name="T4">Institución</text:span><text:span text:style-name="T5">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-3.5957in" svg:width="11.1811in" svg:height="13.5437in" draw:z-index="0"><draw:image xlink:href="Pictures/10000000000000FB000000C9E328F93A5929CB92.jpg" xlink:type="simple" xlink:show="embed" xlink:actuate="onLoad" draw:mime-type="image/jpeg"/></draw:frame><draw:line text:anchor-type="char" draw:z-index="10" draw:name="Conector recto 11" draw:style-name="gr1" draw:text-style-name="P1" svg:x1="-1.0787in" svg:y1="10.6512in" svg:x2="7.05in" svg:y2="10.6516in"><text:p/></draw:line><draw:line text:anchor-type="char" draw:z-index="8" draw:name="Conector recto 9" draw:style-name="gr3" draw:text-style-name="P1" svg:x1="0.0437in" svg:y1="-0.9555in" svg:x2="8.2157in" svg:y2="-0.9551in"><text:p/></draw:line><draw:line text:anchor-type="char" draw:z-index="7" draw:name="Conector recto 8" draw:style-name="gr4" draw:text-style-name="P1" svg:x1="0.0012in" svg:y1="-0.9547in" svg:x2="0in" svg:y2="10.6772in"><text:p/></draw:line><draw:line text:anchor-type="char" draw:z-index="9" draw:name="Conector recto 10" draw:style-name="gr2" draw:text-style-name="P1" svg:x1="0in" svg:y1="-0.8949in" svg:x2="0.0004in" svg:y2="10.663in"><text:p/></draw:line><draw:custom-shape text:anchor-type="char" draw:z-index="2" draw:name="Multiplicar 2" draw:style-name="gr8" draw:text-style-name="P2" svg:width="15.7732in" svg:height="12.3185in" svg:x="-5.1811in" svg:y="2.1965in"><text:p/>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<draw:equation draw:name="f0" draw:formula="if(0-$0 ,0,if(51965-$0 ,$0 ,51965))"/><draw:equation draw:name="f1" draw:formula="min(logwidth,logheight)"/><draw:equation draw:name="f2" draw:formula="?f1 *?f0 /100000"/><draw:equation draw:name="f3" draw:formula="(10800000*atan2(logheight,logwidth))/pi"/><draw:equation draw:name="f4" draw:formula="1*sin(pi*(?f3 )/10800000)"/><draw:equation draw:name="f5" draw:formula="1*cos(pi*(?f3 )/10800000)"/><draw:equation draw:name="f6" draw:formula="1*tan(pi*(?f3 )/10800000)"/><draw:equation draw:name="f7" draw:formula="sqrt(logwidth*logwidth+logheight*logheight+0*0)"/><draw:equation draw:name="f8" draw:formula="?f7 *51965/100000"/><draw:equation draw:name="f9" draw:formula="?f7 +0-?f8 "/><draw:equation draw:name="f10" draw:formula="?f5 *?f9 /2"/><draw:equation draw:name="f11" draw:formula="?f4 *?f9 /2"/><draw:equation draw:name="f12" draw:formula="?f4 *?f2 /2"/><draw:equation draw:name="f13" draw:formula="?f5 *?f2 /2"/><draw:equation draw:name="f14" draw:formula="?f10 +0-?f12 "/><draw:equation draw:name="f15" draw:formula="?f11 +?f13 -0"/><draw:equation draw:name="f16" draw:formula="?f10 +?f12 -0"/><draw:equation draw:name="f17" draw:formula="?f11 +0-?f13 "/><draw:equation draw:name="f18" draw:formula="logwidth/2"/><draw:equation draw:name="f19" draw:formula="?f18 +0-?f16 "/><draw:equation draw:name="f20" draw:formula="?f19 *?f6 /1"/><draw:equation draw:name="f21" draw:formula="?f20 +?f17 -0"/><draw:equation draw:name="f22" draw:formula="logwidth+0-?f16 "/><draw:equation draw:name="f23" draw:formula="logwidth+0-?f14 "/><draw:equation draw:name="f24" draw:formula="logheight/2"/><draw:equation draw:name="f25" draw:formula="?f24 +0-?f15 "/><draw:equation draw:name="f26" draw:formula="?f25 *1/?f6 "/><draw:equation draw:name="f27" draw:formula="?f23 +0-?f26 "/><draw:equation draw:name="f28" draw:formula="?f14 +?f26 -0"/><draw:equation draw:name="f29" draw:formula="logheight+0-?f15 "/><draw:equation draw:name="f30" draw:formula="logheight+0-?f17 "/><draw:equation draw:name="f31" draw:formula="logheight+0-?f21 "/><draw:equation draw:name="f32" draw:formula="logwidth+0-?f10 "/><draw:equation draw:name="f33" draw:formula="logheight+0-?f11 "/><draw:handle draw:handle-position="0 ?f2" draw:handle-range-y-maximum="51965" draw:handle-range-y-minimum="0"/></draw:enhanced-geometry></draw:custom-shape><draw:custom-shape text:anchor-type="char" draw:z-index="4" draw:name="Pentágono regular 5" draw:style-name="gr6" draw:text-style-name="P2" svg:width="2.5921in" svg:height="3.0913in" draw:transform="rotate (-1.39957952717425) translate (3.04564741907262in 6.83367782152231in)"><text:p/><draw:enhanced-geometry draw:mirror-horizontal="false" draw:mirror-vertical="false" draw:text-areas="?f12 ?f17 ?f13 ?f16" svg:viewBox="0 0 0 0" draw:type="ooxml-pentagon" draw:modifiers="105146 110557" draw:enhanced-path="M ?f11 ?f15 L ?f10 0 ?f14 ?f15 ?f13 ?f16 ?f12 ?f16 Z N"><draw:equation draw:name="f0" draw:formula="logwidth/2"/><draw:equation draw:name="f1" draw:formula="?f0 *$0 /100000"/><draw:equation draw:name="f2" draw:formula="logheight/2"/><draw:equation draw:name="f3" draw:formula="?f2 *$1 /100000"/><draw:equation draw:name="f4" draw:formula="logheight/2"/><draw:equation draw:name="f5" draw:formula="?f4 *$1 /100000"/><draw:equation draw:name="f6" draw:formula="?f1 *cos(pi*(1080000)/10800000)"/><draw:equation draw:name="f7" draw:formula="?f1 *cos(pi*(18360000)/10800000)"/><draw:equation draw:name="f8" draw:formula="?f3 *sin(pi*(1080000)/10800000)"/><draw:equation draw:name="f9" draw:formula="?f3 *sin(pi*(18360000)/10800000)"/><draw:equation draw:name="f10" draw:formula="logwidth/2"/><draw:equation draw:name="f11" draw:formula="?f10 +0-?f6 "/><draw:equation draw:name="f12" draw:formula="?f10 +0-?f7 "/><draw:equation draw:name="f13" draw:formula="?f10 +?f7 -0"/><draw:equation draw:name="f14" draw:formula="?f10 +?f6 -0"/><draw:equation draw:name="f15" draw:formula="?f5 +0-?f8 "/><draw:equation draw:name="f16" draw:formula="?f5 +0-?f9 "/><draw:equation draw:name="f17" draw:formula="?f15 *?f7 /?f6 "/><draw:equation draw:name="f18" draw:formula="logheight"/></draw:enhanced-geometry></draw:custom-shape><draw:custom-shape text:anchor-type="char" draw:z-index="3" draw:name="Pentágono regular 4" draw:style-name="gr7" draw:text-style-name="P2" svg:width="5.5453in" svg:height="1.7732in" svg:x="0in" svg:y="4.8339in"><text:p/><draw:enhanced-geometry draw:mirror-horizontal="false" draw:mirror-vertical="false" draw:text-areas="?f12 ?f17 ?f13 ?f16" svg:viewBox="0 0 0 0" draw:type="ooxml-pentagon" draw:modifiers="105146 110557" draw:enhanced-path="M ?f11 ?f15 L ?f10 0 ?f14 ?f15 ?f13 ?f16 ?f12 ?f16 Z N"><draw:equation draw:name="f0" draw:formula="logwidth/2"/><draw:equation draw:name="f1" draw:formula="?f0 *$0 /100000"/><draw:equation draw:name="f2" draw:formula="logheight/2"/><draw:equation draw:name="f3" draw:formula="?f2 *$1 /100000"/><draw:equation draw:name="f4" draw:formula="logheight/2"/><draw:equation draw:name="f5" draw:formula="?f4 *$1 /100000"/><draw:equation draw:name="f6" draw:formula="?f1 *cos(pi*(1080000)/10800000)"/><draw:equation draw:name="f7" draw:formula="?f1 *cos(pi*(18360000)/10800000)"/><draw:equation draw:name="f8" draw:formula="?f3 *sin(pi*(1080000)/10800000)"/><draw:equation draw:name="f9" draw:formula="?f3 *sin(pi*(18360000)/10800000)"/><draw:equation draw:name="f10" draw:formula="logwidth/2"/><draw:equation draw:name="f11" draw:formula="?f10 +0-?f6 "/><draw:equation draw:name="f12" draw:formula="?f10 +0-?f7 "/><draw:equation draw:name="f13" draw:formula="?f10 +?f7 -0"/><draw:equation draw:name="f14" draw:formula="?f10 +?f6 -0"/><draw:equation draw:name="f15" draw:formula="?f5 +0-?f8 "/><draw:equation draw:name="f16" draw:formula="?f5 +0-?f9 "/><draw:equation draw:name="f17" draw:formula="?f15 *?f7 /?f6 "/><draw:equation draw:name="f18" draw:formula="logheight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EDLIGHT" svg:font-family="LEDLIGH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  <style:font-face style:name="White On Black" svg:font-family="'White On Black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05:01:00</meta:creation-date>
    <dc:date>2013-01-01T05:41:00</dc:date>
    <meta:editing-duration>PT39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5" meta:character-count="46" meta:non-whitespace-character-count="46"/>
    <meta:user-defined meta:name="AppVersion">15.0000</meta:user-defined>
    <meta:template xlink:type="simple" xlink:actuate="onRequest" xlink:title="Normal" xlink:href=""/>
  </office:meta>
</office:document-meta>
</file>