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70E2C48E7D4071ED4C.jpg" manifest:media-type="image/jpeg"/>
  <manifest:file-entry manifest:full-path="Pictures/1000000000000400000005AADF24AFAC054AFE9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2" style:family="paragraph" style:parent-style-name="My">
      <style:paragraph-properties fo:text-align="end" style:justify-single-word="false"/>
      <style:text-properties fo:color="#c0c0c0" loext:opacity="100%" fo:language="en" fo:country="US"/>
    </style:style>
    <style:style style:name="P3" style:family="paragraph" style:parent-style-name="My">
      <style:paragraph-properties fo:text-align="end" style:justify-single-word="false"/>
      <style:text-properties fo:color="#ffffff" loext:opacity="100%" fo:language="en" fo:country="US"/>
    </style:style>
    <style:style style:name="P4" style:family="paragraph" style:parent-style-name="My">
      <style:paragraph-properties fo:text-align="justify" style:justify-single-word="false"/>
    </style:style>
    <style:style style:name="P5" style:family="paragraph" style:parent-style-name="My_20_Head_20_title">
      <style:paragraph-properties fo:margin-top="0.1665in" fo:margin-bottom="0.0417in" style:contextual-spacing="false"/>
    </style:style>
    <style:style style:name="P6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28pt" style:font-size-asian="28pt" style:font-size-complex="28pt"/>
    </style:style>
    <style:style style:name="T3" style:family="text">
      <style:text-properties fo:color="#ffffff" loext:opacity="100%" fo:font-size="28pt" style:text-underline-style="dash" style:text-underline-width="auto" style:text-underline-color="font-color" style:font-size-asian="28pt" style:font-size-complex="28pt"/>
    </style:style>
    <style:style style:name="T4" style:family="text">
      <style:text-properties fo:color="#ffffff" loext:opacity="100%" fo:language="en" fo:country="US"/>
    </style:style>
    <style:style style:name="T5" style:family="text">
      <style:text-properties fo:color="#ffffff" loext:opacity="100%" fo:font-size="12pt" fo:font-weight="bold" style:font-size-asian="12pt" style:font-weight-asian="bold" style:font-size-complex="12pt"/>
    </style:style>
    <style:style style:name="T6" style:family="text">
      <style:text-properties fo:color="#c0c0c0" loext:opacity="100%" fo:language="en" fo:country="US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1091in" fo:min-width="0.11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972in" fo:min-width="6.9201in" fo:padding-top="0.0402in" fo:padding-bottom="0.0402in" fo:padding-left="0.0402in" fo:padding-right="0.0402in" fo:wrap-option="wrap" fo:margin-left="0in" fo:margin-right="0in" fo:margin-top="0in" fo:margin-bottom="0.0102in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ffffff" draw:stroke-linejoin="miter" svg:stroke-linecap="butt" draw:fill="solid" draw:fill-color="#ffffff" draw:textarea-vertical-align="top" draw:auto-grow-height="false" fo:min-height="0in" fo:min-width="8.2929in" fo:padding-top="0.0492in" fo:padding-bottom="0.0492in" fo:padding-left="0.0984in" fo:padding-right="0.0984in" fo:wrap-option="wrap" fo:margin-left="0.0075in" fo:margin-right="0.0063in" fo:margin-top="0.0071in" fo:margin-bottom="0.0071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ffffff" draw:stroke-linejoin="miter" svg:stroke-linecap="butt" draw:fill="solid" draw:fill-color="#ffffff" draw:textarea-vertical-align="top" draw:auto-grow-height="false" fo:min-height="0.0063in" fo:min-width="8.4598in" fo:padding-top="0.0492in" fo:padding-bottom="0.0492in" fo:padding-left="0.0984in" fo:padding-right="0.0984in" fo:wrap-option="wrap" fo:margin-left="0.0075in" fo:margin-right="0.0063in" fo:margin-top="0.0071in" fo:margin-bottom="0.0071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ffffff" draw:stroke-linejoin="miter" svg:stroke-linecap="butt" draw:fill="solid" draw:fill-color="#ffffff" draw:textarea-vertical-align="top" draw:auto-grow-height="false" fo:min-height="0in" fo:min-width="8.2929in" fo:padding-top="0.0492in" fo:padding-bottom="0.0492in" fo:padding-left="0.0984in" fo:padding-right="0.0984in" fo:wrap-option="wrap" fo:margin-left="0.0075in" fo:margin-right="0.0063in" fo:margin-top="0.0075in" fo:margin-bottom="0.0063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draw:frame draw:style-name="fr2" draw:name="Picture 1" text:anchor-type="char" svg:y="-1in" svg:width="8.6008in" svg:height="11.75in" draw:z-index="0"><draw:image xlink:href="Pictures/1000000000000400000005AADF24AFAC054AFE9A.jpg" xlink:type="simple" xlink:show="embed" xlink:actuate="onLoad" draw:mime-type="image/jpeg"/><svg:desc>Untitled-1</svg:desc></draw:frame><draw:frame draw:style-name="fr1" draw:name="Picture 2" text:anchor-type="char" svg:x="-0.0937in" svg:y="6.8646in" svg:width="8.75in" svg:height="3.0083in" draw:z-index="1"><draw:image xlink:href="Pictures/100000000000040000000170E2C48E7D4071ED4C.jpg" xlink:type="simple" xlink:show="embed" xlink:actuate="onLoad" draw:mime-type="image/jpeg"/><svg:desc>Untitled-2</svg:desc></draw:frame><draw:custom-shape text:anchor-type="char" draw:z-index="3" draw:name="Rectangle 3" draw:style-name="gr5" draw:text-style-name="P8" svg:width="8.4898in" svg:height="0.0732in" svg:x="0in" svg:y="6.8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" draw:style-name="gr4" draw:text-style-name="P8" svg:width="8.6567in" svg:height="0.1043in" svg:x="0in" svg:y="9.8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5" text:anchor-type="char" svg:x="-0.25in" svg:y="7.0311in" svg:width="8.75in" svg:height="3.0083in" draw:z-index="2"><draw:image xlink:href="Pictures/100000000000040000000170E2C48E7D4071ED4C.jpg" xlink:type="simple" xlink:show="embed" xlink:actuate="onLoad" draw:mime-type="image/jpeg"/><svg:desc>Untitled-2</svg:desc></draw:frame><draw:custom-shape text:anchor-type="char" draw:z-index="5" draw:name="Rectangle 6" draw:style-name="gr3" draw:text-style-name="P8" svg:width="8.4898in" svg:height="0.0732in" svg:x="0in" svg:y="-0.9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7" draw:style-name="gr2" draw:text-style-name="P7" svg:width="7.0004in" svg:height="1.0524in" svg:x="-0.6354in" svg:y="5.3437in"><text:h text:style-name="P5" text:outline-level="1"><text:span text:style-name="T1"><text:s text:c="16"/></text:span><text:span text:style-name="T2"><text:s text:c="2"/></text:span><text:span text:style-name="T3">Portadas de espanol</text:span></text:h><text:p text:style-name="P2"><text:span text:style-name="sowc"><text:span text:style-name="T6"/></text:span></text:p><text:p text:style-name="P3"><text:span text:style-name="sowc"><text:span text:style-name="T4"/></text:span></text:p><text:p text:style-name="P3"><text:span text:style-name="sowc"><text:span text:style-name="T4"/>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8" draw:style-name="gr1" draw:text-style-name="P7" svg:width="0.313in" svg:height="0.2087in" svg:x="4.7811in" svg:y="4.5311in"><text:p text:style-name="P1"><text:span text:style-name="T5">~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fo:font-weight="bold" style:letter-kerning="true" style:font-name-asian="Batang" style:font-family-asian="Batang" style:font-family-generic-asian="system" style:font-pitch-asian="variable" style:font-size-asian="18pt" style:language-asian="ko" style:country-asian="KR" style:font-weight-asian="bold" style:font-name-complex="Arial" style:font-family-complex="Arial" style:font-family-generic-complex="system" style:font-pitch-complex="variable" style:font-weight-complex="bold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4T07:00:00</meta:creation-date>
    <meta:initial-creator>Afzaal Ahmed</meta:initial-creator>
    <dc:language>en-US</dc:language>
    <dc:creator>afzaal</dc:creator>
    <dc:date>2022-07-16T05:33:00</dc:date>
    <meta:editing-cycles>2</meta:editing-cycles>
    <meta:editing-duration>PT29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2" meta:word-count="4" meta:character-count="38" meta:non-whitespace-character-count="18"/>
    <meta:user-defined meta:name="AppVersion">15.0000</meta:user-defined>
    <meta:template xlink:type="simple" xlink:actuate="onRequest" xlink:title="Normal" xlink:href=""/>
  </office:meta>
</office:document-meta>
</file>