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D0000002D0C429EA7C8839398C.png" manifest:media-type="image/png"/>
  <manifest:file-entry manifest:full-path="Pictures/100000000000012C000000A8906B915EB93524C7.jpg" manifest:media-type="image/jpeg"/>
  <manifest:file-entry manifest:full-path="Pictures/10000000000000A80000012B675D3A93E77A7B22.png" manifest:media-type="image/png"/>
  <manifest:file-entry manifest:full-path="Pictures/100000000000009F0000013E1AB673AF1C27C7F0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haroni" svg:font-family="Aharoni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stral" svg:font-family="Mistral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Old English Text MT" svg:font-family="'Old English Text MT'" style:font-family-generic="roman" style:font-pitch="variable"/>
  </office:font-face-decls>
  <office:automatic-styles>
    <style:style style:name="P1" style:family="paragraph" style:parent-style-name="Frame_20_contents">
      <style:paragraph-properties fo:line-height="200%" fo:text-align="justify" style:justify-single-word="false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Mistral" fo:font-size="20pt" style:font-size-asian="20pt" style:font-size-complex="20pt"/>
    </style:style>
    <style:style style:name="T2" style:family="text">
      <style:text-properties style:font-name="Mistral" fo:font-size="20pt" style:font-size-asian="20pt" style:font-name-complex="Aharoni" style:font-size-complex="20pt"/>
    </style:style>
    <style:style style:name="T3" style:family="text">
      <style:text-properties style:font-name="Mistral" fo:font-size="24pt" style:font-size-asian="24pt" style:font-size-complex="24pt"/>
    </style:style>
    <style:style style:name="T4" style:family="text">
      <style:text-properties fo:color="#ed7d31" loext:opacity="100%" style:font-name="Old English Text MT" fo:font-size="72pt" style:font-size-asian="72pt" style:font-size-complex="72pt"/>
    </style:style>
    <style:style style:name="fr1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ragraph" style:horizontal-pos="center" style:horizontal-rel="page-content" fo:background-color="transparent" draw:fill="none" draw:fill-color="#ffffff" fo:padding="0in" fo:border="none" style:mirror="none" fo:clip="rect(3.6799in, 3.6571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bottom" style:vertical-rel="page" style:horizontal-pos="left" style:horizontal-rel="page-end-marg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bottom" style:vertical-rel="page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02in" draw:stroke-linejoin="miter" draw:fill="none" draw:textarea-vertical-align="top" draw:auto-grow-height="true" fo:min-height="0in" fo:min-width="0in" fo:padding-top="0.05in" fo:padding-bottom="0.05in" fo:padding-left="0.1in" fo:padding-right="0.1in" fo:wrap-option="wrap" fo:margin-left="0.1252in" fo:margin-right="0.1252in" fo:margin-top="0.05in" fo:margin-bottom="0.05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  <style:style style:name="gr2" style:family="graphic" style:parent-style-name="Frame">
      <style:graphic-properties draw:stroke="none" svg:stroke-width="0.0102in" draw:stroke-linejoin="miter" draw:fill="none" draw:textarea-vertical-align="top" draw:auto-grow-height="false" fo:min-height="1.5835in" fo:min-width="3.6543in" fo:padding-top="0.05in" fo:padding-bottom="0.05in" fo:padding-left="0.1in" fo:padding-right="0.1in" fo:wrap-option="wrap" fo:margin-left="0.1244in" fo:margin-right="0.1256in" fo:margin-top="0.0492in" fo:margin-bottom="0.0555in" style:run-through="foreground" style:wrap="parallel" style:number-wrapped-paragraphs="no-limit" style:wrap-contour="false" style:vertical-pos="from-top" style:vertical-rel="page" style:horizontal-pos="center" style:horizontal-rel="page-content" draw:wrap-influence-on-position="once-concurrent" loext:allow-overlap="true" style:flow-with-text="false"/>
    </style:style>
    <style:style style:name="gr3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3.6587in, 0in, 0in)" draw:image-opacity="100%" style:mirror="none" fo:margin-left="-1.0516in" fo:margin-right="0.0075in" fo:margin-top="0in" fo:margin-bottom="0.0102in" style:run-through="foreground" style:wrap="parallel" style:number-wrapped-paragraphs="no-limit" style:wrap-contour="false" style:vertical-pos="from-top" style:vertical-rel="page" style:horizontal-pos="left" style:horizontal-rel="page-content" draw:wrap-influence-on-position="once-concurrent" loext:allow-overlap="true" style:flow-with-text="false"/>
    </style:style>
    <style:style style:name="gr4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3.7118in, 0in, 0in, 3.7508in)" draw:image-opacity="100%" style:mirror="none" fo:margin-left="0.1244in" fo:margin-right="0.1335in" fo:margin-top="0in" fo:margin-bottom="0.022in" style:run-through="foreground" style:wrap="parallel" style:number-wrapped-paragraphs="no-limit" style:wrap-contour="false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fo:margin-left="0.1252in" fo:margin-right="0.1354in" fo:margin-top="0in" fo:margin-bottom="0.002in" style:run-through="foreground" style:wrap="parallel" style:number-wrapped-paragraphs="no-limit" style:wrap-contour="false" style:vertical-pos="top" style:vertical-rel="page" style:horizontal-pos="righ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style:rel-height="20%" draw:z-index="7" draw:name="Cuadro de texto 2" draw:style-name="gr1" draw:text-style-name="P2" svg:width="5.563in" svg:height="1.5362in" svg:x="-0.5874in" svg:y="7.7972in"><text:p text:style-name="Frame_20_contents"><text:bookmark-start text:name="_GoBack"/><text:span text:style-name="T1">NOMBRE:</text:span></text:p><text:p text:style-name="Frame_20_contents"><text:span text:style-name="T3">GRUPO</text:span><text:span text:style-name="T1">:</text:span></text:p><text:p text:style-name="P1"><text:span text:style-name="T1">PROFESOR@:</text:span><text:bookmark-end text:name="_GoBack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3" draw:name="Imagen 11" text:anchor-type="char" svg:x="2.2965in" svg:width="0.3693in" svg:height="2.6953in" draw:z-index="6"><draw:image xlink:href="Pictures/100000000000009F0000013E1AB673AF1C27C7F0.jpg" xlink:type="simple" xlink:show="embed" xlink:actuate="onLoad" draw:mime-type="image/jpeg"/></draw:frame><draw:frame draw:style-name="fr2" draw:name="Imagen 8" text:anchor-type="char" svg:width="0.2819in" svg:height="6.8272in" draw:z-index="5"><draw:image xlink:href="Pictures/10000000000000A80000012B675D3A93E77A7B22.png" xlink:type="simple" xlink:show="embed" xlink:actuate="onLoad" draw:mime-type="image/png"/></draw:frame><draw:custom-shape text:anchor-type="char" draw:z-index="4" draw:name="Cuadro de texto 2" draw:style-name="gr2" draw:text-style-name="P2" svg:width="3.8539in" svg:height="1.6831in" svg:x="0in" svg:y="1.2189in"><text:p text:style-name="Frame_20_contents"><text:span text:style-name="T4">Relig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text:anchor-type="char" draw:z-index="3" draw:name="Imagen 6" draw:style-name="gr3" draw:text-style-name="P2" svg:width="3.0248in" svg:height="5.9059in" draw:transform="rotate (-0.550651379004212) translate (3.09040354330709in -0.316409667541557in)"><draw:image xlink:href="Pictures/10000001000002D0000002D0C429EA7C8839398C.png" xlink:type="simple" xlink:show="embed" xlink:actuate="onLoad" draw:mime-type="image/png"><text:p/></draw:image></draw:frame><draw:frame draw:style-name="fr1" draw:name="Imagen 4" text:anchor-type="char" svg:y="5.448in" svg:width="3.0252in" svg:height="3.0075in" draw:z-index="2"><draw:image xlink:href="Pictures/10000001000002D0000002D0C429EA7C8839398C.png" xlink:type="simple" xlink:show="embed" xlink:actuate="onLoad" draw:mime-type="image/png"/></draw:frame><draw:frame text:anchor-type="char" draw:z-index="1" draw:name="Imagen 2" draw:style-name="gr4" draw:text-style-name="P2" svg:width="2.9512in" svg:height="2.9823in" draw:transform="skewX (-3.27971101535039E-017) rotate (3.02291026445418) translate (6.63459098862642in 4.92637248468941in)"><draw:image xlink:href="Pictures/10000001000002D0000002D0C429EA7C8839398C.png" xlink:type="simple" xlink:show="embed" xlink:actuate="onLoad" draw:mime-type="image/png"><text:p/></draw:image></draw:frame><draw:frame text:anchor-type="char" draw:z-index="0" draw:name="Imagen 3" draw:style-name="gr5" draw:text-style-name="P2" svg:width="8.2815in" svg:height="12.4358in" draw:transform="rotate (-3.14159265358979) translate (8.28055555555556in 12.4347222222222in)"><draw:image xlink:href="Pictures/100000000000012C000000A8906B915EB93524C7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haroni" svg:font-family="Aharoni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stral" svg:font-family="Mistral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Old English Text MT" svg:font-family="'Old English Text MT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ufracio</meta:initial-creator>
    <dc:creator>Infor03</dc:creator>
    <meta:editing-cycles>2</meta:editing-cycles>
    <meta:creation-date>2013-01-01T06:04:00</meta:creation-date>
    <dc:date>2022-07-05T07:12:00</dc:date>
    <meta:editing-duration>PT40M</meta:editing-duration>
    <meta:generator>LibreOffice/7.3.2.2$Linux_X86_64 LibreOffice_project/49f2b1bff42cfccbd8f788c8dc32c1c309559be0</meta:generator>
    <meta:document-statistic meta:table-count="0" meta:image-count="3" meta:object-count="0" meta:page-count="1" meta:paragraph-count="4" meta:word-count="4" meta:character-count="31" meta:non-whitespace-character-count="31"/>
    <meta:user-defined meta:name="AppVersion">15.0000</meta:user-defined>
    <meta:template xlink:type="simple" xlink:actuate="onRequest" xlink:title="Normal.dotm" xlink:href=""/>
  </office:meta>
</office:document-meta>
</file>