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8A000001454E3E79B58FDC587C.png" manifest:media-type="image/png"/>
  <manifest:file-entry manifest:full-path="Pictures/100000000000028A000002692BC2C40CB99814A3.jpg" manifest:media-type="image/jpeg"/>
  <manifest:file-entry manifest:full-path="Pictures/100000000000011F000002009AEEC0BA887F7808.png" manifest:media-type="image/png"/>
  <manifest:file-entry manifest:full-path="Pictures/10000000000000A70000012ED4D0858B86A8452B.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DELIA" svg:font-family="ADELIA"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Chiller" svg:font-family="Chiller" style:font-family-generic="roman" style:font-pitch="variable"/>
    <style:font-face style:name="F" svg:font-family="" style:font-family-generic="system" style:font-pitch="variable"/>
    <style:font-face style:name="Impact" svg:font-family="Impact" style:font-family-generic="roman"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White On Black" svg:font-family="'White On Black'" style:font-family-generic="roman" style:font-pitch="variable"/>
  </office:font-face-decls>
  <office:automatic-styles>
    <style:style style:name="P1" style:family="paragraph">
      <loext:graphic-properties draw:fill="none"/>
      <style:paragraph-properties fo:text-align="start"/>
      <style:text-properties fo:font-size="18pt"/>
    </style:style>
    <style:style style:name="P2" style:family="paragraph">
      <loext:graphic-properties draw:fill="solid" draw:fill-color="#ffffff"/>
      <style:paragraph-properties fo:text-align="start"/>
      <style:text-properties fo:font-size="18pt"/>
    </style:style>
    <style:style style:name="P3" style:family="paragraph">
      <loext:graphic-properties draw:fill="bitmap" draw:fill-image-name="Bitmap_20_1" style:repeat="stretch"/>
      <style:paragraph-properties fo:text-align="start"/>
      <style:text-properties fo:font-size="18pt"/>
    </style:style>
    <style:style style:name="T1" style:family="text">
      <style:text-properties style:font-name="Impact" fo:font-size="20pt" style:text-underline-style="solid" style:text-underline-width="auto" style:text-underline-color="font-color" style:font-size-asian="20pt" style:font-size-complex="20pt"/>
    </style:style>
    <style:style style:name="T2" style:family="text">
      <style:text-properties style:font-name="Chiller" fo:font-size="36pt" fo:font-weight="bold" style:font-size-asian="36pt" style:font-weight-asian="bold" style:font-size-complex="36pt"/>
    </style:style>
    <style:style style:name="T3" style:family="text">
      <style:text-properties style:font-name="ADELIA" fo:font-size="20pt" style:text-underline-style="solid" style:text-underline-width="auto" style:text-underline-color="font-color" style:font-size-asian="20pt" style:font-size-complex="20pt"/>
    </style:style>
    <style:style style:name="T4" style:family="text">
      <style:text-properties fo:color="#deeaf6" loext:opacity="100%" style:font-name="White On Black" fo:font-size="72pt" style:font-size-asian="72pt" style:font-size-complex="72pt"/>
    </style:style>
    <style:style style:name="T5" style:family="text">
      <style:text-properties fo:color="#deeaf6" loext:opacity="100%" style:font-name="White On Black" fo:font-size="72pt" style:font-size-asian="72pt" style:font-name-complex="Cambria" style:font-size-complex="72pt"/>
    </style:style>
    <style:style style:name="gr1" style:family="graphic">
      <style:graphic-properties draw:stroke="solid" svg:stroke-width="0.0835in" svg:stroke-color="#000000" draw:stroke-linejoin="miter" svg:stroke-linecap="butt" draw:fill="none" draw:textarea-horizontal-align="center" draw:textarea-vertical-align="top" draw:auto-grow-height="false" fo:padding-top="0.0492in" fo:padding-bottom="0.0492in" fo:padding-left="0.0984in" fo:padding-right="0.0984in" fo:wrap-option="wrap" fo:margin-left="0in" fo:margin-right="0.061in" fo:margin-top="0.0417in" fo:margin-bottom="0.0417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835in" svg:stroke-color="#000000" draw:stroke-linejoin="miter" svg:stroke-linecap="butt" draw:fill="none" draw:textarea-vertical-align="top" draw:auto-grow-height="false" fo:min-height="11.6764in" fo:min-width="7.8673in" fo:padding-top="0.0492in" fo:padding-bottom="0.0492in" fo:padding-left="0.0984in" fo:padding-right="0.0984in" fo:wrap-option="wrap" fo:margin-left="0.0417in" fo:margin-right="0.0402in" fo:margin-top="0.0417in" fo:margin-bottom="0.039in" style:run-through="foreground" style:wrap="run-through" style:number-wrapped-paragraphs="no-limit" style:vertical-pos="from-top" style:vertical-rel="paragraph" style:horizontal-pos="right" style:horizontal-rel="page" draw:wrap-influence-on-position="once-concurrent" loext:allow-overlap="true" style:flow-with-text="false"/>
    </style:style>
    <style:style style:name="gr3" style:family="graphic">
      <style:graphic-properties draw:stroke="solid" svg:stroke-width="0.0835in" svg:stroke-color="#000000" draw:stroke-linejoin="miter" svg:stroke-linecap="butt" draw:fill="none" draw:textarea-horizontal-align="center" draw:textarea-vertical-align="top" draw:auto-grow-height="false" fo:padding-top="0.0492in" fo:padding-bottom="0.0492in" fo:padding-left="0.0984in" fo:padding-right="0.0984in" fo:wrap-option="wrap" fo:margin-left="0.0417in" fo:margin-right="0.061in" fo:margin-top="0.0209in" fo:margin-bottom="0.0453in" style:run-through="foreground" style:wrap="run-through" style:number-wrapped-paragraphs="no-limit" style:vertical-pos="from-top" style:vertical-rel="paragraph" style:horizontal-pos="right" style:horizontal-rel="page" draw:wrap-influence-on-position="once-concurrent" loext:allow-overlap="true" style:flow-with-text="false"/>
    </style:style>
    <style:style style:name="gr4" style:family="graphic">
      <style:graphic-properties draw:stroke="solid" svg:stroke-width="0.0835in" svg:stroke-color="#000000" draw:stroke-linejoin="miter" svg:stroke-linecap="butt" draw:fill="none" draw:textarea-horizontal-align="center" draw:textarea-vertical-align="top" draw:auto-grow-height="false" fo:padding-top="0.0492in" fo:padding-bottom="0.0492in" fo:padding-left="0.0984in" fo:padding-right="0.0984in" fo:wrap-option="wrap" fo:margin-left="0.0417in" fo:margin-right="0.0516in" fo:margin-top="0.0209in" fo:margin-bottom="0.0543in" style:run-through="foreground" style:wrap="run-through" style:number-wrapped-paragraphs="no-limit" style:vertical-pos="from-top" style:vertical-rel="paragraph" style:horizontal-pos="left" style:horizontal-rel="page" draw:wrap-influence-on-position="once-concurrent" loext:allow-overlap="true" style:flow-with-text="false"/>
    </style:style>
    <style:style style:name="gr5" style:family="graphic" style:parent-style-name="Frame">
      <style:graphic-properties draw:stroke="solid" svg:stroke-width="0.0102in" svg:stroke-color="#000000" draw:stroke-linejoin="miter" draw:fill="solid" draw:fill-color="#ffffff" draw:textarea-vertical-align="top" draw:auto-grow-height="false" fo:min-height="3.0618in" fo:min-width="5.4457in" fo:padding-top="0.05in" fo:padding-bottom="0.05in" fo:padding-left="0.1in" fo:padding-right="0.1in" fo:wrap-option="wrap" fo:margin-left="0.1189in" fo:margin-right="0.1417in" fo:margin-top="0.0445in" fo:margin-bottom="0.0709in"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fo:margin-left="0.8937in" fo:margin-right="0.8953in" fo:margin-top="0.0043in" fo:margin-bottom="0.0075in" style:run-through="foreground" style:wrap="parallel" style:number-wrapped-paragraphs="no-limit" style:wrap-contour="false" style:vertical-pos="from-top" style:vertical-rel="page" style:horizontal-pos="left" style:horizontal-rel="page" draw:wrap-influence-on-position="once-concurrent" loext:allow-overlap="true" style:flow-with-text="false"/>
    </style:style>
    <style:style style:name="gr7"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horizontal" fo:margin-left="2.0571in" fo:margin-right="2.0571in" fo:margin-top="0.0134in" fo:margin-bottom="0.0102in" style:run-through="foreground" style:wrap="parallel" style:number-wrapped-paragraphs="no-limit" style:wrap-contour="false" style:vertical-pos="from-top" style:vertical-rel="page" style:horizontal-pos="from-left" style:horizontal-rel="page-content" draw:wrap-influence-on-position="once-concurrent" loext:allow-overlap="true" style:flow-with-text="false"/>
    </style:style>
    <style:style style:name="gr8"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0819in, 0in, 1.4756in)" draw:image-opacity="100%" style:mirror="horizontal" fo:margin-left="0.1252in" fo:margin-right="0.1244in" fo:margin-top="0.0075in" fo:margin-bottom="0in" style:run-through="foreground" style:wrap="parallel" style:number-wrapped-paragraphs="no-limit" style:wrap-contour="false" style:vertical-pos="from-top" style:vertical-rel="page" style:horizontal-pos="left" style:horizontal-rel="page" draw:wrap-influence-on-position="once-concurrent" loext:allow-overlap="true" style:flow-with-text="false"/>
    </style:style>
    <style:style style:name="gr9" style:family="graphic" style:parent-style-name="Frame">
      <style:graphic-properties draw:stroke="solid" svg:stroke-width="0.0102in" svg:stroke-color="#000000" draw:stroke-linejoin="miter" draw:fill="none" draw:textarea-vertical-align="top" draw:auto-grow-height="true" fo:min-height="0in" fo:min-width="0in" fo:padding-top="0.05in" fo:padding-bottom="0.05in" fo:padding-left="0.1in" fo:padding-right="0.1in" fo:wrap-option="wrap" fo:margin-left="-0.0055in" fo:margin-right="0.1382in" fo:margin-top="0.0445in" fo:margin-bottom="0.0701in" style:run-through="foreground" style:wrap="parallel" style:number-wrapped-paragraphs="no-limit" style:wrap-contour="false" style:vertical-pos="from-top" style:vertical-rel="paragraph" style:horizontal-pos="left" style:horizontal-rel="page-content" draw:wrap-influence-on-position="once-concurrent" loext:allow-overlap="true" style:flow-with-text="false" loext:rel-height-rel="paragraph"/>
    </style:style>
    <style:style style:name="gr10" style:family="graphic">
      <style:graphic-properties draw:stroke="none" svg:stroke-width="0in" draw:fill="bitmap" draw:fill-image-name="Bitmap_20_1" style:repeat="stretch" draw:textarea-vertical-align="top" draw:auto-grow-height="false" fo:min-height="2.7181in" fo:min-width="4.3972in" fo:padding-top="0.0492in" fo:padding-bottom="0.0492in" fo:padding-left="0.0984in" fo:padding-right="0.0984in" fo:wrap-option="wrap" fo:clip="rect(0.2913in, 0.3201in, 0.265in, 0.3374in)" fo:margin-left="0.1398in" fo:margin-right="0.1516in" fo:margin-top="0.0134in" fo:margin-bottom="0in" style:run-through="foreground" style:wrap="parallel" style:number-wrapped-paragraphs="no-limit" style:wrap-contour="false" style:vertical-pos="from-top" style:vertical-rel="page-content" style:horizontal-pos="right" style:horizontal-rel="page-content" draw:wrap-influence-on-position="once-concurrent" loext:allow-overlap="true" style:flow-with-text="false"/>
    </style:style>
    <style:style style:name="gr1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fo:margin-left="0.1252in" fo:margin-right="0.1252in" fo:margin-top="0in" fo:margin-bottom="0in" style:run-through="foreground" style:wrap="parallel" style:number-wrapped-paragraphs="no-limit" style:wrap-contour="false" style:vertical-pos="from-top" style:vertical-rel="page-content" style:horizontal-pos="left" style:horizontal-rel="page"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custom-shape text:anchor-type="char" draw:z-index="6" draw:name="Cuadro de texto 2" draw:style-name="gr5" draw:text-style-name="P2" svg:width="5.6453in" svg:height="3.1614in" svg:x="-0.3752in" svg:y="5.4673in"><text:p text:style-name="Frame_20_contents"><text:span text:style-name="T1">Datos:</text:span></text:p><text:p text:style-name="Frame_20_contents"><text:span text:style-name="T2">Nombre:</text:span></text:p><text:p text:style-name="Frame_20_contents"><text:span text:style-name="T2">Profesor@:</text:span></text:p><text:p text:style-name="Frame_20_contents"><text:span text:style-name="T2">Institución</text:span><text:span text:style-name="T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text:anchor-type="char" draw:z-index="5" draw:name="Imagen 8" draw:style-name="gr6" draw:text-style-name="P1" svg:width="0.2748in" svg:height="9.5386in" draw:transform="rotate (-0.965167076352865) translate (7.84167213473316in 4.15727252843395in)"><draw:image xlink:href="Pictures/10000000000000A70000012ED4D0858B86A8452B.jpg" xlink:type="simple" xlink:show="embed" xlink:actuate="onLoad" draw:mime-type="image/jpeg"><text:p/></draw:image></draw:frame><draw:frame text:anchor-type="char" draw:z-index="4" draw:name="Imagen 7" draw:style-name="gr7" draw:text-style-name="P1" svg:width="0.2114in" svg:height="22.8961in" draw:transform="rotate (-0.971973860435642) translate (18.6138888888889in -1.14097222222222in)"><draw:image xlink:href="Pictures/100000000000011F000002009AEEC0BA887F7808.png" xlink:type="simple" xlink:show="embed" xlink:actuate="onLoad" draw:mime-type="image/png"><text:p/></draw:image></draw:frame><draw:frame text:anchor-type="char" draw:z-index="3" draw:name="Imagen 6" draw:style-name="gr8" draw:text-style-name="P1" svg:width="5.4185in" svg:height="9.2248in" draw:transform="rotate (-1.5707963267949) translate (7.32083333333333in 6.25763888888889in)"><draw:image xlink:href="Pictures/100000000000028A000002692BC2C40CB99814A3.jpg" xlink:type="simple" xlink:show="embed" xlink:actuate="onLoad" draw:mime-type="image/jpeg"><text:p/></draw:image></draw:frame><draw:custom-shape text:anchor-type="char" style:rel-height="20%" draw:z-index="2" draw:name="Cuadro de texto 2" draw:style-name="gr9" draw:text-style-name="P1" svg:width="7.0642in" svg:height="1.5362in" svg:x="0in" svg:y="1.9181in"><text:p text:style-name="Frame_20_contents"><text:span text:style-name="T4">Geograf</text:span><text:span text:style-name="T5">í</text:span><text:span text:style-name="T4">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Imagen 3" draw:style-name="gr10" draw:text-style-name="P3" svg:width="7.0323in" svg:height="4.3224in" svg:x="0in" svg:y="0.4516in"><text:p/><draw:enhanced-geometry draw:mirror-horizontal="false" draw:mirror-vertical="false" drawooo:sub-view-size="43200 43200 0 0 0 0 0 0 43200 43200" draw:text-areas="?f39 ?f40 ?f41 ?f42" svg:viewBox="0 0 0 0" draw:type="ooxml-cloudCallout" draw:modifiers="-20833 62500"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logheight/2"/><draw:equation draw:name="f7" draw:formula="?f6 *(cos(atan2(?f1 ,?f0 )))"/><draw:equation draw:name="f8" draw:formula="logwidth/2"/><draw:equation draw:name="f9" draw:formula="?f8 *(sin(atan2(?f1 ,?f0 )))"/><draw:equation draw:name="f10" draw:formula="?f8 *(cos(atan2(?f9 ,?f7 )))"/><draw:equation draw:name="f11" draw:formula="?f6 *(sin(atan2(?f9 ,?f7 )))"/><draw:equation draw:name="f12" draw:formula="?f2 +?f10 -0"/><draw:equation draw:name="f13" draw:formula="?f4 +?f11 -0"/><draw:equation draw:name="f14" draw:formula="?f12 +0-?f3 "/><draw:equation draw:name="f15" draw:formula="?f13 +0-?f5 "/><draw:equation draw:name="f16" draw:formula="sqrt(?f14 *?f14 +?f15 *?f15 +0*0)"/><draw:equation draw:name="f17" draw:formula="min(logwidth,logheight)"/><draw:equation draw:name="f18" draw:formula="?f17 *6600/21600"/><draw:equation draw:name="f19" draw:formula="?f16 +0-?f18 "/><draw:equation draw:name="f20" draw:formula="?f19 *1/3"/><draw:equation draw:name="f21" draw:formula="?f17 *1800/21600"/><draw:equation draw:name="f22" draw:formula="?f20 +?f21 -0"/><draw:equation draw:name="f23" draw:formula="?f22 *?f14 /?f16 "/><draw:equation draw:name="f24" draw:formula="?f22 *?f15 /?f16 "/><draw:equation draw:name="f25" draw:formula="?f23 +?f3 -0"/><draw:equation draw:name="f26" draw:formula="?f24 +?f5 -0"/><draw:equation draw:name="f27" draw:formula="?f17 *4800/21600"/><draw:equation draw:name="f28" draw:formula="?f20 *2/1"/><draw:equation draw:name="f29" draw:formula="?f27 +?f28 -0"/><draw:equation draw:name="f30" draw:formula="?f29 *?f14 /?f16 "/><draw:equation draw:name="f31" draw:formula="?f29 *?f15 /?f16 "/><draw:equation draw:name="f32" draw:formula="?f30 +?f3 -0"/><draw:equation draw:name="f33" draw:formula="?f31 +?f5 -0"/><draw:equation draw:name="f34" draw:formula="?f17 *1200/21600"/><draw:equation draw:name="f35" draw:formula="?f17 *600/21600"/><draw:equation draw:name="f36" draw:formula="?f3 +?f35 -0"/><draw:equation draw:name="f37" draw:formula="?f25 +?f34 -0"/><draw:equation draw:name="f38" draw:formula="?f32 +?f21 -0"/><draw:equation draw:name="f39" draw:formula="logwidth*2977/21600"/><draw:equation draw:name="f40" draw:formula="logheight*3262/21600"/><draw:equation draw:name="f41" draw:formula="logwidth*17087/21600"/><draw:equation draw:name="f42" draw:formula="logheight*17337/21600"/><draw:equation draw:name="f43" draw:formula="logwidth*67/21600"/><draw:equation draw:name="f44" draw:formula="logheight*21577/21600"/><draw:equation draw:name="f45" draw:formula="logwidth*21582/21600"/><draw:equation draw:name="f46" draw:formula="logheight*1235/21600"/><draw:equation draw:name="f47" draw:formula="(10800000*atan2(?f1 ,?f0 ))/pi"/><draw:equation draw:name="f48" draw:formula="(-11429249)/60000.0"/><draw:equation draw:name="f49" draw:formula="(7426832)/60000.0"/><draw:equation draw:name="f50" draw:formula="(-8646143)/60000.0"/><draw:equation draw:name="f51" draw:formula="(5396714)/60000.0"/><draw:equation draw:name="f52" draw:formula="(-8748475)/60000.0"/><draw:equation draw:name="f53" draw:formula="(5983381)/60000.0"/><draw:equation draw:name="f54" draw:formula="(-7859164)/60000.0"/><draw:equation draw:name="f55" draw:formula="(7034504)/60000.0"/><draw:equation draw:name="f56" draw:formula="(-4722533)/60000.0"/><draw:equation draw:name="f57" draw:formula="(6541615)/60000.0"/><draw:equation draw:name="f58" draw:formula="(-2776035)/60000.0"/><draw:equation draw:name="f59" draw:formula="(7816140)/60000.0"/><draw:equation draw:name="f60" draw:formula="(37501)/60000.0"/><draw:equation draw:name="f61" draw:formula="(6842000)/60000.0"/><draw:equation draw:name="f62" draw:formula="(1347096)/60000.0"/><draw:equation draw:name="f63" draw:formula="(6910353)/60000.0"/><draw:equation draw:name="f64" draw:formula="(3974558)/60000.0"/><draw:equation draw:name="f65" draw:formula="(4542661)/60000.0"/><draw:equation draw:name="f66" draw:formula="(-16496525)/60000.0"/><draw:equation draw:name="f67" draw:formula="(8804134)/60000.0"/><draw:equation draw:name="f68" draw:formula="(-14809710)/60000.0"/><draw:equation draw:name="f69" draw:formula="(9151131)/60000.0"/><draw:equation draw:name="f70" draw:formula="(0)/60000.0"/><draw:equation draw:name="f71" draw:formula="(21600000)/60000.0"/><draw:equation draw:name="f72" draw:formula="(0)/60000.0"/><draw:equation draw:name="f73" draw:formula="(21600000)/60000.0"/><draw:equation draw:name="f74" draw:formula="(0)/60000.0"/><draw:equation draw:name="f75" draw:formula="(21600000)/60000.0"/><draw:equation draw:name="f76" draw:formula="(5204520)/60000.0"/><draw:equation draw:name="f77" draw:formula="(1585770)/60000.0"/><draw:equation draw:name="f78" draw:formula="(4416628)/60000.0"/><draw:equation draw:name="f79" draw:formula="(686848)/60000.0"/><draw:equation draw:name="f80" draw:formula="(8257449)/60000.0"/><draw:equation draw:name="f81" draw:formula="(844866)/60000.0"/><draw:equation draw:name="f82" draw:formula="(387196)/60000.0"/><draw:equation draw:name="f83" draw:formula="(959901)/60000.0"/><draw:equation draw:name="f84" draw:formula="(-4217541)/60000.0"/><draw:equation draw:name="f85" draw:formula="(4255042)/60000.0"/><draw:equation draw:name="f86" draw:formula="(1819082)/60000.0"/><draw:equation draw:name="f87" draw:formula="(1665090)/60000.0"/><draw:equation draw:name="f88" draw:formula="(-824660)/60000.0"/><draw:equation draw:name="f89" draw:formula="(891534)/60000.0"/><draw:equation draw:name="f90" draw:formula="(-8950887)/60000.0"/><draw:equation draw:name="f91" draw:formula="(1091722)/60000.0"/><draw:equation draw:name="f92" draw:formula="(-9809656)/60000.0"/><draw:equation draw:name="f93" draw:formula="(1061181)/60000.0"/><draw:equation draw:name="f94" draw:formula="(-4002417)/60000.0"/><draw:equation draw:name="f95" draw:formula="(739161)/60000.0"/><draw:equation draw:name="f96" draw:formula="(9459261)/60000.0"/><draw:equation draw:name="f97" draw:formula="(711490)/60000.0"/><draw:handle draw:handle-position="?f3 ?f5" draw:handle-range-x-maximum="2147483647" draw:handle-range-x-minimum="-2147483647" draw:handle-range-y-maximum="2147483647" draw:handle-range-y-minimum="-2147483647"/></draw:enhanced-geometry></draw:custom-shape><draw:frame text:anchor-type="char" draw:z-index="0" draw:name="Imagen 1" draw:style-name="gr11" draw:text-style-name="P1" svg:width="8.1933in" svg:height="11.676in" svg:x="0in" svg:y="-1.0807in"><draw:image xlink:href="Pictures/100000000000028A000001454E3E79B58FDC587C.png" xlink:type="simple" xlink:show="embed" xlink:actuate="onLoad" draw:mime-type="image/png"><text:p/></draw:image></draw:frame><draw:line text:anchor-type="char" draw:z-index="10" draw:name="Conector recto 16" draw:style-name="gr1" draw:text-style-name="P1" svg:x1="-1.0201in" svg:y1="10.5965in" svg:x2="7.0437in" svg:y2="10.5969in"><text:p/></draw:line><draw:custom-shape text:anchor-type="char" draw:z-index="9" draw:name="Rectángulo 15" draw:style-name="gr2" draw:text-style-name="P1" svg:width="8.0642in" svg:height="11.7748in" svg:x="0in" svg:y="-0.951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8" draw:name="Conector recto 14" draw:style-name="gr3" draw:text-style-name="P1" svg:x1="0.0295in" svg:y1="-0.8551in" svg:x2="0.0339in" svg:y2="10.7256in"><text:p/></draw:line><draw:line text:anchor-type="char" draw:z-index="7" draw:name="Conector recto 13" draw:style-name="gr4" draw:text-style-name="P1" svg:x1="0.048in" svg:y1="-0.9516in" svg:x2="-0.0161in" svg:y2="10.6614in"><text:p/></draw:lin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DELIA" svg:font-family="ADELIA"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Chiller" svg:font-family="Chiller" style:font-family-generic="roman" style:font-pitch="variable"/>
    <style:font-face style:name="F" svg:font-family="" style:font-family-generic="system" style:font-pitch="variable"/>
    <style:font-face style:name="Impact" svg:font-family="Impact" style:font-family-generic="roman"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White On Black" svg:font-family="'White On Black'"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Eufracio</meta:initial-creator>
    <dc:creator>ramon</dc:creator>
    <meta:editing-cycles>1</meta:editing-cycles>
    <meta:creation-date>2013-01-01T07:03:00</meta:creation-date>
    <dc:date>2022-07-10T07:02:00</dc:date>
    <meta:editing-duration>PT36M</meta:editing-duration>
    <meta:generator>LibreOffice/7.3.2.2$Linux_X86_64 LibreOffice_project/49f2b1bff42cfccbd8f788c8dc32c1c309559be0</meta:generator>
    <meta:document-statistic meta:table-count="0" meta:image-count="0" meta:object-count="0" meta:page-count="1" meta:paragraph-count="5" meta:word-count="5" meta:character-count="44" meta:non-whitespace-character-count="44"/>
    <meta:user-defined meta:name="AppVersion">16.0000</meta:user-defined>
    <meta:template xlink:type="simple" xlink:actuate="onRequest" xlink:title="Normal.dotm" xlink:href=""/>
  </office:meta>
</office:document-meta>
</file>