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7C0000024885B8E6B0C945A669.png" manifest:media-type="image/png"/>
  <manifest:file-entry manifest:full-path="Pictures/1000000100000192000001D8850F108A47BBB8B8.png" manifest:media-type="image/png"/>
  <manifest:file-entry manifest:full-path="Pictures/1000000100000339000003984C3F1ED7E4A97A9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0028in" fo:margin-bottom="0in" style:contextual-spacing="false" fo:line-height="100%"/>
    </style:style>
    <style:style style:name="P2" style:family="paragraph" style:parent-style-name="Text_20_body">
      <style:paragraph-properties fo:margin-left="0.0138in" fo:margin-right="0in" fo:line-height="0.7217in" fo:text-indent="0in" style:auto-text-indent="false"/>
    </style:style>
    <style:style style:name="P3" style:family="paragraph">
      <style:text-properties style:font-name="Palatino Linotype" fo:font-size="40pt"/>
    </style:style>
    <style:style style:name="P4" style:family="paragraph">
      <loext:graphic-properties draw:fill="solid" draw:fill-color="#362413"/>
      <style:text-properties style:font-name="Palatino Linotype" fo:font-size="40pt"/>
    </style:style>
    <style:style style:name="P5" style:family="paragraph">
      <loext:graphic-properties draw:fill="solid" draw:fill-color="#916038"/>
      <style:paragraph-properties fo:text-align="center"/>
      <style:text-properties fo:font-size="11pt"/>
    </style:style>
    <style:style style:name="P6" style:family="paragraph">
      <loext:graphic-properties draw:fill="solid" draw:fill-color="#ffffff"/>
      <style:paragraph-properties fo:text-align="center"/>
      <style:text-properties fo:font-size="11pt"/>
    </style:style>
    <style:style style:name="P7" style:family="paragraph">
      <loext:graphic-properties draw:fill="solid" draw:fill-color="#c3a28f"/>
      <style:paragraph-properties fo:text-align="center"/>
    </style:style>
    <style:style style:name="T1" style:family="text">
      <style:text-properties fo:color="#362413" loext:opacity="100%" style:text-scale="104%"/>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writing-mode="tb-rl"/>
    </style:style>
    <style:style style:name="fr2"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362413" draw:textarea-vertical-align="top" draw:auto-grow-height="false" fo:min-height="0.6244in" fo:min-width="0.4028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draw:fill="solid" draw:fill-color="#362413" draw:textarea-vertical-align="top" draw:auto-grow-height="false" fo:min-height="0.6181in" fo:min-width="0.3409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in" draw:fill="solid" draw:fill-color="#362413" draw:textarea-vertical-align="top" draw:auto-grow-height="false" fo:min-height="0.6217in" fo:min-width="0.372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in" draw:fill="solid" draw:fill-color="#362413" draw:textarea-vertical-align="top" draw:auto-grow-height="false" fo:min-height="0.6228in" fo:min-width="0.4953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width="0in" draw:fill="solid" draw:fill-color="#362413" draw:textarea-vertical-align="top" draw:auto-grow-height="false" fo:min-height="0.622in" fo:min-width="0.1862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in" draw:fill="solid" draw:fill-color="#916038" draw:textarea-horizontal-align="center" draw:textarea-vertical-align="top" draw:auto-grow-height="false" style:run-through="background"/>
    </style:style>
    <style:style style:name="gr8"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9" style:family="graphic">
      <style:graphic-properties draw:stroke="none" svg:stroke-width="0in" draw:fill="solid" draw:fill-color="#c3a28f"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9" draw:text-style-name="P7" svg:width="8.2543in" svg:height="11.6748in" svg:x="0.0047in" svg:y="0in"><text:p/></draw:rect><draw:g text:anchor-type="char" draw:z-index="1" draw:style-name="gr6"><draw:polygon draw:style-name="gr7" draw:text-style-name="P5" svg:width="4.5949in" svg:height="6.3933in" svg:x="0.8299in" svg:y="2.739in" svg:viewBox="0 0 11672 16240" draw:points="5837,16240 5724,16238 5613,16233 5502,16226 5391,16215 5281,16203 5172,16187 5063,16169 4955,16147 4847,16124 4740,16097 4634,16067 4528,16035 4424,16000 4320,15963 4216,15923 4114,15880 4011,15834 3911,15787 3810,15737 3711,15684 3613,15630 3516,15571 3420,15513 3323,15450 3230,15386 3136,15319 3043,15250 2951,15180 2861,15106 2771,15030 2683,14952 2595,14873 2508,14792 2424,14707 2339,14621 2256,14533 2175,14443 2094,14351 2014,14256 1937,14160 1859,14063 1783,13963 1709,13861 1637,13758 1565,13652 1494,13545 1425,13437 1358,13326 1291,13215 1228,13100 1164,12986 1102,12867 1041,12749 983,12629 924,12508 870,12384 815,12261 762,12134 711,12007 661,11878 614,11747 568,11615 522,11483 480,11349 439,11213 399,11075 362,10938 325,10798 291,10657 259,10516 228,10373 199,10230 173,10086 148,9939 125,9793 104,9645 85,9497 67,9347 51,9197 37,9045 26,8893 18,8740 11,8587 5,8431 2,8276 0,8119 2,7964 5,7809 11,7653 18,7500 26,7347 37,7195 51,7043 67,6893 85,6743 104,6595 125,6447 148,6301 173,6154 199,6010 228,5867 259,5724 291,5583 325,5442 362,5302 399,5165 439,5027 480,4891 522,4757 568,4625 614,4493 661,4362 711,4233 762,4106 815,3979 870,3856 924,3732 983,3611 1041,3491 1102,3373 1164,3254 1228,3140 1291,3025 1358,2914 1425,2803 1494,2693 1565,2588 1637,2482 1709,2379 1783,2277 1859,2177 1937,2080 2014,1983 2094,1889 2175,1797 2256,1707 2339,1619 2424,1533 2508,1448 2595,1367 2683,1288 2771,1210 2861,1134 2951,1060 3043,990 3136,921 3230,854 3323,788 3420,727 3516,667 3613,610 3711,556 3810,503 3911,453 4011,406 4114,360 4216,317 4320,277 4424,240 4528,205 4634,173 4740,143 4847,116 4955,93 5063,71 5172,53 5281,37 5391,25 5502,14 5613,7 5724,2 5837,0 5948,2 6059,7 6170,14 6281,25 6391,37 6500,53 6609,71 6719,93 6825,116 6932,143 7038,173 7144,205 7248,240 7352,277 7456,317 7558,360 7661,406 7761,453 7862,503 7961,556 8059,610 8156,667 8253,727 8349,788 8442,854 8536,921 8629,990 8721,1060 8811,1134 8901,1210 8989,1288 9077,1367 9164,1448 9248,1533 9333,1619 9416,1707 9497,1797 9578,1889 9658,1983 9735,2080 9813,2177 9889,2277 9963,2379 10035,2482 10107,2588 10178,2693 10247,2803 10314,2914 10381,3025 10444,3140 10508,3254 10570,3373 10631,3491 10689,3611 10748,3732 10802,3856 10857,3979 10910,4106 10961,4233 11011,4362 11058,4493 11104,4625 11150,4757 11192,4891 11233,5027 11273,5165 11310,5302 11347,5442 11381,5583 11413,5724 11444,5867 11473,6010 11499,6154 11524,6301 11547,6447 11570,6595 11587,6743 11605,6893 11621,7043 11635,7195 11646,7347 11654,7500 11661,7653 11667,7809 11670,7964 11672,8119 11670,8276 11667,8431 11661,8587 11654,8740 11646,8893 11635,9045 11621,9197 11605,9347 11587,9497 11570,9645 11547,9793 11524,9939 11499,10086 11473,10230 11444,10373 11413,10516 11381,10657 11347,10798 11310,10938 11273,11075 11233,11213 11192,11349 11150,11483 11104,11615 11058,11747 11011,11878 10961,12007 10910,12134 10857,12261 10802,12384 10748,12508 10689,12629 10631,12749 10570,12867 10508,12986 10444,13100 10381,13215 10314,13326 10247,13437 10178,13545 10107,13652 10035,13758 9963,13861 9889,13963 9813,14063 9735,14160 9658,14256 9578,14351 9497,14443 9416,14533 9333,14621 9248,14707 9164,14792 9077,14873 8989,14952 8901,15030 8811,15106 8721,15180 8629,15250 8536,15319 8442,15386 8349,15450 8253,15513 8156,15571 8059,15630 7961,15684 7862,15737 7761,15787 7661,15834 7558,15880 7456,15923 7352,15963 7248,16000 7144,16035 7038,16067 6932,16097 6825,16124 6719,16147 6609,16169 6500,16187 6391,16203 6281,16215 6170,16226 6059,16233 5948,16238"><text:p/></draw:polygon><draw:frame draw:style-name="gr8" draw:text-style-name="P6" svg:width="4.2988in" svg:height="6.3894in" svg:x="1.1256in" svg:y="2.7461in"><draw:image xlink:href="Pictures/1000000100000339000003984C3F1ED7E4A97A91.png" xlink:type="simple" xlink:show="embed" xlink:actuate="onLoad" draw:mime-type="image/png"><text:p/></draw:image></draw:frame></draw:g><draw:frame draw:style-name="fr2" draw:name="image2.png" text:anchor-type="char" svg:x="6.1665in" svg:y="7.6307in" svg:width="2.0917in" svg:height="2.4583in" draw:z-index="2"><draw:image xlink:href="Pictures/1000000100000192000001D8850F108A47BBB8B8.png" xlink:type="simple" xlink:show="embed" xlink:actuate="onLoad" draw:mime-type="image/png"/></draw:frame><draw:frame draw:style-name="fr2" draw:name="image3.png" text:anchor-type="char" svg:x="6.2811in" svg:y="1.0701in" svg:width="1.978in" svg:height="3.0417in" draw:z-index="3"><draw:image xlink:href="Pictures/100000010000017C0000024885B8E6B0C945A669.png" xlink:type="simple" xlink:show="embed" xlink:actuate="onLoad" draw:mime-type="image/png"/></draw:frame><draw:custom-shape text:anchor-type="char" draw:z-index="4" draw:style-name="gr3" draw:text-style-name="P4" svg:width="0.3724in" svg:height="0.6217in" draw:transform="rotate (-0.994837673636768) translate (5.44809711286089in 3.06023622047244in)"><text:p text:style-name="P3">B</text:p><draw:enhanced-geometry draw:text-path="true" draw:text-path-mode="shape" draw:text-path-scale="path" draw:text-path-same-letter-heights="false" draw:type="0"/></draw:custom-shape><draw:custom-shape text:anchor-type="char" draw:z-index="5" draw:style-name="gr5" draw:text-style-name="P4" svg:width="0.1862in" svg:height="0.6224in" draw:transform="rotate (-1.0471975511966) translate (5.66676509186352in 3.27781058617673in)"><text:p text:style-name="P3">I</text:p><draw:enhanced-geometry draw:text-path="true" draw:text-path-mode="shape" draw:text-path-scale="path" draw:text-path-same-letter-heights="false" draw:type="0"/></draw:custom-shape><draw:custom-shape text:anchor-type="char" draw:z-index="6" draw:style-name="gr2" draw:text-style-name="P4" svg:width="0.3413in" svg:height="0.6185in" draw:transform="rotate (-1.09955742875643) translate (5.73070866141732in 3.50077646544182in)"><text:p text:style-name="P3">E</text:p><draw:enhanced-geometry draw:text-path="true" draw:text-path-mode="shape" draw:text-path-scale="path" draw:text-path-same-letter-heights="false" draw:type="0"/></draw:custom-shape><draw:custom-shape text:anchor-type="char" draw:z-index="7" draw:style-name="gr1" draw:text-style-name="P4" svg:width="0.4031in" svg:height="0.6248in" draw:transform="rotate (-1.1693705988362) translate (5.83695319335083in 3.85761154855643in)"><text:p text:style-name="P3">N</text:p><draw:enhanced-geometry draw:text-path="true" draw:text-path-mode="shape" draw:text-path-scale="path" draw:text-path-same-letter-heights="false" draw:type="0"/></draw:custom-shape><draw:custom-shape text:anchor-type="char" draw:z-index="8" draw:style-name="gr1" draw:text-style-name="P4" svg:width="0.4031in" svg:height="0.6244in" draw:transform="rotate (-1.27409035395586) translate (6.03883967629046in 4.26653543307087in)"><text:p text:style-name="P3">V</text:p><draw:enhanced-geometry draw:text-path="true" draw:text-path-mode="shape" draw:text-path-scale="path" draw:text-path-same-letter-heights="false" draw:type="0"/></draw:custom-shape><draw:custom-shape text:anchor-type="char" draw:z-index="9" draw:style-name="gr2" draw:text-style-name="P4" svg:width="0.3413in" svg:height="0.6185in" draw:transform="rotate (-1.34390352403563) translate (6.17785433070866in 4.61811023622047in)"><text:p text:style-name="P3">E</text:p><draw:enhanced-geometry draw:text-path="true" draw:text-path-mode="shape" draw:text-path-scale="path" draw:text-path-same-letter-heights="false" draw:type="0"/></draw:custom-shape><draw:custom-shape text:anchor-type="char" draw:z-index="10" draw:style-name="gr1" draw:text-style-name="P4" svg:width="0.4031in" svg:height="0.6248in" draw:transform="rotate (-1.43116998663535) translate (6.19240485564304in 5.00179352580927in)"><text:p text:style-name="P3">N</text:p><draw:enhanced-geometry draw:text-path="true" draw:text-path-mode="shape" draw:text-path-scale="path" draw:text-path-same-letter-heights="false" draw:type="0"/></draw:custom-shape><draw:custom-shape text:anchor-type="char" draw:z-index="11" draw:style-name="gr5" draw:text-style-name="P4" svg:width="0.1862in" svg:height="0.6224in" draw:transform="rotate (-1.50098315671512) translate (6.36924212598425in 5.32522965879265in)"><text:p text:style-name="P3">I</text:p><draw:enhanced-geometry draw:text-path="true" draw:text-path-mode="shape" draw:text-path-scale="path" draw:text-path-same-letter-heights="false" draw:type="0"/></draw:custom-shape><draw:frame draw:style-name="fr1" text:anchor-type="char" svg:x="5.5138in" svg:y="5.6783in" svg:width="0.7764in" svg:height="0.4791in" draw:z-index="12"><draw:text-box><text:p text:style-name="P2"><text:span text:style-name="T1">D</text:span></text:p></draw:text-box></draw:frame><draw:custom-shape text:anchor-type="char" draw:z-index="13" draw:style-name="gr1" draw:text-style-name="P4" svg:width="0.4031in" svg:height="0.6248in" draw:transform="rotate (-1.65806278939461) translate (6.25626640419948in 6.14706364829396in)"><text:p text:style-name="P3">O</text:p><draw:enhanced-geometry draw:text-path="true" draw:text-path-mode="shape" draw:text-path-scale="path" draw:text-path-same-letter-heights="false" draw:type="0"/></draw:custom-shape><draw:custom-shape text:anchor-type="char" draw:z-index="14" draw:style-name="gr4" draw:text-style-name="P4" svg:width="0.4953in" svg:height="0.6232in" draw:transform="rotate (-1.78023583703422) translate (6.1847386264217in 6.83920603674541in)"><text:p text:style-name="P3">M</text:p><draw:enhanced-geometry draw:text-path="true" draw:text-path-mode="shape" draw:text-path-scale="path" draw:text-path-same-letter-heights="false" draw:type="0"/></draw:custom-shape><draw:custom-shape text:anchor-type="char" draw:z-index="15" draw:style-name="gr1" draw:text-style-name="P4" svg:width="0.4031in" svg:height="0.6244in" draw:transform="rotate (-1.88495559215388) translate (6.13687664041995in 7.33875765529309in)"><text:p text:style-name="P3">A</text:p><draw:enhanced-geometry draw:text-path="true" draw:text-path-mode="shape" draw:text-path-scale="path" draw:text-path-same-letter-heights="false" draw:type="0"/></draw:custom-shape><draw:custom-shape text:anchor-type="char" draw:z-index="16" draw:style-name="gr3" draw:text-style-name="P4" svg:width="0.3724in" svg:height="0.6217in" draw:transform="rotate (-1.95476876223365) translate (6.00599846894138in 7.73727580927384in)"><text:p text:style-name="P3">R</text:p><draw:enhanced-geometry draw:text-path="true" draw:text-path-mode="shape" draw:text-path-scale="path" draw:text-path-same-letter-heights="false" draw:type="0"/></draw:custom-shape><draw:custom-shape text:anchor-type="char" draw:z-index="17" draw:style-name="gr2" draw:text-style-name="P4" svg:width="0.3413in" svg:height="0.6185in" draw:transform="rotate (-2.04203522483337) translate (5.85495953630796in 8.11732283464567in)"><text:p text:style-name="P3">Z</text:p><draw:enhanced-geometry draw:text-path="true" draw:text-path-mode="shape" draw:text-path-scale="path" draw:text-path-same-letter-heights="false" draw:type="0"/></draw:custom-shape><draw:custom-shape text:anchor-type="char" draw:z-index="18" draw:style-name="gr1" draw:text-style-name="P4" svg:width="0.4031in" svg:height="0.6244in" draw:transform="rotate (-2.11184839491314) translate (5.62966426071741in 8.51509733158355in)"><text:p text:style-name="P3">O</text:p><draw:enhanced-geometry draw:text-path="true" draw:text-path-mode="shape" draw:text-path-scale="path" draw:text-path-same-letter-heights="false" draw:type="0"/></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5563in"/>
      <style:text-properties style:font-name="Palatino Linotype" fo:font-family="'Palatino Linotype'" style:font-family-generic="roman" style:font-pitch="variable" fo:font-size="40pt" style:font-name-asian="Palatino Linotype1" style:font-family-asian="'Palatino Linotype'" style:font-family-generic-asian="system" style:font-pitch-asian="variable" style:font-size-asian="40pt" style:font-name-complex="Palatino Linotype1" style:font-family-complex="'Palatino Linotype'" style:font-family-generic-complex="system" style:font-pitch-complex="variable" style:font-size-complex="4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693in" fo:margin-bottom="0.1945in" fo:margin-left="1.1665in" fo:margin-right="0in" style:writing-mode="lr-tb" style:layout-grid-color="#c0c0c0" style:layout-grid-lines="2649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59:33</meta:creation-date>
    <dc:date>2022-07-29T05:59:33</dc:date>
    <meta:editing-duration>P0D</meta:editing-duration>
    <meta:generator>LibreOffice/7.3.2.2$Linux_X86_64 LibreOffice_project/49f2b1bff42cfccbd8f788c8dc32c1c309559be0</meta:generator>
    <meta:document-statistic meta:table-count="0" meta:image-count="2" meta:object-count="0" meta:page-count="1" meta:paragraph-count="1" meta:word-count="1" meta:character-count="1" meta:non-whitespace-character-count="1"/>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