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E000000C8A33F8A86C2170976.jpg" manifest:media-type="image/jpeg"/>
  <manifest:file-entry manifest:full-path="Pictures/100000010000038400000384323E1A2B1435B0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84%"/>
      <style:paragraph-properties fo:text-align="start"/>
      <style:text-properties fo:font-size="18pt"/>
    </style:style>
    <style:style style:name="P3" style:family="paragraph">
      <loext:graphic-properties draw:fill="solid" draw:fill-color="#4472c4"/>
      <style:paragraph-properties fo:text-align="start"/>
      <style:text-properties fo:font-size="18pt"/>
    </style:style>
    <style:style style:name="P4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00" loext:opacity="100%" style:font-name="Bauhaus 93" fo:font-size="72pt" fo:font-style="italic" fo:font-weight="bold" style:font-size-asian="72pt" style:font-style-asian="italic" style:font-weight-asian="bold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35in" svg:stroke-color="#ff0000" draw:stroke-linejoin="miter" svg:stroke-linecap="butt" draw:fill="none" draw:textarea-vertical-align="top" draw:auto-grow-height="false" fo:min-height="11.4902in" fo:min-width="7.9217in" fo:padding-top="0.0492in" fo:padding-bottom="0.0492in" fo:padding-left="0.0984in" fo:padding-right="0.0984in" fo:wrap-option="wrap" fo:margin-left="0.0417in" fo:margin-right="0.0492in" fo:margin-top="0.0417in" fo:margin-bottom="0.0366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835in" svg:stroke-color="#ff0000" draw:stroke-linejoin="miter" draw:fill="solid" draw:fill-color="#ffffff" draw:opacity="84%" draw:textarea-vertical-align="top" draw:auto-grow-height="false" fo:min-height="3.1917in" fo:min-width="6.3591in" fo:padding-top="0.05in" fo:padding-bottom="0.05in" fo:padding-left="0.1in" fo:padding-right="0.1in" fo:wrap-option="wrap" fo:margin-left="0.1252in" fo:margin-right="0.1283in" fo:margin-top="0.0492in" fo:margin-bottom="0.0516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ed7d31" draw:stroke-linejoin="miter" svg:stroke-linecap="butt" draw:fill="solid" draw:fill-color="#4472c4" draw:textarea-vertical-align="top" draw:auto-grow-height="false" fo:min-height="2.5709in" fo:min-width="7.8319in" fo:padding-top="0.0492in" fo:padding-bottom="0.0492in" fo:padding-left="0.0984in" fo:padding-right="0.0984in" fo:wrap-option="wrap" fo:margin-left="0.0417in" fo:margin-right="0.0339in" fo:margin-top="0.0417in" fo:margin-bottom="0.0457in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38in" svg:stroke-color="#43729d" draw:stroke-linejoin="miter" svg:stroke-linecap="butt" draw:fill="solid" draw:fill-color="#5b9bd5" draw:textarea-vertical-align="top" draw:auto-grow-height="false" fo:min-height="0in" fo:min-width="0in" fo:padding-top="0.0492in" fo:padding-bottom="0.0492in" fo:padding-left="0.0984in" fo:padding-right="0.0984in" fo:wrap-option="wrap" fo:margin-left="0in" fo:margin-right="0.0134in" fo:margin-top="0.0209in" fo:margin-bottom="0.0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false" fo:min-height="2.9909in" fo:min-width="5.5654in" fo:padding-top="0.05in" fo:padding-bottom="0.05in" fo:padding-left="0.1in" fo:padding-right="0.1in" fo:wrap-option="wrap" fo:margin-left="0.1244in" fo:margin-right="0.1252in" fo:margin-top="0.0492in" fo:margin-bottom="0.0508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 2" text:anchor-type="char" svg:x="0.2937in" svg:y="2.5154in" svg:width="5.9055in" svg:height="3.2646in" draw:z-index="2"><draw:image xlink:href="Pictures/100000010000038400000384323E1A2B1435B049.png" xlink:type="simple" xlink:show="embed" xlink:actuate="onLoad" draw:mime-type="image/png"/></draw:frame><draw:custom-shape text:anchor-type="char" draw:z-index="5" draw:name="Cuadro de texto 2" draw:style-name="gr2" draw:text-style-name="P2" svg:width="6.5587in" svg:height="3.2913in" svg:x="-0.0346in" svg:y="6.398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uadro de texto 2" draw:style-name="gr5" draw:text-style-name="P1" svg:width="5.765in" svg:height="3.0906in" svg:x="-0.9457in" svg:y="0.2638in"><text:p text:style-name="Frame_20_contents"><text:span text:style-name="T3">Libros Contab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-1.0929in" svg:y="0.0583in" svg:width="8.1465in" svg:height="12.0854in" draw:z-index="0"><draw:image xlink:href="Pictures/100000000000011E000000C8A33F8A86C2170976.jpg" xlink:type="simple" xlink:show="embed" xlink:actuate="onLoad" draw:mime-type="image/jpeg"/></draw:frame><draw:custom-shape text:anchor-type="char" draw:z-index="6" draw:name="Rectángulo 6" draw:style-name="gr1" draw:text-style-name="P1" svg:width="8.1185in" svg:height="11.5886in" svg:x="0in" svg:y="-0.95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Doble onda 4" draw:style-name="gr3" draw:text-style-name="P3" svg:width="8.0287in" svg:height="3.5587in" svg:x="0in" svg:y="6.5374in"><text:p/><draw:enhanced-geometry draw:mirror-horizontal="false" draw:mirror-vertical="false" draw:text-areas="?f33 ?f35 ?f34 ?f36" svg:viewBox="0 0 0 0" draw:type="ooxml-doubleWave" draw:modifiers="6250 0" draw:enhanced-path="M ?f13 ?f2 C ?f17 ?f4 ?f19 ?f5 ?f20 ?f2 ?f21 ?f4 ?f22 ?f5 ?f15 ?f2 L ?f24 ?f6 C ?f29 ?f8 ?f28 ?f7 ?f27 ?f6 ?f26 ?f8 ?f25 ?f7 ?f23 ?f6 Z N"><draw:equation draw:name="f0" draw:formula="if(0-$0 ,0,if(12500-$0 ,$0 ,125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6"/><draw:equation draw:name="f17" draw:formula="?f13 +?f16 -0"/><draw:equation draw:name="f18" draw:formula="(?f12 +?f15 )/3"/><draw:equation draw:name="f19" draw:formula="?f13 +?f18 -0"/><draw:equation draw:name="f20" draw:formula="(?f13 +?f15 )/2"/><draw:equation draw:name="f21" draw:formula="?f20 +?f16 -0"/><draw:equation draw:name="f22" draw:formula="(?f21 +?f15 )/2"/><draw:equation draw:name="f23" draw:formula="0+?f14 -0"/><draw:equation draw:name="f24" draw:formula="logwidth+?f12 -0"/><draw:equation draw:name="f25" draw:formula="?f23 +?f16 -0"/><draw:equation draw:name="f26" draw:formula="?f23 +?f18 -0"/><draw:equation draw:name="f27" draw:formula="(?f23 +?f24 )/2"/><draw:equation draw:name="f28" draw:formula="?f27 +?f16 -0"/><draw:equation draw:name="f29" draw:formula="(?f28 +?f24 )/2"/><draw:equation draw:name="f30" draw:formula="logwidth+0-?f11 "/><draw:equation draw:name="f31" draw:formula="logwidth/2"/><draw:equation draw:name="f32" draw:formula="?f31 +?f9 -0"/><draw:equation draw:name="f33" draw:formula="max(?f13 ,?f23 )"/><draw:equation draw:name="f34" draw:formula="min(?f15 ,?f24 )"/><draw:equation draw:name="f35" draw:formula="logheight*?f0 /50000"/><draw:equation draw:name="f36" draw:formula="logheight+0-?f35 "/><draw:equation draw:name="f37" draw:formula="logheight"/><draw:equation draw:name="f38" draw:formula="logheight/2"/><draw:handle draw:handle-position="0 ?f2" draw:handle-range-y-maximum="12500" draw:handle-range-y-minimum="0"/><draw:handle draw:handle-position="?f32 ?f37" draw:handle-range-x-maximum="10000" draw:handle-range-x-minimum="-10000"/></draw:enhanced-geometry></draw:custom-shape><draw:custom-shape text:anchor-type="char" draw:z-index="3" draw:name="Doble onda 3" draw:style-name="gr4" draw:text-style-name="P4" svg:width="0.0504in" svg:height="0.0504in" svg:x="-1.0929in" svg:y="9.0453in"><text:p/><draw:enhanced-geometry draw:mirror-horizontal="false" draw:mirror-vertical="false" draw:text-areas="?f33 ?f35 ?f34 ?f36" svg:viewBox="0 0 0 0" draw:type="ooxml-doubleWave" draw:modifiers="6250 0" draw:enhanced-path="M ?f13 ?f2 C ?f17 ?f4 ?f19 ?f5 ?f20 ?f2 ?f21 ?f4 ?f22 ?f5 ?f15 ?f2 L ?f24 ?f6 C ?f29 ?f8 ?f28 ?f7 ?f27 ?f6 ?f26 ?f8 ?f25 ?f7 ?f23 ?f6 Z N"><draw:equation draw:name="f0" draw:formula="if(0-$0 ,0,if(12500-$0 ,$0 ,125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6"/><draw:equation draw:name="f17" draw:formula="?f13 +?f16 -0"/><draw:equation draw:name="f18" draw:formula="(?f12 +?f15 )/3"/><draw:equation draw:name="f19" draw:formula="?f13 +?f18 -0"/><draw:equation draw:name="f20" draw:formula="(?f13 +?f15 )/2"/><draw:equation draw:name="f21" draw:formula="?f20 +?f16 -0"/><draw:equation draw:name="f22" draw:formula="(?f21 +?f15 )/2"/><draw:equation draw:name="f23" draw:formula="0+?f14 -0"/><draw:equation draw:name="f24" draw:formula="logwidth+?f12 -0"/><draw:equation draw:name="f25" draw:formula="?f23 +?f16 -0"/><draw:equation draw:name="f26" draw:formula="?f23 +?f18 -0"/><draw:equation draw:name="f27" draw:formula="(?f23 +?f24 )/2"/><draw:equation draw:name="f28" draw:formula="?f27 +?f16 -0"/><draw:equation draw:name="f29" draw:formula="(?f28 +?f24 )/2"/><draw:equation draw:name="f30" draw:formula="logwidth+0-?f11 "/><draw:equation draw:name="f31" draw:formula="logwidth/2"/><draw:equation draw:name="f32" draw:formula="?f31 +?f9 -0"/><draw:equation draw:name="f33" draw:formula="max(?f13 ,?f23 )"/><draw:equation draw:name="f34" draw:formula="min(?f15 ,?f24 )"/><draw:equation draw:name="f35" draw:formula="logheight*?f0 /50000"/><draw:equation draw:name="f36" draw:formula="logheight+0-?f35 "/><draw:equation draw:name="f37" draw:formula="logheight"/><draw:equation draw:name="f38" draw:formula="logheight/2"/><draw:handle draw:handle-position="0 ?f2" draw:handle-range-y-maximum="12500" draw:handle-range-y-minimum="0"/><draw:handle draw:handle-position="?f32 ?f37" draw:handle-range-x-maximum="10000" draw:handle-range-x-minimum="-1000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6</meta:editing-cycles>
    <meta:creation-date>2022-07-08T14:07:00</meta:creation-date>
    <dc:date>2022-07-10T06:13:00</dc:date>
    <meta:editing-duration>PT27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6" meta:character-count="51" meta:non-whitespace-character-count="50"/>
    <meta:user-defined meta:name="AppVersion">16.0000</meta:user-defined>
    <meta:template xlink:type="simple" xlink:actuate="onRequest" xlink:title="Normal.dotm" xlink:href=""/>
  </office:meta>
</office:document-meta>
</file>