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F989D21B4021359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262626" loext:opacity="100%" style:font-name="Arial" fo:font-size="12pt" fo:language="es" fo:country="ES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9319in" fo:min-width="6.5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7815in" svg:height="2.0315in" svg:x="0in" svg:y="-0.9425in"><text:p text:style-name="P1"><text:span text:style-name="T1">MATEMÁT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9" text:anchor-type="char" svg:y="-0.9811in" svg:width="8.5244in" svg:height="10.9898in" draw:z-index="0"><draw:image xlink:href="Pictures/10000001000002700000031AF989D21B4021359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8</meta:editing-cycles>
    <meta:creation-date>2021-09-21T01:41:00</meta:creation-date>
    <dc:date>2022-07-14T21:06:00</dc:date>
    <meta:editing-duration>PT3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5" meta:non-whitespace-character-count="35"/>
    <meta:user-defined meta:name="AppVersion">16.0000</meta:user-defined>
    <meta:template xlink:type="simple" xlink:actuate="onRequest" xlink:title="Normal.dotm" xlink:href=""/>
  </office:meta>
</office:document-meta>
</file>