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0FDA334D73841591B47.jpg" manifest:media-type="image/jpeg"/>
  <manifest:file-entry manifest:full-path="Pictures/10000001000003480000035B0D706FE3093740CE.png" manifest:media-type="image/png"/>
  <manifest:file-entry manifest:full-path="Pictures/1000000100000113000000B7683935887B134B46.png" manifest:media-type="image/png"/>
  <manifest:file-entry manifest:full-path="Pictures/10000001000000BF00000108C57A4859CB0EC5FD.png" manifest:media-type="image/png"/>
  <manifest:file-entry manifest:full-path="Pictures/10000001000000E1000000E1C7F0D64A135207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a9d18e"/>
      <style:paragraph-properties fo:text-align="start"/>
      <style:text-properties fo:font-size="18pt"/>
    </style:style>
    <style:style style:name="T1" style:family="text">
      <style:text-properties fo:color="#7f7f7f" loext:opacity="100%" style:font-name="Cooper Black" fo:font-size="20pt" style:font-size-asian="20pt" style:font-size-complex="20pt"/>
    </style:style>
    <style:style style:name="T2" style:family="text">
      <style:text-properties fo:color="#ff33cc" loext:opacity="100%" style:font-name="Jumping Flash" fo:font-size="36pt" style:font-size-asian="36pt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righ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102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a9d18e" draw:textarea-vertical-align="top" draw:auto-grow-height="false" fo:min-height="0.1764in" fo:min-width="0.1764in" fo:padding-top="0.0492in" fo:padding-bottom="0.0492in" fo:padding-left="0.0984in" fo:padding-right="0.0984in" fo:wrap-option="wrap" fo:margin-left="0in" fo:margin-right="0.013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1.3173in" fo:min-width="2.1508in" fo:padding-top="0.05in" fo:padding-bottom="0.05in" fo:padding-left="0.1in" fo:padding-right="0.1in" fo:wrap-option="wrap" fo:margin-left="0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true" style:flow-with-text="false" loext:rel-width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346in" fo:margin-right="0.1043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1.3173in" fo:min-width="4.6898in" fo:padding-top="0.05in" fo:padding-bottom="0.05in" fo:padding-left="0.1in" fo:padding-right="0.1in" fo:wrap-option="wrap" fo:margin-left="0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.0008in" fo:margin-bottom="0in" style:run-through="foreground" style:wrap="parallel" style:number-wrapped-paragraphs="no-limit" style:wrap-contour="false" style:vertical-pos="top" style:vertical-rel="page-content" style:horizontal-pos="center" style:horizontal-rel="page-content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28in" fo:margin-right="0.1264in" fo:margin-top="0in" fo:margin-bottom="0.0016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10" text:anchor-type="char" svg:y="0in" svg:width="1.1945in" svg:height="2.3437in" draw:z-index="7"><draw:image xlink:href="Pictures/10000001000000E1000000E1C7F0D64A135207B5.png" xlink:type="simple" xlink:show="embed" xlink:actuate="onLoad" draw:mime-type="image/png"/></draw:frame><draw:frame text:anchor-type="char" draw:z-index="6" draw:name="Imagen 8" draw:style-name="gr1" draw:text-style-name="P1" svg:width="3.087in" svg:height="1.9067in" svg:x="1.1799in" svg:y="3.611in"><draw:image xlink:href="Pictures/1000000100000113000000B7683935887B134B46.png" xlink:type="simple" xlink:show="embed" xlink:actuate="onLoad" draw:mime-type="image/png"><text:p/></draw:image></draw:frame><draw:custom-shape text:anchor-type="char" style:rel-width="40%" draw:z-index="4" draw:name="Cuadro de texto 2" draw:style-name="gr3" draw:text-style-name="P1" svg:width="2.3504in" svg:height="1.4169in" svg:x="0in" svg:y="8.278in"><text:p text:style-name="Frame_20_contents"><text:span text:style-name="T1">Nombres:</text:span></text:p><text:p text:style-name="Frame_20_contents"><text:span text:style-name="T1">Grupo:</text:span></text:p><text:p text:style-name="Frame_20_contents"><text:span text:style-name="T1">Profesor@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Imagen 3" draw:style-name="gr4" draw:text-style-name="P1" svg:width="5.9059in" svg:height="3.778in" draw:transform="rotate (-0.115540796482025) translate (-1.00891294838145in 7.08350831146107in)"><draw:image xlink:href="Pictures/10000001000003480000035B0D706FE3093740CE.png" xlink:type="simple" xlink:show="embed" xlink:actuate="onLoad" draw:mime-type="image/png"><text:p/></draw:image></draw:frame><draw:custom-shape text:anchor-type="char" draw:z-index="2" draw:name="Cuadro de texto 2" draw:style-name="gr5" draw:text-style-name="P1" svg:width="4.8894in" svg:height="1.4169in" svg:x="0in" svg:y="0.4602in"><text:p text:style-name="Frame_20_contents"><text:span text:style-name="T2">Algeb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6" draw:text-style-name="P1" svg:width="1.9898in" svg:height="7.085in" draw:transform="rotate (-1.5707963267949) translate (4.53680555555556in 2.54791666666667in)"><draw:image xlink:href="Pictures/10000001000000BF00000108C57A4859CB0EC5FD.png" xlink:type="simple" xlink:show="embed" xlink:actuate="onLoad" draw:mime-type="image/png"><text:p/></draw:image></draw:frame><draw:frame text:anchor-type="char" draw:z-index="0" draw:name="Imagen 1" draw:style-name="gr7" draw:text-style-name="P1" svg:width="9.0835in" svg:height="13.9169in" draw:transform="rotate (-3.14159265358979) translate (9.08333333333333in 11.6944444444444in)"><draw:image xlink:href="Pictures/10000000000000C8000000FDA334D73841591B47.jpg" xlink:type="simple" xlink:show="embed" xlink:actuate="onLoad" draw:mime-type="image/jpeg"><text:p/></draw:image></draw:frame><draw:custom-shape text:anchor-type="char" draw:z-index="5" draw:name="Elipse 6" draw:style-name="gr2" draw:text-style-name="P2" svg:width="0.528in" svg:height="0.3894in" svg:x="3.3744in" svg:y="6.599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01T03:00:00</meta:creation-date>
    <dc:date>2022-07-01T03:38:00</dc:date>
    <meta:editing-duration>PT3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4" meta:character-count="31" meta:non-whitespace-character-count="31"/>
    <meta:user-defined meta:name="AppVersion">15.0000</meta:user-defined>
    <meta:template xlink:type="simple" xlink:actuate="onRequest" xlink:title="Normal" xlink:href=""/>
  </office:meta>
</office:document-meta>
</file>