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D000000EECFBD358314D85BC5.jpg" manifest:media-type="image/jpeg"/>
  <manifest:file-entry manifest:full-path="Pictures/100000000000028A00000398B40D7278259B437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color="#ffffff" loext:opacity="100%" fo:font-size="18pt"/>
    </style:style>
    <style:style style:name="P2" style:family="paragraph">
      <loext:graphic-properties draw:fill="solid" draw:fill-color="#e6e0ec"/>
      <style:paragraph-properties fo:text-align="start"/>
      <style:text-properties fo:font-size="18pt"/>
    </style:style>
    <style:style style:name="P3" style:family="paragraph">
      <loext:graphic-properties draw:fill="solid" draw:fill-color="#00b0f0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4f81bd" loext:opacity="100%" style:font-name="Haettenschweiler" fo:font-size="48pt" fo:font-weight="bold" style:font-size-asian="48pt" style:font-weight-asian="bold" style:font-size-complex="4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3.2134in" fo:min-width="6.436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8in" svg:stroke-linecap="butt" draw:fill="solid" draw:fill-color="#e6e0ec" draw:textarea-vertical-align="top" draw:auto-grow-height="false" fo:min-height="0.6311in" fo:min-width="3.1575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8in" svg:stroke-linecap="butt" draw:fill="solid" draw:fill-color="#00b0f0" draw:textarea-vertical-align="top" draw:auto-grow-height="false" fo:min-height="0.4543in" fo:min-width="8.5535in" fo:padding-top="0.0492in" fo:padding-bottom="0.0492in" fo:padding-left="0.0984in" fo:padding-right="0.0984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8in" svg:stroke-linecap="butt" draw:fill="solid" draw:fill-color="#ffffff" draw:textarea-vertical-align="top" draw:auto-grow-height="false" fo:min-height="1.6937in" fo:min-width="7.0016in" fo:padding-top="0.0492in" fo:padding-bottom="0.0492in" fo:padding-left="0.0984in" fo:padding-right="0.0984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3" draw:name="Rectangle 2" draw:style-name="gr3" draw:text-style-name="P3" svg:width="8.7504in" svg:height="0.5524in" svg:x="-1in" svg:y="-0.70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3" draw:style-name="gr2" draw:text-style-name="P2" svg:width="3.3543in" svg:height="0.7295in" svg:x="1.4374in" svg:y="-0.9791in"><text:p/><draw:enhanced-geometry draw:mirror-horizontal="false" draw:mirror-vertical="false" drawooo:sub-view-size="3067050 666750" draw:text-areas="0 0 ?f32 ?f33" svg:viewBox="0 0 0 0" draw:type="ooxml-non-primitive" draw:enhanced-path="M 0 0 C 315912 6350 1374775 666750 1885950 666750 2397125 666750 2871788 6350 3067050 0 L 3067050 228600 0 228600 0 0 Z N"><draw:equation draw:name="f0" draw:formula="0*logwidth/3067050"/><draw:equation draw:name="f1" draw:formula="0*logheight/228600"/><draw:equation draw:name="f2" draw:formula="3067050*logwidth/3067050"/><draw:equation draw:name="f3" draw:formula="0*logheight/228600"/><draw:equation draw:name="f4" draw:formula="3067050*logwidth/3067050"/><draw:equation draw:name="f5" draw:formula="228600*logheight/228600"/><draw:equation draw:name="f6" draw:formula="0*logwidth/3067050"/><draw:equation draw:name="f7" draw:formula="228600*logheight/228600"/><draw:equation draw:name="f8" draw:formula="0*logwidth/3067050"/><draw:equation draw:name="f9" draw:formula="0*logheight/228600"/><draw:equation draw:name="f10" draw:formula="0*logwidth/3067050"/><draw:equation draw:name="f11" draw:formula="0*logheight/279400"/><draw:equation draw:name="f12" draw:formula="3067050*logwidth/3067050"/><draw:equation draw:name="f13" draw:formula="0*logheight/279400"/><draw:equation draw:name="f14" draw:formula="3067050*logwidth/3067050"/><draw:equation draw:name="f15" draw:formula="228600*logheight/279400"/><draw:equation draw:name="f16" draw:formula="0*logwidth/3067050"/><draw:equation draw:name="f17" draw:formula="228600*logheight/279400"/><draw:equation draw:name="f18" draw:formula="0*logwidth/3067050"/><draw:equation draw:name="f19" draw:formula="0*logheight/279400"/><draw:equation draw:name="f20" draw:formula="0*logwidth/3067050"/><draw:equation draw:name="f21" draw:formula="0*logheight/666750"/><draw:equation draw:name="f22" draw:formula="1885950*logwidth/3067050"/><draw:equation draw:name="f23" draw:formula="666750*logheight/666750"/><draw:equation draw:name="f24" draw:formula="3067050*logwidth/3067050"/><draw:equation draw:name="f25" draw:formula="0*logheight/666750"/><draw:equation draw:name="f26" draw:formula="3067050*logwidth/3067050"/><draw:equation draw:name="f27" draw:formula="228600*logheight/666750"/><draw:equation draw:name="f28" draw:formula="0*logwidth/3067050"/><draw:equation draw:name="f29" draw:formula="228600*logheight/666750"/><draw:equation draw:name="f30" draw:formula="0*logwidth/3067050"/><draw:equation draw:name="f31" draw:formula="0*logheight/666750"/><draw:equation draw:name="f32" draw:formula="logwidth"/><draw:equation draw:name="f33" draw:formula="logheight"/></draw:enhanced-geometry></draw:custom-shape><draw:custom-shape text:anchor-type="char" draw:z-index="5" draw:name="Rectangle 5" draw:style-name="gr1" draw:text-style-name="P1" svg:width="6.6358in" svg:height="3.313in" svg:x="0.0417in" svg:y="2.6146in"><text:p text:style-name="Frame_20_contents"><text:span text:style-name="T1"><text:s text:c="6"/>portadas pa</text:span><text:bookmark text:name="_GoBack"/><text:span text:style-name="T1">ra historia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1" draw:style-name="gr4" draw:text-style-name="P4" svg:width="7.198in" svg:height="1.7921in" svg:x="-0.3543in" svg:y="-1.21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310" text:anchor-type="char" svg:x="-1in" svg:y="-1.6457in" svg:width="8.5417in" svg:height="11.6665in" draw:z-index="0"><draw:image xlink:href="Pictures/100000000000028A00000398B40D7278259B437C.jpg" xlink:type="simple" xlink:show="embed" xlink:actuate="onLoad" draw:mime-type="image/jpeg"/><svg:desc>1</svg:desc></draw:frame><draw:frame draw:style-name="fr1" draw:name="Picture 313" text:anchor-type="char" svg:x="-1.052in" svg:y="5.3957in" svg:width="8.8646in" svg:height="5.552in" draw:z-index="1"><draw:image xlink:href="Pictures/10000000000000CD000000EECFBD358314D85BC5.jpg" xlink:type="simple" xlink:show="embed" xlink:actuate="onLoad" draw:mime-type="image/jpeg"/><svg:desc>5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Infor03</dc:creator>
    <meta:editing-cycles>1</meta:editing-cycles>
    <meta:creation-date>2022-07-10T06:26:00</meta:creation-date>
    <dc:date>2022-07-14T09:26:00</dc:date>
    <meta:editing-duration>PT14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1" meta:word-count="3" meta:character-count="28" meta:non-whitespace-character-count="20"/>
    <meta:user-defined meta:name="AppVersion">15.0000</meta:user-defined>
    <meta:template xlink:type="simple" xlink:actuate="onRequest" xlink:title="Normal.dotm" xlink:href=""/>
  </office:meta>
</office:document-meta>
</file>