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F4A385125F88EEC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835in" fo:min-width="4.7484in" fo:padding-top="0.05in" fo:padding-bottom="0.05in" fo:padding-left="0.1in" fo:padding-right="0.1in" fo:wrap-option="wrap" fo:margin-left="0in" fo:margin-right="0in" fo:margin-top="0in" fo:margin-bottom="0.0008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4.948in" svg:height="2.0831in" svg:x="0in" svg:y="7.3909in"><text:p text:style-name="P1"><text:span text:style-name="T1">Fís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4528in" svg:width="9.0043in" svg:height="11.4575in" draw:z-index="0"><draw:image xlink:href="Pictures/10000001000002700000031AF4A385125F88EE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6</meta:editing-cycles>
    <meta:creation-date>2021-09-21T01:41:00</meta:creation-date>
    <dc:date>2022-07-14T16:57:00</dc:date>
    <meta:editing-duration>PT4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1" meta:non-whitespace-character-count="31"/>
    <meta:user-defined meta:name="AppVersion">16.0000</meta:user-defined>
    <meta:template xlink:type="simple" xlink:actuate="onRequest" xlink:title="Normal.dotm" xlink:href=""/>
  </office:meta>
</office:document-meta>
</file>