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2977A41EF013C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984in" fo:min-width="6.0819in" fo:padding-top="0.05in" fo:padding-bottom="0.05in" fo:padding-left="0.1in" fo:padding-right="0.1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0.9839in" svg:width="8.5791in" svg:height="10.9689in" draw:z-index="0"><draw:image xlink:href="Pictures/10000001000002700000031AD2977A41EF013CF2.png" xlink:type="simple" xlink:show="embed" xlink:actuate="onLoad" draw:mime-type="image/png"/></draw:frame><draw:custom-shape text:anchor-type="char" draw:z-index="1" draw:name="Rectángulo 4" draw:style-name="gr1" draw:text-style-name="P2" svg:width="6.2815in" svg:height="1.498in" svg:x="0in" svg:y="-0.5472in"><text:p text:style-name="P1"><text:span text:style-name="T1">PSICOLOGÍ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0:48:00</meta:creation-date>
    <dc:date>2022-07-14T21:32:00</dc:date>
    <meta:editing-duration>PT4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