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00000028027D6CFF124A0C3FA.jpg" manifest:media-type="image/jpeg"/>
  <manifest:file-entry manifest:full-path="Pictures/10000001000000E1000000E13442FDA30DF1D5EF.png" manifest:media-type="image/png"/>
  <manifest:file-entry manifest:full-path="Pictures/10000001000002580000021765D839004B9A018B.png" manifest:media-type="image/png"/>
  <manifest:file-entry manifest:full-path="Pictures/100000000000028A000002691F8D4810612D72B8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DELIA" svg:font-family="ADELIA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color="#ffffff" loext:opacity="100%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gradient" draw:fill-gradient-name="Gradient_20_1"/>
      <style:paragraph-properties fo:text-align="start"/>
      <style:text-properties fo:color="#ffffff" loext:opacity="100%" fo:font-size="18pt"/>
    </style:style>
    <style:style style:name="T1" style:family="text">
      <style:text-properties style:font-name="Impact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font-name="Chiller" fo:font-size="36pt" fo:font-weight="bold" style:font-size-asian="36pt" style:font-weight-asian="bold" style:font-size-complex="36pt"/>
    </style:style>
    <style:style style:name="T3" style:family="text">
      <style:text-properties style:font-name="ADELIA" fo:font-size="20pt" style:text-underline-style="solid" style:text-underline-width="auto" style:text-underline-color="font-color" style:font-size-asian="20pt" style:font-size-complex="2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bottom" style:vertical-rel="page" style:horizontal-pos="from-left" style:horizontal-rel="page" fo:background-color="transparent" draw:fill="none" draw:fill-color="#ffffff" fo:padding="0in" fo:border="none" style:mirror="horizontal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in" fo:margin-right="0.0173in" fo:margin-top="0.6874in" fo:margin-bottom="0.682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in" fo:margin-right="0.1252in" fo:margin-top="0.05in" fo:margin-bottom="0.0543in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solid" svg:stroke-width="0.0138in" svg:stroke-color="#c00000" draw:stroke-linejoin="miter" svg:stroke-linecap="butt" draw:fill="gradient" draw:fill-gradient-name="Gradient_20_1" draw:textarea-vertical-align="middle" draw:auto-grow-height="false" fo:min-height="2.5839in" fo:min-width="3.9882in" fo:padding-top="0.05in" fo:padding-bottom="0.05in" fo:padding-left="0.1in" fo:padding-right="0.1in" fo:wrap-option="wrap" fo:margin-left="0.1374in" fo:margin-right="0.1535in" fo:margin-top="0in" fo:margin-bottom="0.0319in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draw:z-index="3" draw:name="Llamada ovalada 6" draw:style-name="gr3" draw:text-style-name="P3" svg:width="5.9232in" svg:height="3.7953in" draw:transform="rotate (-3.14159265358979) translate (6.07717629046369in 9.68412073490814in)"><text:p text:style-name="P1"/><draw:enhanced-geometry svg:viewBox="0 0 0 0" draw:text-areas="?f28 ?f30 ?f29 ?f31" draw:mirror-vertical="false" draw:mirror-horizontal="false" draw:type="ooxml-wedgeEllipseCallout" draw:modifiers="-20833 62500" draw:enhanced-path="M ?f3 ?f5 L ?f15 ?f16 Z N" drawooo:enhanced-path="M ?f3 ?f5 L ?f15 ?f16 G ?f11 ?f13 ?f34 ?f35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1"/><draw:equation draw:name="f7" draw:formula="?f1 *logwidth/1"/><draw:equation draw:name="f8" draw:formula="(10800000*atan2(?f7 ,?f6 ))/pi"/><draw:equation draw:name="f9" draw:formula="?f8 +660000-0"/><draw:equation draw:name="f10" draw:formula="?f8 +0-660000"/><draw:equation draw:name="f11" draw:formula="logwidth/2"/><draw:equation draw:name="f12" draw:formula="?f11 *cos(pi*(?f9 )/10800000)"/><draw:equation draw:name="f13" draw:formula="logheight/2"/><draw:equation draw:name="f14" draw:formula="?f13 *sin(pi*(?f9 )/10800000)"/><draw:equation draw:name="f15" draw:formula="?f2 +?f12 -0"/><draw:equation draw:name="f16" draw:formula="?f4 +?f14 -0"/><draw:equation draw:name="f17" draw:formula="?f11 *cos(pi*(?f10 )/10800000)"/><draw:equation draw:name="f18" draw:formula="?f13 *sin(pi*(?f10 )/10800000)"/><draw:equation draw:name="f19" draw:formula="?f2 +?f17 -0"/><draw:equation draw:name="f20" draw:formula="?f4 +?f18 -0"/><draw:equation draw:name="f21" draw:formula="(10800000*atan2(?f14 ,?f12 ))/pi"/><draw:equation draw:name="f22" draw:formula="(10800000*atan2(?f18 ,?f17 ))/pi"/><draw:equation draw:name="f23" draw:formula="?f22 +0-?f21 "/><draw:equation draw:name="f24" draw:formula="?f23 +21600000-0"/><draw:equation draw:name="f25" draw:formula="if(?f23 ,?f23 ,?f24 )"/><draw:equation draw:name="f26" draw:formula="?f11 *cos(pi*(2700000)/10800000)"/><draw:equation draw:name="f27" draw:formula="?f13 *sin(pi*(2700000)/10800000)"/><draw:equation draw:name="f28" draw:formula="?f2 +0-?f26 "/><draw:equation draw:name="f29" draw:formula="?f2 +?f26 -0"/><draw:equation draw:name="f30" draw:formula="?f4 +0-?f27 "/><draw:equation draw:name="f31" draw:formula="?f4 +?f27 -0"/><draw:equation draw:name="f32" draw:formula="logheight"/><draw:equation draw:name="f33" draw:formula="logwidth"/><draw:equation draw:name="f34" draw:formula="(?f21 )/60000.0"/><draw:equation draw:name="f35" draw:formula="(?f25 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3" draw:name="Imagen 3" text:anchor-type="char" svg:x="0.0756in" svg:width="10.4346in" svg:height="11.5898in" draw:z-index="1"><draw:image xlink:href="Pictures/100000000000028A000002691F8D4810612D72B8.jpg" xlink:type="simple" xlink:show="embed" xlink:actuate="onLoad" draw:mime-type="image/jpeg"/></draw:frame><draw:custom-shape text:anchor-type="char" style:rel-height="20%" draw:z-index="4" draw:name="Cuadro de texto 2" draw:style-name="gr2" draw:text-style-name="P2" svg:width="2.8461in" svg:height="1.5362in" svg:x="0in" svg:y="6.4772in"><text:p text:style-name="Frame_20_contents"><text:span text:style-name="T1">Datos:</text:span></text:p><text:p text:style-name="Frame_20_contents"><text:span text:style-name="T2">Nombre:</text:span></text:p><text:p text:style-name="Frame_20_contents"><text:span text:style-name="T2">Profesor@:</text:span></text:p><text:p text:style-name="Frame_20_contents"><text:span text:style-name="T2">Institución</text:span><text:span text:style-name="T3">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n 4" text:anchor-type="char" svg:x="0.1in" svg:y="0in" svg:width="5.9736in" svg:height="5.0256in" draw:z-index="2"><draw:image xlink:href="Pictures/10000001000002580000021765D839004B9A018B.png" xlink:type="simple" xlink:show="embed" xlink:actuate="onLoad" draw:mime-type="image/png"/></draw:frame><draw:frame text:anchor-type="char" draw:z-index="5" draw:name="Imagen 7" draw:style-name="gr1" draw:text-style-name="P2" svg:width="11.1913in" svg:height="0.8594in" draw:transform="skewX (3.00061152697328E-017) rotate (-0.149923782746313) translate (-2.05259186351706in 9.95154199475066in)"><draw:image xlink:href="Pictures/10000001000000E1000000E13442FDA30DF1D5EF.png" xlink:type="simple" xlink:show="embed" xlink:actuate="onLoad" draw:mime-type="image/png"><text:p/></draw:image></draw:frame><text:bookmark-end text:name="_GoBack"/><draw:frame draw:style-name="fr1" draw:name="Imagen 5" text:anchor-type="as-char" svg:width="5.9055in" svg:height="5.9055in" draw:z-index="0"><draw:image xlink:href="Pictures/10000000000002800000028027D6CFF124A0C3F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DELIA" svg:font-family="ADELIA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gradient draw:name="Gradient_20_1" draw:display-name="Gradient 1" draw:style="radial" draw:cx="50%" draw:cy="50%" draw:start-color="#e0ebfa" draw:end-color="#9ac2f5" draw:start-intensity="100%" draw:end-intensity="100%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4</meta:editing-cycles>
    <meta:creation-date>2022-07-01T19:57:00</meta:creation-date>
    <dc:date>2022-07-01T20:25:00</dc:date>
    <meta:editing-duration>PT27M</meta:editing-duration>
    <meta:generator>LibreOffice/7.3.2.2$Linux_X86_64 LibreOffice_project/49f2b1bff42cfccbd8f788c8dc32c1c309559be0</meta:generator>
    <meta:document-statistic meta:table-count="0" meta:image-count="3" meta:object-count="0" meta:page-count="1" meta:paragraph-count="5" meta:word-count="4" meta:character-count="35" meta:non-whitespace-character-count="35"/>
    <meta:user-defined meta:name="AppVersion">15.0000</meta:user-defined>
    <meta:template xlink:type="simple" xlink:actuate="onRequest" xlink:title="Normal" xlink:href=""/>
  </office:meta>
</office:document-meta>
</file>