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8C83F39BB504C2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2" style:family="text">
      <style:text-properties fo:color="#262626" loext:opacity="100%" style:font-name="Arial" fo:font-size="80pt" fo:language="es" fo:country="ES" style:font-size-asian="80pt" style:font-name-complex="Arial1" style:font-size-complex="80pt"/>
    </style:style>
    <style:style style:name="T3" style:family="text">
      <style:text-properties fo:color="#262626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165in" fo:min-width="5.9984in" fo:padding-top="0.05in" fo:padding-bottom="0.05in" fo:padding-left="0.1in" fo:padding-right="0.1in" fo:wrap-option="wrap" fo:margin-left="0in" fo:margin-right="0in" fo:margin-top="0in" fo:margin-bottom="0.0016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198in" svg:height="1.9161in" svg:x="0in" svg:y="-0.5547in"><text:p text:style-name="P1"><text:span text:style-name="T1">Geografía</text:span></text:p><text:p text:style-name="P1"><text:span text:style-name="T3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-0.0772in" svg:y="-1.0228in" svg:width="8.6752in" svg:height="11.039in" draw:z-index="0"><draw:image xlink:href="Pictures/10000001000002700000031A8C83F39BB504C2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6</meta:editing-cycles>
    <meta:creation-date>2021-09-21T01:41:00</meta:creation-date>
    <dc:date>2022-07-14T20:34:00</dc:date>
    <meta:editing-duration>PT4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6.0000</meta:user-defined>
    <meta:template xlink:type="simple" xlink:actuate="onRequest" xlink:title="Normal.dotm" xlink:href=""/>
  </office:meta>
</office:document-meta>
</file>