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A000003985EA0E1D52B60E516.jpg" manifest:media-type="image/jpeg"/>
  <manifest:file-entry manifest:full-path="Pictures/100000000000028A000002683D376FAE81B1FC2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My">
      <style:paragraph-properties fo:text-align="justify" style:justify-single-word="false"/>
    </style:style>
    <style:style style:name="P2" style:family="paragraph">
      <loext:graphic-properties draw:fill="solid" draw:fill-color="#ffe79b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e36c0a" loext:opacity="100%" style:font-name="Arial" fo:font-size="36pt" style:text-underline-style="dotted" style:text-underline-width="auto" style:text-underline-color="font-color" style:font-size-asian="36pt" style:font-size-complex="36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8in" svg:stroke-color="#ffffff" svg:stroke-linecap="butt" draw:fill="solid" draw:fill-color="#ffe79b" draw:textarea-vertical-align="top" draw:auto-grow-height="false" fo:min-height="0.0272in" fo:min-width="8.3035in" fo:padding-top="0.0492in" fo:padding-bottom="0.0492in" fo:padding-left="0.0984in" fo:padding-right="0.0984in" fo:wrap-option="wrap" loext:glow-radius="0.111in" loext:glow-color="#ff953e" loext:glow-transparency="60%" fo:margin-left="0.1252in" fo:margin-right="0.1043in" fo:margin-top="0.1252in" fo:margin-bottom="0.14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3.4201in" fo:min-width="7.7953in" fo:padding-top="0.0402in" fo:padding-bottom="0.0402in" fo:padding-left="0.0402in" fo:padding-right="0.0402in" fo:wrap-option="wrap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28in" svg:stroke-linecap="butt" draw:fill="none" draw:textarea-vertical-align="top" draw:auto-grow-height="false" fo:min-height="1.902in" fo:min-width="6.8035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4" draw:name="Rectangle 2" draw:style-name="gr1" draw:text-style-name="P2" svg:width="8.5004in" svg:height="0.1252in" svg:x="-1in" svg:y="3.87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 Box 21" draw:style-name="gr2" draw:text-style-name="P3" svg:width="7.8752in" svg:height="3.5004in" svg:x="0.2083in" svg:y="5.3752in"><text:h text:style-name="My_20_Head_20_title" text:outline-level="1"><text:span text:style-name="T1">Portadas para geografí</text:span><text:bookmark text:name="_GoBack"/><text:span text:style-name="T1">a</text:span></text:h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1" draw:style-name="gr3" draw:text-style-name="P3" svg:width="7.0004in" svg:height="2.0004in" svg:x="-0.25in" svg:y="3.37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Picture 38" text:anchor-type="char" svg:x="-2.2492in" svg:y="-2.5in" svg:width="10.1252in" svg:height="6.3752in" draw:z-index="1"><draw:image xlink:href="Pictures/100000000000028A000002683D376FAE81B1FC2C.jpg" xlink:type="simple" xlink:show="embed" xlink:actuate="onLoad" draw:mime-type="image/jpeg"/><svg:desc>3</svg:desc></draw:frame><draw:frame draw:style-name="fr1" draw:name="Picture 39" text:anchor-type="char" svg:x="-1.1252in" svg:y="-1.1252in" svg:width="8.6457in" svg:height="11.8728in" draw:z-index="0"><draw:image xlink:href="Pictures/100000000000028A000003985EA0E1D52B60E516.jpg" xlink:type="simple" xlink:show="embed" xlink:actuate="onLoad" draw:mime-type="image/jpeg"/><svg:desc>1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3335in" fo:margin-bottom="0in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My" style:family="paragraph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Verdana" fo:font-family="Verdana" style:font-family-generic="roman" style:font-pitch="variable" fo:font-size="12pt" fo:language="uk" fo:country="UA" style:font-name-asian="Batang" style:font-family-asian="Batang" style:font-family-generic-asian="system" style:font-pitch-asian="variable" style:font-size-asian="12pt" style:language-asian="ko" style:country-asian="KR" style:font-name-complex="Arial1" style:font-family-complex="Arial" style:font-family-generic-complex="system" style:font-pitch-complex="variable" style:font-size-complex="12pt"/>
    </style:style>
    <style:style style:name="My_20_Head_20_title" style:display-name="My Head title" style:family="paragraph" style:parent-style-name="Heading_20_1">
      <style:paragraph-properties fo:margin-top="0.1665in" fo:margin-bottom="0.0417in" style:contextual-spacing="false" fo:line-height="100%" fo:keep-together="auto"/>
      <style:text-properties style:use-window-font-color="true" loext:opacity="0%" style:font-name="Verdana" fo:font-family="Verdana" style:font-family-generic="roman" style:font-pitch="variable" fo:font-size="18pt" style:letter-kerning="true" style:font-name-asian="Batang" style:font-family-asian="Batang" style:font-family-generic-asian="system" style:font-pitch-asian="variable" style:font-size-asian="18pt" style:language-asian="ko" style:country-asian="KR" style:font-name-complex="Arial1" style:font-family-complex="Arial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owc" style:family="text" style:parent-style-name="Default_20_Paragraph_20_Font"/>
    <style:style style:name="Título_20_1_20_Car" style:display-name="Título 1 Car" style:family="text" style:parent-style-name="Default_20_Paragraph_20_Font" loext:linked-style-name="Heading_20_1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Infor03</dc:creator>
    <meta:editing-cycles>1</meta:editing-cycles>
    <meta:creation-date>2022-07-11T17:29:00</meta:creation-date>
    <dc:date>2022-07-14T09:27:00</dc:date>
    <meta:editing-duration>PT6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1" meta:word-count="3" meta:character-count="23" meta:non-whitespace-character-count="21"/>
    <meta:user-defined meta:name="AppVersion">15.0000</meta:user-defined>
    <meta:template xlink:type="simple" xlink:actuate="onRequest" xlink:title="Normal.dotm" xlink:href=""/>
  </office:meta>
</office:document-meta>
</file>