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317937367B6E6028.jpg" manifest:media-type="image/jpeg"/>
  <manifest:file-entry manifest:full-path="Pictures/100000010000033F000001CB947D49CC4594E55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84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Cooper Black" fo:font-size="72pt" style:font-size-asian="72pt" style:font-name-complex="Times New Roman" style:font-size-complex="72pt"/>
    </style:style>
    <style:style style:name="T2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T4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1354in" fo:min-width="0.228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opacity="84%" draw:textarea-vertical-align="top" draw:auto-grow-height="false" fo:min-height="3.4563in" fo:min-width="7.4118in" fo:padding-top="0.05in" fo:padding-bottom="0.05in" fo:padding-left="0.1in" fo:padding-right="0.1in" fo:wrap-option="wrap" fo:margin-left="0.1252in" fo:margin-right="0.1252in" fo:margin-top="0.05in" fo:margin-bottom="0.0571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5" text:anchor-type="char" svg:x="1.2909in" svg:y="3.2661in" svg:width="3.778in" svg:height="2.0835in" draw:z-index="3"><draw:image xlink:href="Pictures/100000010000033F000001CB947D49CC4594E55B.png" xlink:type="simple" xlink:show="embed" xlink:actuate="onLoad" draw:mime-type="image/png"/></draw:frame><draw:custom-shape text:anchor-type="char" style:rel-height="20%" draw:z-index="1" draw:name="Cuadro de texto 2" draw:style-name="gr3" draw:text-style-name="P3" svg:width="5.3335in" svg:height="1.5362in" svg:x="-1.098in" svg:y="0in"><text:p text:style-name="Frame_20_contents"><text:span text:style-name="T1">Marx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2" draw:text-style-name="P2" svg:width="7.6114in" svg:height="3.5559in" svg:x="0in" svg:y="7.9445in"><text:p text:style-name="Frame_20_contents"><text:span text:style-name="T2"><text:s/></text:span></text:p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</text:span><text:span text:style-name="T4">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y="-0.3335in" svg:width="8.25in" svg:height="12.861in" draw:z-index="0"><draw:image xlink:href="Pictures/10000000000000E1000000E1317937367B6E6028.jpg" xlink:type="simple" xlink:show="embed" xlink:actuate="onLoad" draw:mime-type="image/jpeg"/></draw:frame><draw:custom-shape text:anchor-type="char" draw:z-index="4" draw:name="Estrella de 5 puntas 7" draw:style-name="gr1" draw:text-style-name="P1" svg:width="1.1114in" svg:height="0.6114in" svg:x="3.1244in" svg:y="-0.4283in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1-01T20:02:00</meta:creation-date>
    <dc:date>2022-01-01T20:15:00</dc:date>
    <meta:editing-duration>PT13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5" meta:character-count="44" meta:non-whitespace-character-count="43"/>
    <meta:user-defined meta:name="AppVersion">15.0000</meta:user-defined>
    <meta:template xlink:type="simple" xlink:actuate="onRequest" xlink:title="Normal" xlink:href=""/>
  </office:meta>
</office:document-meta>
</file>