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BD0000054C02BE29FA41E8FC0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2654in" fo:margin-right="1.4591in" fo:margin-top="0.0807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3" style:family="paragraph" style:parent-style-name="Text_20_body">
      <style:paragraph-properties fo:margin-top="0.0055in" fo:margin-bottom="0in" style:contextual-spacing="false"/>
      <style:text-properties style:font-name="Times New Roman" fo:font-size="7pt" fo:font-weight="normal" style:font-size-asian="7pt" style:font-weight-asian="normal"/>
    </style:style>
    <style:style style:name="P4" style:family="paragraph" style:parent-style-name="Text_20_body">
      <style:paragraph-properties fo:margin-top="0.0047in" fo:margin-bottom="0in" style:contextual-spacing="false"/>
      <style:text-properties style:font-name="Times New Roman" fo:font-size="11.5pt" fo:font-weight="normal" style:font-size-asian="11.5pt" style:font-weight-asian="normal"/>
    </style:style>
    <style:style style:name="P5" style:family="paragraph" style:parent-style-name="Text_20_body">
      <style:paragraph-properties fo:margin-left="0.4217in" fo:margin-right="0.4201in" fo:line-height="0.9917in" fo:text-align="center" style:justify-single-word="false" fo:text-indent="0in" style:auto-text-indent="false"/>
    </style:style>
    <style:style style:name="P6" style:family="paragraph" style:parent-style-name="Text_20_body">
      <style:paragraph-properties fo:margin-left="0.4217in" fo:margin-right="0.4189in" fo:margin-top="0.0028in" fo:margin-bottom="0in" style:contextual-spacing="false" fo:line-height="1.2984in" fo:text-align="center" style:justify-single-word="false" fo:text-indent="0in" style:auto-text-indent="false"/>
    </style:style>
    <style:style style:name="P7" style:family="paragraph" style:parent-style-name="Text_20_body">
      <style:paragraph-properties fo:margin-left="0.2028in" fo:margin-right="0in" fo:text-indent="0in" style:auto-text-indent="false"/>
    </style:style>
    <style:style style:name="P8" style:family="paragraph">
      <loext:graphic-properties draw:fill="solid" draw:fill-color="#ffffff"/>
      <style:paragraph-properties fo:text-align="center"/>
      <style:text-properties fo:font-size="11pt"/>
    </style:style>
    <style:style style:name="P9" style:family="paragraph">
      <loext:graphic-properties draw:fill="solid" draw:fill-color="#a6b8b5"/>
      <style:paragraph-properties fo:text-align="center"/>
      <style:text-properties fo:font-size="11pt"/>
    </style:style>
    <style:style style:name="T1" style:family="text">
      <style:text-properties fo:color="#e7b698" loext:opacity="100%" fo:letter-spacing="0.1055in" style:text-scale="121%"/>
    </style:style>
    <style:style style:name="T2" style:family="text">
      <style:text-properties fo:color="#e7b698" loext:opacity="100%" fo:letter-spacing="0.1055in" style:text-scale="107%"/>
    </style:style>
    <style:style style:name="T3" style:family="text">
      <style:text-properties fo:color="#e7b698" loext:opacity="100%" fo:letter-spacing="0.1055in" style:text-scale="89%"/>
    </style:style>
    <style:style style:name="T4" style:family="text">
      <style:text-properties fo:color="#e7b698" loext:opacity="100%" fo:letter-spacing="0.1055in"/>
    </style:style>
    <style:style style:name="T5" style:family="text">
      <style:text-properties fo:color="#e7b698" loext:opacity="100%" fo:letter-spacing="-0.0043in" style:text-scale="108%"/>
    </style:style>
    <style:style style:name="T6" style:family="text">
      <style:text-properties fo:color="#e7b698" loext:opacity="100%" fo:letter-spacing="0.1043in" style:text-scale="112%"/>
    </style:style>
    <style:style style:name="T7" style:family="text">
      <style:text-properties fo:color="#e7b698" loext:opacity="100%" fo:letter-spacing="0.1043in"/>
    </style:style>
    <style:style style:name="T8" style:family="text">
      <style:text-properties fo:color="#e7b698" loext:opacity="100%" fo:letter-spacing="0.1043in" style:text-scale="106%"/>
    </style:style>
    <style:style style:name="T9" style:family="text">
      <style:text-properties fo:color="#e7b698" loext:opacity="100%" fo:letter-spacing="0.1043in" style:text-scale="87%"/>
    </style:style>
    <style:style style:name="T10" style:family="text">
      <style:text-properties fo:color="#e7b698" loext:opacity="100%" fo:letter-spacing="0.1043in" style:text-scale="113%"/>
    </style:style>
    <style:style style:name="T11" style:family="text">
      <style:text-properties fo:color="#e7b698" loext:opacity="100%" fo:letter-spacing="0.1043in" style:text-scale="93%"/>
    </style:style>
    <style:style style:name="T12" style:family="text">
      <style:text-properties fo:color="#e7b698" loext:opacity="100%" fo:letter-spacing="-0.0055in" style:text-scale="88%"/>
    </style:style>
    <style:style style:name="T13" style:family="text">
      <style:text-properties fo:color="#e7b698" loext:opacity="100%" fo:letter-spacing="-0.0055in" style:text-scale="93%"/>
    </style:style>
    <style:style style:name="T14" style:family="text">
      <style:text-properties fo:color="#e7b698" loext:opacity="100%" fo:letter-spacing="-0.0055in" style:text-scale="114%"/>
    </style:style>
    <style:style style:name="T15" style:family="text">
      <style:text-properties fo:color="#e7b698" loext:opacity="100%" fo:letter-spacing="0.0673in"/>
    </style:style>
    <style:style style:name="T16" style:family="text">
      <style:text-properties fo:color="#e7b698" loext:opacity="100%" fo:letter-spacing="0.0764in" style:text-scale="99%"/>
    </style:style>
    <style:style style:name="T17" style:family="text">
      <style:text-properties fo:color="#e7b698" loext:opacity="100%" style:font-name="Book Antiqua" fo:font-size="32.5pt" style:font-size-asian="32.5pt" style:text-scale="105%"/>
    </style:style>
    <style:style style:name="T18" style:family="text">
      <style:text-properties fo:color="#e7b698" loext:opacity="100%" style:font-name="Book Antiqua" fo:font-size="32.5pt" fo:letter-spacing="0.0425in" style:font-size-asian="32.5pt" style:text-scale="110%"/>
    </style:style>
    <style:style style:name="T19" style:family="text">
      <style:text-properties fo:color="#e7b698" loext:opacity="100%" style:font-name="Book Antiqua" fo:font-size="32.5pt" fo:letter-spacing="-0.0035in" style:font-size-asian="32.5pt" style:text-scale="110%"/>
    </style:style>
    <style:style style:name="T20" style:family="text">
      <style:text-properties style:font-name="Times New Roman" fo:font-size="10pt" fo:font-weight="normal" style:font-size-asian="10pt" style:font-weight-asian="normal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in" fo:border="0.06pt solid #000000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a6b8b5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char" draw:z-index="0" draw:style-name="gr1"><draw:frame draw:style-name="gr2" draw:text-style-name="P8" svg:width="8.2543in" svg:height="11.6748in" svg:x="0.0047in" svg:y="0in"><draw:image xlink:href="Pictures/10000000000003BD0000054C02BE29FA41E8FC05.jpg" xlink:type="simple" xlink:show="embed" xlink:actuate="onLoad" draw:mime-type="image/jpeg"><text:p/></draw:image></draw:frame><draw:polygon draw:style-name="gr3" draw:text-style-name="P9" svg:width="5.5386in" svg:height="4.8189in" svg:x="1.2646in" svg:y="2.8819in" svg:viewBox="0 0 14069 12241" draw:points="14069,0 0,0 0,265 0,11973 0,12241 14069,12241 14069,11973 265,11973 265,265 13799,265 13799,11971 14069,11971 14069,265 14069,265"><text:p/></draw:polygon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<draw:frame draw:style-name="fr1" text:anchor-type="as-char" svg:width="5.3283in" svg:height="4.6098in" draw:z-index="0"><draw:text-box><text:p text:style-name="P5"><text:span text:style-name="T1">M</text:span><text:span text:style-name="T2">A</text:span><text:span text:style-name="T3">R</text:span><text:span text:style-name="T4">Z</text:span><text:span text:style-name="T5">O</text:span></text:p><text:p text:style-name="P6"><text:span text:style-name="T6">C</text:span><text:span text:style-name="T7">O</text:span><text:span text:style-name="T12">N</text:span><text:span text:style-name="T15"> </text:span><text:span text:style-name="T8">O</text:span><text:span text:style-name="T9">R</text:span><text:span text:style-name="T10">G</text:span><text:span text:style-name="T13">U</text:span><text:span text:style-name="T16"> </text:span><text:span text:style-name="T11">LL</text:span><text:span text:style-name="T14">O</text:span></text:p></draw:text-box></draw:frame></text:p>
      <text:p text:style-name="P2"/>
      <text:p text:style-name="P4"/>
      <text:p text:style-name="P1"><text:span text:style-name="T17">Orgulloso</text:span><text:span text:style-name="T18"> </text:span><text:span text:style-name="T19">Me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84.5pt" fo:language="es" fo:country="ES" fo:font-weight="bold" style:font-name-asian="Trebuchet MS1" style:font-family-asian="'Trebuchet MS'" style:font-family-generic-asian="system" style:font-pitch-asian="variable" style:font-size-asian="84.5pt" style:language-asian="en" style:country-asian="US" style:font-weight-asian="bold" style:font-name-complex="Trebuchet MS1" style:font-family-complex="'Trebuchet MS'" style:font-family-generic-complex="system" style:font-pitch-complex="variable" style:font-size-complex="84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32:31</meta:creation-date>
    <dc:date>2022-07-29T03:32:31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4" meta:word-count="6" meta:character-count="30" meta:non-whitespace-character-count="27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