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55in" fo:margin-bottom="0in" style:contextual-spacing="false"/>
      <style:text-properties style:font-name="Times New Roman" fo:font-size="11.5pt" style:font-size-asian="11.5pt"/>
    </style:style>
    <style:style style:name="P3" style:family="paragraph" style:parent-style-name="Text_20_body">
      <style:paragraph-properties fo:margin-left="0.3811in" fo:margin-right="0in" fo:margin-top="0.0799in" fo:margin-bottom="0in" style:contextual-spacing="false" fo:text-indent="0in" style:auto-text-indent="false"/>
    </style:style>
    <style:style style:name="P4" style:family="paragraph" style:parent-style-name="Text_20_body">
      <style:text-properties fo:font-size="10pt" style:font-size-asian="10pt"/>
    </style:style>
    <style:style style:name="P5" style:family="paragraph" style:parent-style-name="Text_20_body">
      <style:paragraph-properties fo:margin-top="0.0063in" fo:margin-bottom="0in" style:contextual-spacing="false"/>
      <style:text-properties fo:font-size="5pt" style:font-size-asian="5pt"/>
    </style:style>
    <style:style style:name="P6" style:family="paragraph" style:parent-style-name="Text_20_body">
      <style:paragraph-properties fo:margin-top="0.0055in" fo:margin-bottom="0in" style:contextual-spacing="false"/>
    </style:style>
    <style:style style:name="P7" style:family="paragraph">
      <loext:graphic-properties draw:fill="solid" draw:fill-color="#be7967"/>
      <style:paragraph-properties fo:text-align="center"/>
    </style:style>
    <style:style style:name="P8" style:family="paragraph">
      <loext:graphic-properties draw:fill="solid" draw:fill-color="#8a97a0"/>
      <style:paragraph-properties fo:text-align="center"/>
      <style:text-properties fo:font-size="11pt"/>
    </style:style>
    <style:style style:name="P9" style:family="paragraph">
      <loext:graphic-properties draw:fill="solid" draw:fill-color="#be7967"/>
      <style:paragraph-properties fo:text-align="center"/>
      <style:text-properties fo:font-size="11pt"/>
    </style:style>
    <style:style style:name="P10" style:family="paragraph">
      <loext:graphic-properties draw:fill="solid" draw:fill-color="#495657"/>
      <style:paragraph-properties fo:text-align="center"/>
      <style:text-properties fo:font-size="11pt"/>
    </style:style>
    <style:style style:name="P11" style:family="paragraph">
      <loext:graphic-properties draw:fill="solid" draw:fill-color="#e9ded5"/>
      <style:paragraph-properties fo:text-align="center"/>
    </style:style>
    <style:style style:name="T1" style:family="text">
      <style:text-properties fo:color="#3f4e4e" loext:opacity="100%"/>
    </style:style>
    <style:style style:name="T2" style:family="text">
      <style:text-properties fo:color="#3f4e4e" loext:opacity="100%" fo:letter-spacing="-0.0717in" style:text-scale="150%"/>
    </style:style>
    <style:style style:name="T3" style:family="text">
      <style:text-properties fo:color="#3f4e4e" loext:opacity="100%" fo:letter-spacing="-0.0709in" style:text-scale="150%"/>
    </style:style>
    <style:style style:name="T4" style:family="text">
      <style:text-properties fo:color="#3f4e4e" loext:opacity="100%" fo:letter-spacing="-0.0071in"/>
    </style:style>
    <style:style style:name="gr1" style:family="graphic">
      <style:graphic-properties draw:stroke="none" svg:stroke-width="0in" draw:fill="solid" draw:fill-color="#be7967"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solid" draw:fill-color="#8a97a0" draw:textarea-horizontal-align="center" draw:textarea-vertical-align="top" draw:auto-grow-height="false" style:run-through="background"/>
    </style:style>
    <style:style style:name="gr4" style:family="graphic">
      <style:graphic-properties draw:stroke="none" svg:stroke-width="0in" draw:fill="solid" draw:fill-color="#be7967" draw:textarea-horizontal-align="center" draw:textarea-vertical-align="top" draw:auto-grow-height="false" style:run-through="background"/>
    </style:style>
    <style:style style:name="gr5" style:family="graphic">
      <style:graphic-properties draw:stroke="none" svg:stroke-width="0in" draw:fill="solid" draw:fill-color="#495657" draw:textarea-horizontal-align="center" draw:textarea-vertical-align="top" draw:auto-grow-height="false" style:run-through="background"/>
    </style:style>
    <style:style style:name="gr6" style:family="graphic">
      <style:graphic-properties draw:stroke="none" svg:stroke-width="0in" draw:fill="solid" draw:fill-color="#be7967" draw:textarea-horizontal-align="center" draw:textarea-vertical-align="top" draw:auto-grow-height="false"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in" draw:fill="solid" draw:fill-color="#e9ded5"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7" draw:text-style-name="P11" svg:width="8.2543in" svg:height="11.6748in" svg:x="0.0047in" svg:y="0in"><text:p/></draw:rect><draw:g text:anchor-type="char" draw:z-index="3" draw:style-name="gr2"><draw:path draw:style-name="gr4" draw:text-style-name="P9" svg:width="4.2752in" svg:height="2.6799in" svg:x="3.7854in" svg:y="0in" svg:viewBox="0 0 10860 6808" svg:d="M4586 6805l-134-4-132-10-133-20-128-24-129-34-127-41-125-47-124-51-120-53-120-58-116-60-117-64-114-67-111-71-230-153-114-83-111-86-108-92-106-93-102-99-99-103-95-105-69-82-69-81-67-84-67-85-79-109-81-110-159-220-81-111-50-73-45-74-43-77-39-80-172-363-59-122-56-121-57-122-31-69-30-69-27-70-26-71-41-113-37-113-39-114-33-115-41-136-42-135-41-135-40-135-39-138-37-136-33-137-30-140-25-135-23-138-21-136-37-275-21-136-2-26-2-16v-58l5-134 9-133 11-132 16-132 19-133 11-63h9981l21 109 27 136 10 57 9 56 9 55 11 56 8 50 9 49 11 49 9 50 26 107 30 106 37 102 44 103 48 99 53 97 60 93 63 90 73 122 65 123 56 129 50 132 40 136 16 60 12 62 7 63 4 62-4 63-7 64-12 60-18 62-38 127-36 127-33 127-30 128-28 129-27 131-23 130-19 131-9 49-9 49-10 50-9 49-35 148-43 145-49 141-60 139-60 127-60 124-65 122-66 121-68 122-71 118-72 118-76 117-25 35-23 37-23 39-21 39-76 123-88 113-102 102-113 92-108 78-114 65-120 51-129 39-407 113-138 35-275 64-140 28-141 26-141 23-141 21-141 18-132 14-133 18-132 21-130 25-131 26-129 32-130 33-138 34-141 28-139 23-141 18-143 10-143 5-182 2h-587l-120 2zM5066 6808v-5l-240-2h587z"><text:p/></draw:path><draw:path draw:style-name="gr5" draw:text-style-name="P10" svg:width="1.6614in" svg:height="3.5154in" svg:x="5.9256in" svg:y="0.2756in" svg:viewBox="0 0 4221 8930" svg:d="M3522 4801l-1-3-9-34-44-2h-44l-44 4-44 3-133 20-130 9-131-2-130-7-411-32-150-14-148-16-149-19-150-20-441-63-294-46-146-25-147-28-145-28-121-23-118-13-119 4-121 30-80 30-44 30-17 48 1 82 4 22 3 19 4 21 5 21 36 127 68 256 36 129 35 127 39 127 38 127 46 132 50 132 51 131 51 130 53 131 53 131 33 63 41 35 53 11 74-11 30-7 30-9 30-12 28-12 97-51 95-52 96-52 95-53 44-29 44-28 42-32 43-31 109-87 221-178 109-86 113-85 116-79 122-80 125-77 125-78 755-453 67-43 67-44zM3701 4034l-64-117-72-109-85-102-93-94-115-98-113-101-107-106-106-107-90-101-94-99-95-97-97-95-101-92-100-90-201-173-99-88-97-88-95-92-108-109-106-109-208-223-104-111-107-109-53-44-57-42-58-39-62-34-14-7-16-3h-31l-16 3-14 7-55 30-53 35-51 36-48 40-95 99-85 104-77 111-71 117-65 118-64 122-56 114-50 118-44 120-35 124-30 125-21 127-16 127-7 127v51l9 48 21 40 41 32 68 35 71 32 72 27 74 23 697 149 420 85 132 25 134 19 402 50 134 19 134 21 274 58 143 27 141 25zM3979 5695l-98 97-29 30-98 104-103 101-109 88-127 71-21 10-21 13-18 14-829 557-87 55-88 51-88 53-85 56-215 157-106 81-105 82-106 82-103 85-67 71-24 65 12 71 44 88 80 125 88 116 95 110 104 104 109 97 69 49 71 44 76 39 75 34 251 102 628 242 67 24 67 20 136 38 17 7 18 2h39l17-3 36-14 16-11 28-26 12-15 9-17 39-71 32-74 22-77 15-80 23-130 21-131 23-129 23-130 19-131 21-148 20-146 19-148 19-147 18-148 16-146 17-148 8-117 1-115-1-116v-116l1-136 2-136zM4221 3111v-26l-16-94-18-93-15-94-11-93-12-145-13-144-10-143-9-145-11-144-8-143-11-145-9-141-9-139-9-141-7-140-7-141-7-139-7-138-16-134-24-130-39-127-53-124-74-120-7-14-9-12-23-23-12-11-14-7-14-9-16-5-32-7h-16-16l-115 7-114 14-113 23-113 32-72 26-147 50-72 28-136 51-134 57-132 58-131 61-128 66-127 68-127 71-37 27-36 26-35 28-34 28 32 39 28 35 29 32 28 30 77 76 159 150 473 464 99 99 97 98 95 101 93 104 90 108 179 217 90 107 91 106 99 106 102 106 311 308 180 182 3-26v-27z"><text:p/></draw:path></draw:g><draw:g text:anchor-type="char" draw:z-index="4" draw:style-name="gr2"><draw:path draw:style-name="gr3" draw:text-style-name="P8" svg:width="4.2752in" svg:height="2.4217in" svg:x="0.5945in" svg:y="9.2528in" svg:viewBox="0 0 10860 6152" svg:d="M5357 16h-378l150-5 150-9 20-2 19 4 18 3 17 7zM10798 6152h-10383l-22-71-42-135-41-134-40-136-39-138-37-136-33-137-30-140-25-135-23-138-20-136-38-275-21-136-2-26-2-16v-60l5-132 9-133 12-132 15-132 19-132 23-131 26-130 34-138 42-136 51-130 60-127 69-124 71-113 68-113 67-112 69-113 14-21 14-22 15-21 104-121 90-103 91-99 94-97 95-95 99-93 100-92 103-88 123-97 129-92 130-88 135-81 59-35 60-38 59-37 56-38 124-78 125-71 130-63 265-109 259-113 129-55 132-53 118-40 120-39 122-32 122-30 129-26 127-25 128-21 129-20 129-17 130-16 16-4 16-1h18l150 8 151 4h378l76 23 79 12 81 2h556l77 12 50 7 51 2h647l233 35 139 22 138 26 139 28 32 5 30 8 30 8 28 13 117 63 241 106 117 64 201 130 99 65 97 71 81 60 77 63 76 67 73 71 44 49 40 51 37 55 34 58 32 59 26 59 23 62 19 64 39 125 46 122 51 118 58 114 66 113 72 110 78 114 72 118 69 120 61 124 59 125 52 129 27 77 23 78 21 79 19 80 29 136 28 134 26 135 27 136 10 57 11 54 9 57 9 56 19 99 9 49 9 50 26 107 32 106 37 103 42 102 48 99 53 97 60 93 63 90 73 122 65 123 56 129 50 132 40 136 18 60 10 62 9 62 2 63-4 63-7 62-12 62-18 62zM6149 53h-556l81-9 140-12h137l138 12zM6974 74h-647l49-2 50-7 125-16 125-3 125 5 126 18z"><text:p/></draw:path><draw:path draw:style-name="gr4" draw:text-style-name="P9" svg:width="2.45in" svg:height="2.0535in" svg:x="0.2638in" svg:y="8.8807in" svg:viewBox="0 0 6224 5217" svg:d="M743 3970v-24l-2-23-4-23-3-23-6-23-7-23-7-23-7-21-9-23-10-21-11-21-12-20-12-19-9-18-11-18-12-15-13-15-14-15-15-13-15-12-17-11-18-10-18-9-17-7-20-7-19-5-19-4-20-2-19-2h-21l-20 2-19 4-20 3-19 7-18 6-19 8-18 9-15 11-16 12-16 13-14 14-14 14-13 16-10 16-11 17-39 81-35 85-32 83-28 86 23 76 25 74 28 74 30 74 5 11 5 9 13 21 7 9 7 9 7 8 9 9 16 16 10 9 18 12 10 7 11 6 9 5 10 5 11 5 11 4 12 4 23 7 10 1 13 2 10 2h13 23 12l11-2h12l10-3 13-2 10-4 11-3 12-4 11-5 11-4 19-10 10-7 20-14 9-7 9-7 8-9 7-7 9-9 16-18 16-16 16-19 14-18 14-19 12-19 13-20 10-21 11-21 9-21 9-23 7-21 7-23 5-23 3-23 4-25 2-23 2-23zM1529 2041v-20l-2-19-1-20-4-17-3-20-4-17-7-20-5-17-9-18-7-18-9-15-11-16-10-16-11-16-12-14-14-14-13-14-14-13-14-12-16-12-16-11-15-11-18-8-18-7-17-9-18-6-18-7-17-5-20-3-19-4h-120l-100 30-82 65-54 103-30 139 5 123 16 120 30 119 42 116 27 33 46 29 56 21 55 10 123-1 108-37 88-71 69-97 44-122 17-144 2-20zM2187 446v-58l-7-60-12-56-18-57-51-102-72-69-103-39-144-5-53 30-51 33-48 36-46 40-21 27-18 26-17 30-16 28-13 32-10 30-9 34-7 31-5 34-2 33v32l2 34 5 33 5 32 9 32 11 31 47 120 58 82 76 44 101 16h28l27-2 28-4 26-7 28-7 25-10 25-13 24-14 23-16 23-16 20-19 19-21 18-21 16-23 12-25 12-26 23-55 16-57 11-58zM2388 4141v-31l-3-34-4-33-7-32-7-32-11-32-12-30-14-31-16-29-18-28-17-26-21-27-23-24-23-23-25-23-113-78-109-32-108 13-97 56-86 102-41 73-35 76-30 77-23 80-3 19-2 19-2 20-2 21v19 20l2 19 2 20 2 21 3 19 4 19 5 20 5 18 7 19 7 19 7 18 9 18 9 17 9 18 10 18 11 15 12 16 11 16 14 16 12 14 14 14 15 14 15 13 15 14 15 10 16 13 18 10 123 32 122-7 113-42 99-73 77-98 51-120 16-136zM3157 2729l-2-22-1-21-4-21-7-21-5-20-9-19-20-37-12-18-28-31-16-14-33-25-20-11-39-17-19-6-42-8h-15l-7-2-21 2-19-2h-20l-17 2-20 1-19 4-19 5-18 5-19 6-18 7-18 9-16 8-17 11-16 11-14 10-16 12-14 15-13 14-12 14-12 14-11 16-10 17-9 16-9 18-7 18-7 17-5 20-6 17-3 20-2 19-2 19v20 19l18 145 46 118 72 88 94 55 111 18 116-27 92-74 69-106 45-129 23-160zM3718 1328l-16-79-19-78-25-77-26-76-11-23-12-25-14-21-15-21-17-21-18-18-19-18-21-16-23-14-23-10-25-11-25-9-24-7-27-3-26-4h-27l-106 14-98 32-83 57-58 88-16 33-14 32-13 33-10 36-9 35-7 34-4 37-3 35-2 35v35l2 37 5 36 5 35 9 35 9 34 11 35 70 116 92 85 107 46 115 7 113-35 104-81 56-85 53-86 44-90zM4159 4716l-2-35-3-35-4-34-9-33-9-34-10-33-14-32-74-139-90-85-108-34-132 9-125 43-85 74-49 111-20 159v28l4 132 7 49 7 48 12 49 20 71 8 23 11 23 11 21 14 21 14 20 17 17 18 18 18 14 21 14 19 12 23 13 23 9 23 7 23 7 25 3h26 27l24-3 27-6 24-7 25-8 23-13 23-12 23-14 19-16 20-18 19-19 16-20 14-23 14-21 11-24 17-30 15-32 12-32 12-33 9-34 7-33 5-34 2-35zM4748 2796v-41l-4-21-3-20-4-21-7-19-14-39-9-19-12-18-11-18-12-15-26-32-14-14-32-27-18-10-37-22-17-8-20-7-116-15-92 32-72 83-57 136-16 60-16 58-12 57-12 49v18 19l3 18 2 17 4 18 5 18 5 17 7 16 16 34 9 15 21 30 11 13 12 14 14 12 13 13 15 10 14 11 16 9 32 15 18 7 17 6 16 5 18 2 35 2h18l17-2 18-4 16-3 33-11 18-7 30-18 14-8 28-23 13-13 23-26 9-14 17-32 7-16 5-16 20-53 18-53 12-52 10-57 4-19zM6224 4349l-5-52-4-41-3-32-4-28-40-136-74-92-99-44-118 7-131 60-26 20-27 19-23 23-23 25-19 26-19 27-16 28-14 30-13 32-10 30-7 33-6 32-3 33v32l2 34 3 33 7 27 9 24 11 27 12 25 16 22 16 23 17 20 20 19 21 20 23 15 23 15 24 12 25 11 27 8 26 7 28 4 133-42 121-97 88-122z"><text:p/></draw:path></draw:g><draw:polygon text:anchor-type="char" draw:z-index="5" draw:style-name="gr1" draw:text-style-name="P7" svg:width="0.0913in" svg:height="0.3571in" svg:x="0.0047in" svg:y="9.7594in" svg:viewBox="0 0 233 908" draw:points="0,908 0,0 35,19 122,104 185,215 224,340 233,474 212,619 166,739 95,836"><text:p/></draw:polygon><draw:polygon text:anchor-type="char" draw:z-index="6" draw:style-name="gr1" draw:text-style-name="P7" svg:width="0.278in" svg:height="0.3677in" svg:x="0.0047in" svg:y="8.9138in" svg:viewBox="0 0 707 935" draw:points="295,935 93,889 16,815 0,358 7,344 101,166 180,72 286,16 383,0 407,0 520,49 612,143 681,256 707,358 704,441 679,607 649,708 566,821 452,898 317,933"><text:p/></draw:polygon><draw:polygon text:anchor-type="char" draw:z-index="7" draw:style-name="gr1" draw:text-style-name="P7" svg:width="0.2921in" svg:height="0.3717in" svg:x="0.4614in" svg:y="8.1in" svg:viewBox="0 0 743 945" draw:points="369,945 346,945 334,945 323,943 311,942 222,910 214,905 203,898 194,891 185,884 124,815 116,804 48,637 0,487 28,400 95,233 145,134 228,49 337,5 397,0 417,2 531,35 621,111 653,162 665,182 715,287 741,402 743,450 743,473 727,589 685,698 621,797 574,848 565,857 558,864 540,880 531,887 521,894 512,901 404,943 381,945"><text:p/></draw:polyg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2"/>
      <text:p text:style-name="P3"><text:span text:style-name="T1">M</text:span><text:span text:style-name="T2"> </text:span><text:span text:style-name="T1">A</text:span><text:span text:style-name="T3"> </text:span><text:span text:style-name="T1">R</text:span><text:span text:style-name="T2"> </text:span><text:span text:style-name="T1">Z</text:span><text:span text:style-name="T3"> </text:span><text:span text:style-name="T4">O</text:span></text:p>
      <text:p text:style-name="P4"/>
      <text:p text:style-name="P4"/>
      <text:p text:style-name="P4"/>
      <text:p text:style-name="P4"/>
      <text:p text:style-name="P4"/>
      <text:p text:style-name="P4"/>
      <text:p text:style-name="P5"><draw:polygon text:anchor-type="char" draw:z-index="1" draw:style-name="gr6" draw:text-style-name="P7" svg:width="0.2488in" svg:height="0.3205in" svg:x="1.6996in" svg:y="0.1035in" svg:viewBox="0 0 633 815" draw:points="303,815 166,776 83,709 34,633 25,617 0,512 0,494 0,475 12,425 25,369 56,250 113,115 185,34 277,0 392,14 515,88 543,118 557,134 616,243 633,346 633,365 605,515 570,621 564,639 557,654 549,669 540,684 529,699 506,727 494,739 482,750 467,760 355,810 321,813"><text:p/></draw:polygon></text:p>
      <text:p text:style-name="P4"/>
      <text:p text:style-name="P4"/>
      <text:p text:style-name="P6"><draw:polygon text:anchor-type="char" draw:z-index="2" draw:style-name="gr6" draw:text-style-name="P7" svg:width="0.3079in" svg:height="0.3685in" svg:x="1.4043in" svg:y="0.2154in" svg:viewBox="0 0 783 937" draw:points="369,937 169,889 92,815 39,697 0,528 41,436 127,256 189,146 275,60 386,9 459,0 483,2 596,49 688,143 757,256 783,360 779,443 755,607 723,709 642,821 605,851 587,865 568,877 547,889 527,900 506,909 460,923 439,928 393,935"><text:p/></draw:polyg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ill Sans MT" fo:font-family="'Gill Sans MT'" style:font-family-generic="roman" style:font-pitch="variable" style:font-name-asian="Gill Sans MT1" style:font-family-asian="'Gill Sans MT'" style:font-family-generic-asian="system" style:font-pitch-asian="variable" style:font-name-complex="Gill Sans MT1" style:font-family-complex="'Gill Sans MT'"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Gill Sans MT" fo:font-family="'Gill Sans MT'" style:font-family-generic="roman" style:font-pitch="variable" fo:font-size="76.5pt" style:font-name-asian="Gill Sans MT1" style:font-family-asian="'Gill Sans MT'" style:font-family-generic-asian="system" style:font-pitch-asian="variable" style:font-size-asian="76.5pt" style:font-name-complex="Gill Sans MT1" style:font-family-complex="'Gill Sans MT'" style:font-family-generic-complex="system" style:font-pitch-complex="variable" style:font-size-complex="76.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59:49</meta:creation-date>
    <dc:date>2022-07-29T05:59:49</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5" meta:character-count="9" meta:non-whitespace-character-count="5"/>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