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1000000E17750651378E69BF2.jpg" manifest:media-type="image/jpeg"/>
  <manifest:file-entry manifest:full-path="Pictures/1000000100000384000002440A190CA6D23F8CD7.png" manifest:media-type="image/png"/>
  <manifest:file-entry manifest:full-path="Pictures/1000000000000113000000B7D322972167863D9E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Earwig Factory" svg:font-family="'Earwig Factory'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Palm Beach" svg:font-family="'Palm Beach'" style:font-family-generic="roman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0000"/>
      <style:paragraph-properties fo:text-align="start"/>
      <style:text-properties fo:font-size="18pt"/>
    </style:style>
    <style:style style:name="P3" style:family="paragraph">
      <loext:graphic-properties draw:fill="solid" draw:fill-color="#ffff00"/>
      <style:paragraph-properties fo:text-align="start"/>
      <style:text-properties fo:font-size="18pt"/>
    </style:style>
    <style:style style:name="T1" style:family="text">
      <style:text-properties style:font-name="Impact"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style:font-name="Chiller" fo:font-size="36pt" fo:font-weight="bold" style:font-size-asian="36pt" style:font-weight-asian="bold" style:font-size-complex="36pt"/>
    </style:style>
    <style:style style:name="T3" style:family="text">
      <style:text-properties fo:color="#ff0000" loext:opacity="100%" style:font-name="Earwig Factory" fo:font-size="72pt" style:font-size-asian="72pt" style:font-size-complex="72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top" style:vertical-rel="page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in" fo:margin-top="0in" fo:margin-bottom="0in" style:wrap="parallel" style:number-wrapped-paragraphs="no-limit" style:wrap-contour="false" style:vertical-pos="from-top" style:vertical-rel="page-content" style:horizontal-pos="righ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gr1" style:family="graphic">
      <style:graphic-properties draw:stroke="solid" svg:stroke-width="0.0626in" svg:stroke-color="#000000" draw:stroke-linejoin="miter" svg:stroke-linecap="butt" draw:fill="none" draw:textarea-vertical-align="top" draw:auto-grow-height="false" fo:min-height="11.4201in" fo:min-width="7.9882in" fo:padding-top="0.0492in" fo:padding-bottom="0.0492in" fo:padding-left="0.0984in" fo:padding-right="0.0984in" fo:wrap-option="wrap" fo:margin-left="0.0209in" fo:margin-right="0.0445in" fo:margin-top="0.0209in" fo:margin-bottom="0.0445in" style:run-through="foreground" style:wrap="run-through" style:number-wrapped-paragraphs="no-limit" style:vertical-pos="from-top" style:vertical-rel="paragraph" style:horizontal-pos="righ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38in" svg:stroke-color="#43729d" draw:stroke-linejoin="miter" svg:stroke-linecap="butt" draw:fill="solid" draw:fill-color="#ff0000" draw:textarea-vertical-align="top" draw:auto-grow-height="false" fo:min-height="0.8791in" fo:min-width="2.7398in" fo:padding-top="0.0492in" fo:padding-bottom="0.0492in" fo:padding-left="0.0984in" fo:padding-right="0.0984in" fo:wrap-option="wrap" fo:margin-left="0.1063in" fo:margin-right="0.1354in" fo:margin-top="0.0047in" fo:margin-bottom="0.4701in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.0138in" draw:stroke-linejoin="miter" svg:stroke-linecap="butt" draw:fill="solid" draw:fill-color="#ffff00" draw:textarea-vertical-align="top" draw:auto-grow-height="false" fo:min-height="0.2165in" fo:min-width="0.5366in" fo:padding-top="0.0492in" fo:padding-bottom="0.0492in" fo:padding-left="0.0984in" fo:padding-right="0.0984in" fo:wrap-option="wrap" fo:margin-left="0in" fo:margin-right="0.0047in" fo:margin-top="0in" fo:margin-bottom="0in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4" style:family="graphic">
      <style:graphic-properties draw:stroke="none" svg:stroke-width="0.0138in" draw:stroke-linejoin="miter" svg:stroke-linecap="butt" draw:fill="solid" draw:fill-color="#ffff00" draw:textarea-vertical-align="top" draw:auto-grow-height="false" fo:min-height="0.1634in" fo:min-width="0.5366in" fo:padding-top="0.0492in" fo:padding-bottom="0.0492in" fo:padding-left="0.0984in" fo:padding-right="0.0984in" fo:wrap-option="wrap" fo:margin-left="0in" fo:margin-right="0.0047in" fo:margin-top="0in" fo:margin-bottom="0.0047in" style:run-through="foreground" style:wrap="run-through" style:number-wrapped-paragraphs="no-limit" style:vertical-pos="from-top" style:vertical-rel="page" style:horizontal-pos="righ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138in" draw:stroke-linejoin="miter" svg:stroke-linecap="butt" draw:fill="solid" draw:fill-color="#ffff00" draw:textarea-vertical-align="top" draw:auto-grow-height="false" fo:min-height="0.2165in" fo:min-width="0.5366in" fo:padding-top="0.0492in" fo:padding-bottom="0.0492in" fo:padding-left="0.0984in" fo:padding-right="0.0984in" fo:wrap-option="wrap" fo:margin-left="0in" fo:margin-right="0.0047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.0102in" draw:stroke-linejoin="miter" draw:fill="none" draw:textarea-vertical-align="top" draw:auto-grow-height="false" fo:min-height="4.3437in" fo:min-width="6.1339in" fo:padding-top="0.05in" fo:padding-bottom="0.05in" fo:padding-left="0.1in" fo:padding-right="0.1in" fo:wrap-option="wrap" fo:margin-left="0.1252in" fo:margin-right="0.1252in" fo:margin-top="0.0492in" fo:margin-bottom="0.0508in" style:run-through="foreground" style:wrap="parallel" style:number-wrapped-paragraphs="no-limit" style:wrap-contour="false" style:vertical-pos="from-top" style:vertical-rel="page" style:horizontal-pos="right" style:horizontal-rel="page-content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44in" fo:margin-right="0.1256in" fo:margin-top="0.0492in" fo:margin-bottom="0.0555in" style:run-through="foreground" style:wrap="parallel" style:number-wrapped-paragraphs="no-limit" style:wrap-contour="false" style:vertical-pos="top" style:vertical-rel="page" style:horizontal-pos="right" style:horizontal-rel="page-content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custom-shape text:anchor-type="char" draw:z-index="8" draw:name="Triángulo rectángulo 13" draw:style-name="gr2" draw:text-style-name="P2" svg:width="5.8724in" svg:height="2.9323in" draw:transform="skewX (3.35258857236063E-017) rotate (-2.98398942213471) translate (9.18168744531933in 9.70559930008749in)"><text:p/><draw:enhanced-geometry draw:mirror-horizontal="false" draw:mirror-vertical="false" draw:text-areas="?f7 ?f0 ?f1 ?f2" svg:viewBox="0 0 0 0" draw:type="ooxml-rtTriangle" draw:enhanced-path="M 0 ?f4 L 0 0 ?f6 ?f4 Z N"><draw:equation draw:name="f0" draw:formula="logheight*7/12"/><draw:equation draw:name="f1" draw:formula="logwidth*7/12"/><draw:equation draw:name="f2" draw:formula="logheight*11/12"/><draw:equation draw:name="f3" draw:formula="logheight/2"/><draw:equation draw:name="f4" draw:formula="logheight"/><draw:equation draw:name="f5" draw:formula="logwidth/2"/><draw:equation draw:name="f6" draw:formula="logwidth"/><draw:equation draw:name="f7" draw:formula="logwidth/12"/></draw:enhanced-geometry></draw:custom-shape><draw:custom-shape text:anchor-type="char" draw:z-index="4" draw:name="Cuadro de texto 2" draw:style-name="gr6" draw:text-style-name="P1" svg:width="6.3335in" svg:height="4.4433in" svg:x="0in" svg:y="8.2866in"><text:p text:style-name="Frame_20_contents"><text:span text:style-name="T1">Datos: </text:span></text:p><text:p text:style-name="Frame_20_contents"><text:span text:style-name="T2">Nombre:</text:span></text:p><text:p text:style-name="Frame_20_contents"><text:span text:style-name="T2">Profesor@:</text:span></text:p><text:p text:style-name="Frame_20_contents"><text:span text:style-name="T2">Institución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n 6" text:anchor-type="char" svg:x="-1.1075in" svg:y="7.2591in" svg:width="8.889in" svg:height="4.4437in" draw:z-index="3"><draw:image xlink:href="Pictures/1000000000000113000000B7D322972167863D9E.jpg" xlink:type="simple" xlink:show="embed" xlink:actuate="onLoad" draw:mime-type="image/jpeg"/></draw:frame><draw:frame draw:style-name="fr2" draw:name="Imagen 2" text:anchor-type="char" svg:y="1.8374in" svg:width="5.9055in" svg:height="3.8055in" draw:z-index="1"><draw:image xlink:href="Pictures/1000000100000384000002440A190CA6D23F8CD7.png" xlink:type="simple" xlink:show="embed" xlink:actuate="onLoad" draw:mime-type="image/png"/></draw:frame><draw:custom-shape text:anchor-type="char" style:rel-height="20%" draw:z-index="2" draw:name="Cuadro de texto 2" draw:style-name="gr7" draw:text-style-name="P1" svg:width="6.1106in" svg:height="1.5386in" svg:x="0in" svg:y="0in"><text:p text:style-name="Frame_20_contents"><text:span text:style-name="T3">Matemát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1" text:anchor-type="char" svg:width="9.4445in" svg:height="11.8516in" draw:z-index="0"><draw:image xlink:href="Pictures/10000000000000E1000000E17750651378E69BF2.jpg" xlink:type="simple" xlink:show="embed" xlink:actuate="onLoad" draw:mime-type="image/jpeg"/></draw:frame><draw:custom-shape text:anchor-type="char" draw:z-index="9" draw:name="Rectángulo 15" draw:style-name="gr1" draw:text-style-name="P1" svg:width="8.185in" svg:height="11.5185in" svg:x="0in" svg:y="-0.909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Elipse 11" draw:style-name="gr3" draw:text-style-name="P3" svg:width="1.037in" svg:height="0.4449in" svg:x="0in" svg:y="6.03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6" draw:name="Elipse 10" draw:style-name="gr4" draw:text-style-name="P3" svg:width="1.037in" svg:height="0.3705in" svg:x="0in" svg:y="8.2957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5" draw:name="Elipse 8" draw:style-name="gr5" draw:text-style-name="P3" svg:width="1.037in" svg:height="0.4449in" svg:x="2.6701in" svg:y="6.3492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Earwig Factory" svg:font-family="'Earwig Factory'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Palm Beach" svg:font-family="'Palm Beach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2</meta:editing-cycles>
    <meta:creation-date>2013-01-01T05:51:00</meta:creation-date>
    <dc:date>2013-01-01T06:23:00</dc:date>
    <meta:editing-duration>PT32M</meta:editing-duration>
    <meta:generator>LibreOffice/7.3.2.2$Linux_X86_64 LibreOffice_project/49f2b1bff42cfccbd8f788c8dc32c1c309559be0</meta:generator>
    <meta:document-statistic meta:table-count="0" meta:image-count="3" meta:object-count="0" meta:page-count="1" meta:paragraph-count="5" meta:word-count="5" meta:character-count="46" meta:non-whitespace-character-count="45"/>
    <meta:user-defined meta:name="AppVersion">15.0000</meta:user-defined>
    <meta:template xlink:type="simple" xlink:actuate="onRequest" xlink:title="Normal" xlink:href=""/>
  </office:meta>
</office:document-meta>
</file>