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A00000125E9AA70E37CFBEEBC.png" manifest:media-type="image/png"/>
  <manifest:file-entry manifest:full-path="Pictures/100000010000017A0000012524DE54A578B60CE4.png" manifest:media-type="image/png"/>
  <manifest:file-entry manifest:full-path="Pictures/1000000100000631000005C1C8257556441434F3.png" manifest:media-type="image/png"/>
  <manifest:file-entry manifest:full-path="Pictures/1000000100000631000008C12B773BD865EE96A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437in" fo:margin-right="0.2453in" fo:margin-top="0.2071in" fo:margin-bottom="0in" style:contextual-spacing="false" fo:line-height="0.5492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2437in" fo:margin-right="0.2453in" fo:margin-top="0in" fo:margin-bottom="0in" style:contextual-spacing="false" fo:line-height="0.6827in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" style:family="paragraph" style:parent-style-name="Text_20_body">
      <style:paragraph-properties fo:margin-left="0.2437in" fo:margin-right="0.2453in" fo:line-height="0.9362in" fo:text-align="center" style:justify-single-word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fff500" loext:opacity="100%" fo:font-size="37.5pt" fo:letter-spacing="-0.0016in" fo:font-weight="bold" style:font-size-asian="37.5pt" style:font-weight-asian="bold" style:text-scale="105%"/>
    </style:style>
    <style:style style:name="T2" style:family="text">
      <style:text-properties fo:color="#fff500" loext:opacity="100%" style:text-scale="95%"/>
    </style:style>
    <style:style style:name="T3" style:family="text">
      <style:text-properties fo:color="#fff500" loext:opacity="100%" fo:letter-spacing="-0.0102in"/>
    </style:style>
    <style:style style:name="T4" style:family="text">
      <style:text-properties fo:color="#fff500" loext:opacity="100%" fo:letter-spacing="-0.0028in" style:text-scale="95%"/>
    </style:style>
    <style:style style:name="T5" style:family="text">
      <style:text-properties fo:color="#fff500" loext:opacity="100%" style:font-name="Lucida Sans Unicode" fo:font-size="33pt" style:font-size-asian="33pt" style:text-scale="95%"/>
    </style:style>
    <style:style style:name="T6" style:family="text">
      <style:text-properties fo:color="#fff500" loext:opacity="100%" style:font-name="Lucida Sans Unicode" fo:font-size="33pt" fo:letter-spacing="-0.0272in" style:font-size-asian="33pt" style:text-scale="95%"/>
    </style:style>
    <style:style style:name="T7" style:family="text">
      <style:text-properties fo:color="#fff500" loext:opacity="100%" style:font-name="Lucida Sans Unicode" fo:font-size="33pt" fo:letter-spacing="-0.0264in" style:font-size-asian="33pt" style:text-scale="95%"/>
    </style:style>
    <style:style style:name="T8" style:family="text">
      <style:text-properties fo:color="#fff500" loext:opacity="100%" style:font-name="Lucida Sans Unicode" fo:font-size="33pt" fo:letter-spacing="-0.0071in" style:font-size-asian="33pt" style:text-scale="95%"/>
    </style:style>
    <style:style style:name="T9" style:family="text">
      <style:text-properties fo:font-size="37.5pt" fo:font-weight="bold" style:font-size-asian="37.5pt" style:font-weight-asian="bol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1"><draw:frame draw:style-name="gr2" draw:text-style-name="P5" svg:width="8.2543in" svg:height="11.6748in" svg:x="0.0047in" svg:y="0in"><draw:image xlink:href="Pictures/1000000100000631000008C12B773BD865EE96AF.png" xlink:type="simple" xlink:show="embed" xlink:actuate="onLoad" draw:mime-type="image/png"><text:p/></draw:image></draw:frame><draw:frame draw:style-name="gr2" draw:text-style-name="P5" svg:width="8.2543in" svg:height="7.6689in" svg:x="0.0047in" svg:y="4.0083in"><draw:image xlink:href="Pictures/1000000100000631000005C1C8257556441434F3.png" xlink:type="simple" xlink:show="embed" xlink:actuate="onLoad" draw:mime-type="image/png"><text:p/></draw:image></draw:frame><draw:frame draw:style-name="gr2" draw:text-style-name="P5" svg:width="1.9677in" svg:height="1.528in" svg:x="6.2909in" svg:y="0in"><draw:image xlink:href="Pictures/100000010000017A0000012524DE54A578B60CE4.png" xlink:type="simple" xlink:show="embed" xlink:actuate="onLoad" draw:mime-type="image/png"><text:p/></draw:image></draw:frame><draw:frame draw:style-name="gr2" draw:text-style-name="P5" svg:width="1.9685in" svg:height="1.528in" svg:x="0.0047in" svg:y="0in"><draw:image xlink:href="Pictures/100000010000017A00000125E9AA70E37CFBEEBC.png" xlink:type="simple" xlink:show="embed" xlink:actuate="onLoad" draw:mime-type="image/png"><text:p/></draw:image></draw:frame></draw:g></text:p>
      <text:p text:style-name="P3"/>
      <text:p text:style-name="P3"/>
      <text:p text:style-name="P3"/>
      <text:p text:style-name="P1"><text:span text:style-name="T1">CELEBRA</text:span></text:p>
      <text:p text:style-name="P4"><text:span text:style-name="T2">EL</text:span><text:span text:style-name="T3"> </text:span><text:span text:style-name="T2">1</text:span><text:span text:style-name="T3"> </text:span><text:span text:style-name="T2">DE</text:span><text:span text:style-name="T3"> </text:span><text:span text:style-name="T4">MAYO</text:span></text:p>
      <text:p text:style-name="P2"><text:span text:style-name="T5">-</text:span><text:span text:style-name="T6"> </text:span><text:span text:style-name="T5">2022</text:span><text:span text:style-name="T7"> </text:span><text:span text:style-name="T8">-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entury Gothic" fo:font-family="'Century Gothic'" style:font-family-generic="roman" style:font-pitch="variable" fo:language="ro" fo:country="RO" style:font-name-asian="Century Gothic1" style:font-family-asian="'Century Gothic'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roman" style:font-pitch="variable" fo:font-size="61.5pt" fo:language="ro" fo:country="RO" fo:font-weight="bold" style:font-name-asian="Century Gothic1" style:font-family-asian="'Century Gothic'" style:font-family-generic-asian="system" style:font-pitch-asian="variable" style:font-size-asian="61.5pt" style:language-asian="en" style:country-asian="US" style:font-weight-asian="bold" style:font-name-complex="Century Gothic1" style:font-family-complex="'Century Gothic'" style:font-family-generic-complex="system" style:font-pitch-complex="variable" style:font-size-complex="61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ro" fo:country="RO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ro" fo:country="RO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44:02</meta:creation-date>
    <dc:date>2022-07-29T06:44:0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8" meta:character-count="27" meta:non-whitespace-character-count="22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