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4A000002B56E92BB108E571BDD.png" manifest:media-type="image/png"/>
  <manifest:file-entry manifest:full-path="Pictures/100000000000049B0000068105DD9ACFAC954A0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71in" fo:margin-bottom="0in" style:contextual-spacing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3417in" fo:margin-right="0.3409in" fo:margin-top="0.0965in" fo:margin-bottom="0in" style:contextual-spacing="false" fo:line-height="121%" fo:text-indent="-0.0791in" style:auto-text-indent="false"/>
    </style:style>
    <style:style style:name="P4" style:family="paragraph" style:parent-style-name="Text_20_body">
      <style:paragraph-properties fo:margin-left="0.0693in" fo:margin-right="0in" fo:line-height="1.3835in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f1011d" loext:opacity="100%" fo:letter-spacing="-0.0028in" style:text-scale="95%"/>
    </style:style>
    <style:style style:name="T2" style:family="text">
      <style:text-properties fo:color="#004c52" loext:opacity="100%" fo:letter-spacing="-0.0016in" style:text-scale="9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5" svg:width="8.2543in" svg:height="11.6748in" svg:x="0.0047in" svg:y="0in"><draw:image xlink:href="Pictures/100000000000049B0000068105DD9ACFAC954A0D.jpg" xlink:type="simple" xlink:show="embed" xlink:actuate="onLoad" draw:mime-type="image/jpeg"><text:p/></draw:image></draw:frame><draw:frame draw:style-name="gr2" draw:text-style-name="P5" svg:width="4.3878in" svg:height="3.6114in" svg:x="0.0047in" svg:y="0.35in"><draw:image xlink:href="Pictures/100000010000034A000002B56E92BB108E571BDD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Cinco </text:span><text:span text:style-name="T2">Mayo,</text:span></text:p>
      <text:p text:style-name="P4"><text:span text:style-name="T2">huevó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Book Antiqua" fo:font-family="'Book Antiqua'" style:font-family-generic="roman" style:font-pitch="variable" fo:language="es" fo:country="ES" style:font-name-asian="Book Antiqua1" style:font-family-asian="'Book Antiqua'" style:font-family-generic-asian="system" style:font-pitch-asian="variable" style:language-asian="en" style:country-asian="US" style:font-name-complex="Book Antiqua1" style:font-family-complex="'Book Antiqua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 Antiqua" fo:font-family="'Book Antiqua'" style:font-family-generic="roman" style:font-pitch="variable" fo:font-size="89pt" fo:language="es" fo:country="ES" style:font-name-asian="Book Antiqua1" style:font-family-asian="'Book Antiqua'" style:font-family-generic-asian="system" style:font-pitch-asian="variable" style:font-size-asian="89pt" style:language-asian="en" style:country-asian="US" style:font-name-complex="Book Antiqua1" style:font-family-complex="'Book Antiqua'" style:font-family-generic-complex="system" style:font-pitch-complex="variable" style:font-size-complex="8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222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34:47</meta:creation-date>
    <dc:date>2022-07-29T03:34:47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3" meta:character-count="17" meta:non-whitespace-character-count="16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