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4B000001F367C684D81AB14A95.png" manifest:media-type="image/png"/>
  <manifest:file-entry manifest:full-path="Pictures/10000001000000CA000000D0A5F6AD0B9A71E337.png" manifest:media-type="image/png"/>
  <manifest:file-entry manifest:full-path="Pictures/100000010000028A0000039757C80C1C857B7C6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Text_20_body">
      <style:paragraph-properties fo:margin-top="0.0028in" fo:margin-bottom="0in" style:contextual-spacing="false" fo:line-height="100%"/>
    </style:style>
    <style:style style:name="P3" style:family="paragraph">
      <loext:graphic-properties draw:fill="none"/>
      <style:paragraph-properties fo:text-align="start"/>
      <style:text-properties fo:font-size="18pt"/>
    </style:style>
    <style:style style:name="P4" style:family="paragraph">
      <loext:graphic-properties draw:fill="solid" draw:fill-color="#ff3636" draw:opacity="59%"/>
      <style:paragraph-properties fo:text-align="start"/>
      <style:text-properties fo:font-size="11pt"/>
    </style:style>
    <style:style style:name="P5" style:family="paragraph">
      <loext:graphic-properties draw:fill="solid" draw:fill-color="#ff3636"/>
      <style:paragraph-properties fo:text-align="start"/>
      <style:text-properties fo:font-size="11pt"/>
    </style:style>
    <style:style style:name="P6" style:family="paragraph">
      <loext:graphic-properties draw:fill="solid" draw:fill-color="#1d1d1b"/>
      <style:paragraph-properties fo:text-align="start"/>
      <style:text-properties fo:font-size="11pt"/>
    </style:style>
    <style:style style:name="P7" style:family="paragraph">
      <loext:graphic-properties draw:fill="solid" draw:fill-color="#000000"/>
      <style:paragraph-properties fo:text-align="start"/>
      <style:text-properties fo:font-size="11pt"/>
    </style:style>
    <style:style style:name="T1" style:family="text">
      <style:text-properties fo:color="#000000" loext:opacity="100%" style:font-name="Arial Unicode MS" fo:font-size="45pt" style:font-name-asian="Arial Unicode MS1" style:font-size-asian="45pt" style:font-name-complex="Arial Unicode MS1" style:font-size-complex="45pt"/>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3636" draw:opacity="59%" draw:textarea-vertical-align="top" draw:auto-grow-height="false" draw:fit-to-size="false" style:shrink-to-fit="false" fo:min-height="8.0701in" fo:min-width="2.4953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ff3636" draw:textarea-vertical-align="top" draw:auto-grow-height="false" draw:fit-to-size="false" style:shrink-to-fit="false" fo:min-height="0.7445in" fo:min-width="2.9354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1d1d1b" draw:textarea-vertical-align="top" draw:auto-grow-height="false" draw:fit-to-size="false" style:shrink-to-fit="false" fo:min-height="2.6744in" fo:min-width="2.4965in" fo:padding-top="0.05in" fo:padding-bottom="0.05in" fo:padding-left="0.1in" fo:padding-right="0.1in" fo:wrap-option="wrap" style:run-through="background"/>
      <style:paragraph-properties style:writing-mode="lr-tb"/>
    </style:style>
    <style:style style:name="gr6" style:family="graphic">
      <style:graphic-properties draw:stroke="none" svg:stroke-width="0in" draw:fill="solid" draw:fill-color="#000000" draw:textarea-vertical-align="top" draw:auto-grow-height="false" draw:fit-to-size="false" style:shrink-to-fit="false" fo:min-height="3.1425in" fo:min-width="5.552in" fo:padding-top="0.05in" fo:padding-bottom="0.05in" fo:padding-left="0.1in" fo:padding-right="0.1in" fo:wrap-option="wrap" style:run-through="background"/>
      <style:paragraph-properties style:writing-mode="lr-tb"/>
    </style:style>
    <style:style style:name="gr7" style:family="graphic">
      <style:graphic-properties draw:stroke="none" svg:stroke-width="0in" draw:fill="solid" draw:fill-color="#ff3636" draw:textarea-vertical-align="top" draw:auto-grow-height="false" draw:fit-to-size="false" style:shrink-to-fit="false" fo:min-height="1.0102in" fo:min-width="5.5535in" fo:padding-top="0.05in" fo:padding-bottom="0.05in" fo:padding-left="0.1in" fo:padding-right="0.1in" fo:wrap-option="wrap" style:run-through="background"/>
      <style:paragraph-properties style:writing-mode="lr-tb"/>
    </style:style>
    <style:style style:name="gr8"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draw:custom-shape text:anchor-type="char" draw:z-index="3" draw:name="WordArt 2" draw:style-name="gr8" draw:text-style-name="P3" svg:width="0.3787in" svg:height="0.6287in" draw:transform="rotate (0.122173047639603) translate (2.5925634295713in 3.15757874015748in)"><text:p text:style-name="P1"><text:span text:style-name="T1">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WordArt 5" draw:style-name="gr8" draw:text-style-name="P3" svg:width="0.5614in" svg:height="0.6287in" draw:transform="rotate (-0.0698131700797735) translate (2.82503280839895in 3.15153652668416in)"><text:p text:style-name="P1"><text:span text:style-name="T1">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docshapegroup1" draw:style-name="gr1"><draw:frame draw:name="docshape2" draw:style-name="gr2" draw:text-style-name="P3" svg:width="8.2543in" svg:height="11.6752in" svg:x="0.0047in" svg:y="0in"><draw:image xlink:href="Pictures/100000010000028A0000039757C80C1C857B7C6B.png" xlink:type="simple" xlink:show="embed" xlink:actuate="onLoad" draw:mime-type="image/png"><text:p/></draw:image></draw:frame><draw:custom-shape draw:name="docshape3" draw:style-name="gr3" draw:text-style-name="P4" svg:width="2.6949in" svg:height="8.1697in" svg:x="1.2213in" svg:y="0.2665in"><text:p/><draw:enhanced-geometry draw:mirror-horizontal="false" draw:mirror-vertical="false" drawooo:sub-view-size="3881 11764" draw:text-areas="0 0 ?f248 ?f249" svg:viewBox="0 0 0 0" draw:type="ooxml-non-primitive" draw:enhanced-path="M 2708 920 L 2707 880 2692 840 2637 800 2627 800 2627 920 2626 940 2619 960 2611 980 2605 1000 2590 1060 2573 1120 2554 1180 2533 1240 2503 1300 2472 1380 2438 1440 2402 1500 2365 1580 2325 1640 2284 1700 2238 1760 2187 1800 2131 1860 2070 1900 2003 1920 1956 1940 1908 1960 1754 1960 1700 1940 1645 1940 1590 1920 1541 1940 1509 1960 1504 2000 1537 2060 1606 2080 1679 2100 1835 2100 1852 2160 1859 2240 1855 2300 1837 2360 1800 2440 1748 2500 1685 2560 1615 2600 1550 2620 1428 2620 1370 2580 1316 2560 1265 2500 1219 2460 1177 2400 1141 2340 1130 2320 1110 2280 1102 2260 1085 2220 1073 2220 1080 2180 1086 2160 1092 2120 1099 2100 1115 2040 1130 1960 1145 1900 1159 1840 1164 1820 1169 1800 1174 1760 1178 1740 1229 1680 1282 1620 1337 1560 1356 1540 1394 1500 1452 1440 1512 1400 1574 1340 1637 1300 1702 1260 1768 1200 1835 1160 1905 1120 1975 1080 2047 1060 2194 980 2502 900 2535 880 2604 880 2627 920 2627 800 2479 800 2413 820 2192 880 2121 920 2050 940 1980 980 1912 1000 1844 1040 1778 1080 1714 1120 1648 1160 1584 1200 1522 1260 1462 1300 1404 1360 1348 1420 1294 1480 1243 1540 1248 1520 1251 1500 1293 1440 1337 1380 1383 1300 1433 1240 1486 1180 1496 1140 1484 1120 1433 1120 1379 1180 1328 1240 1280 1300 1234 1380 1191 1440 1169 1440 1175 1360 1179 1280 1180 1200 1179 1140 1175 1060 1169 980 1155 960 1128 940 1103 960 1094 980 1097 1060 1098 1140 1097 1220 1093 1300 1087 1360 1078 1440 1060 1360 1038 1280 1030 1254 1030 1700 1025 1700 1022 1720 1017 1720 993 1780 971 1840 951 1900 933 1960 924 1980 915 2020 906 2040 898 2080 837 2120 776 2180 712 2240 642 2280 564 2320 497 2340 362 2340 299 2320 240 2300 188 2240 145 2180 121 2100 117 2020 132 1940 167 1860 221 1800 288 1760 364 1720 446 1720 516 1760 590 1780 746 1820 828 1800 860 1800 876 1760 872 1740 842 1720 764 1700 689 1680 618 1640 552 1600 490 1560 433 1520 381 1460 333 1400 292 1340 256 1280 225 1200 201 1120 185 1060 173 980 165 920 161 840 161 760 165 680 173 600 184 520 199 460 218 380 241 300 267 240 297 160 358 220 412 280 463 340 508 400 551 480 590 540 627 620 661 700 695 760 727 840 761 920 794 980 827 1060 859 1140 890 1220 920 1300 947 1380 972 1460 995 1540 1014 1620 1030 1700 1030 1254 1014 1200 988 1140 960 1060 930 980 899 900 867 840 835 760 804 680 773 620 740 540 705 480 668 400 629 340 586 280 540 200 506 160 489 140 434 100 374 40 309 0 230 0 211 20 177 100 147 160 121 240 99 300 81 380 66 440 54 520 44 600 36 680 31 760 30 820 32 900 38 980 49 1060 64 1140 85 1200 112 1280 146 1360 188 1440 236 1500 289 1560 349 1620 283 1640 222 1680 167 1720 118 1760 76 1820 42 1880 18 1940 3 2000 0 2080 8 2140 28 2220 63 2280 109 2340 161 2380 218 2420 279 2440 344 2460 478 2460 614 2420 680 2380 743 2360 773 2340 803 2320 859 2260 856 2300 855 2360 859 2400 866 2440 875 2460 893 2480 934 2480 969 2440 997 2400 1020 2360 1039 2320 1052 2360 1066 2380 1082 2420 1097 2440 1128 2480 1160 2540 1197 2580 1238 2620 1295 2680 1357 2700 1424 2740 1565 2740 1637 2720 1701 2680 1760 2640 1787 2620 1813 2600 1861 2540 1901 2480 1933 2420 1956 2360 1971 2280 1975 2220 1969 2140 1952 2080 2035 2040 2113 2000 2185 1960 2247 1920 2301 1860 2352 1800 2400 1720 2444 1660 2485 1580 2523 1520 2558 1440 2590 1360 2619 1280 2646 1220 2662 1160 2677 1120 2689 1060 2697 1020 2703 980 2708 920 Z M 3880 10838 L 3879 10814 3872 10794 3844 10776 3805 10774 3764 10780 3730 10790 3655 10808 3582 10832 3510 10864 3441 10898 3375 10938 3309 10984 3247 11036 3189 11090 3136 11150 3139 11146 3140 11136 3161 11102 3162 11100 3167 11092 3195 11050 3226 11008 3260 10968 3265 10954 3258 10942 3246 10936 3233 10942 3199 10980 3167 11018 3137 11058 3110 11100 3100 11100 3099 11098 3103 11042 3104 10996 3104 10980 3103 10926 3099 10870 3091 10856 3078 10850 3065 10856 3060 10870 3063 10926 3062 10944 3062 10984 3062 10988 3058 11044 3052 11102 3034 11032 3028 11012 3028 11232 3025 11236 3024 11242 3021 11246 3009 11276 2998 11304 2988 11334 2979 11364 2969 11394 2965 11408 2961 11422 2922 11458 2883 11492 2840 11522 2791 11546 2740 11558 2689 11560 2641 11546 2600 11512 2574 11466 2564 11418 2569 11366 2590 11320 2617 11286 2651 11262 2690 11246 2731 11238 2776 11264 2824 11282 2873 11290 2925 11290 2941 11282 2950 11266 2948 11250 2932 11240 2925 11238 2855 11220 2785 11186 2725 11142 2674 11086 2635 11020 2607 10944 2592 10864 2586 10780 2590 10696 2603 10612 2625 10530 2656 10454 2714 10510 2763 10576 2804 10646 2841 10722 2874 10796 2905 10866 2936 10936 2964 11010 2990 11082 3012 11156 3028 11232 3028 11012 3012 10960 2986 10892 2958 10822 2929 10756 2897 10682 2863 10610 2824 10540 2779 10476 2759 10454 2725 10418 2662 10370 2648 10366 2634 10366 2622 10372 2612 10382 2579 10452 2555 10524 2538 10598 2527 10674 2521 10752 2521 10830 2530 10906 2548 10982 2570 11040 2600 11096 2638 11150 2682 11198 2617 11222 2564 11266 2526 11322 2506 11390 2509 11460 2536 11528 2583 11582 2638 11612 2699 11622 2762 11616 2826 11594 2887 11562 2889 11560 2941 11520 2939 11544 2939 11566 2941 11590 2945 11612 2949 11622 2958 11628 2969 11630 2979 11626 2997 11612 3011 11594 3023 11574 3032 11552 3039 11566 3046 11580 3054 11594 3062 11608 3077 11634 3094 11658 3113 11682 3133 11704 3178 11738 3228 11758 3282 11764 3336 11752 3404 11710 3410 11704 3458 11652 3494 11580 3508 11502 3499 11442 3438 11442 3445 11472 3449 11504 3447 11538 3438 11572 3419 11608 3392 11642 3361 11670 3325 11692 3254 11704 3189 11678 3133 11628 3088 11564 3082 11552 3065 11520 3056 11502 3054 11498 3052 11496 3050 11494 3056 11464 3063 11436 3071 11404 3079 11370 3086 11336 3093 11304 3098 11280 3101 11268 3103 11258 3156 11194 3197 11150 3213 11134 3273 11080 3336 11030 3403 10984 3472 10942 3544 10904 3619 10872 3696 10846 3775 10824 3792 10818 3811 10814 3827 10818 3839 10834 3838 10844 3835 10858 3831 10870 3828 10880 3820 10910 3811 10938 3802 10968 3791 10996 3768 11050 3743 11102 3716 11152 3686 11200 3653 11246 3615 11288 3572 11322 3522 11348 3498 11356 3449 11364 3424 11366 3368 11358 3313 11346 3287 11350 3271 11368 3269 11392 3286 11412 3320 11428 3358 11438 3437 11438 3498 11438 3496 11424 3538 11410 3578 11390 3614 11366 3646 11342 3700 11282 3746 11212 3786 11138 3820 11062 3849 10988 3857 10962 3864 10936 3870 10912 3875 10886 3878 10864 3880 10838 Z N"><draw:equation draw:name="f0" draw:formula="0+4365-1760"/><draw:equation draw:name="f1" draw:formula="?f0 *logwidth/3881"/><draw:equation draw:name="f2" draw:formula="0+1385-385"/><draw:equation draw:name="f3" draw:formula="1385*logheight/11764"/><draw:equation draw:name="f4" draw:formula="0+4085-1760"/><draw:equation draw:name="f5" draw:formula="?f4 *logwidth/3881"/><draw:equation draw:name="f6" draw:formula="0+2025-385"/><draw:equation draw:name="f7" draw:formula="2025*logheight/11764"/><draw:equation draw:name="f8" draw:formula="0+3460-1760"/><draw:equation draw:name="f9" draw:formula="?f8 *logwidth/3881"/><draw:equation draw:name="f10" draw:formula="0+2325-385"/><draw:equation draw:name="f11" draw:formula="2325*logheight/11764"/><draw:equation draw:name="f12" draw:formula="0+3612-1760"/><draw:equation draw:name="f13" draw:formula="?f12 *logwidth/3881"/><draw:equation draw:name="f14" draw:formula="0+2545-385"/><draw:equation draw:name="f15" draw:formula="2545*logheight/11764"/><draw:equation draw:name="f16" draw:formula="0+3130-1760"/><draw:equation draw:name="f17" draw:formula="?f16 *logwidth/3881"/><draw:equation draw:name="f18" draw:formula="0+2965-385"/><draw:equation draw:name="f19" draw:formula="2965*logheight/11764"/><draw:equation draw:name="f20" draw:formula="0+2833-1760"/><draw:equation draw:name="f21" draw:formula="?f20 *logwidth/3881"/><draw:equation draw:name="f22" draw:formula="0+2605-385"/><draw:equation draw:name="f23" draw:formula="2605*logheight/11764"/><draw:equation draw:name="f24" draw:formula="0+2929-1760"/><draw:equation draw:name="f25" draw:formula="?f24 *logwidth/3881"/><draw:equation draw:name="f26" draw:formula="0+2185-385"/><draw:equation draw:name="f27" draw:formula="2185*logheight/11764"/><draw:equation draw:name="f28" draw:formula="0+3334-1760"/><draw:equation draw:name="f29" draw:formula="?f28 *logwidth/3881"/><draw:equation draw:name="f30" draw:formula="0+1725-385"/><draw:equation draw:name="f31" draw:formula="1725*logheight/11764"/><draw:equation draw:name="f32" draw:formula="0+4295-1760"/><draw:equation draw:name="f33" draw:formula="?f32 *logwidth/3881"/><draw:equation draw:name="f34" draw:formula="0+1265-385"/><draw:equation draw:name="f35" draw:formula="1265*logheight/11764"/><draw:equation draw:name="f36" draw:formula="0+3672-1760"/><draw:equation draw:name="f37" draw:formula="?f36 *logwidth/3881"/><draw:equation draw:name="f38" draw:formula="0+1385-385"/><draw:equation draw:name="f39" draw:formula="1385*logheight/11764"/><draw:equation draw:name="f40" draw:formula="0+3054-1760"/><draw:equation draw:name="f41" draw:formula="?f40 *logwidth/3881"/><draw:equation draw:name="f42" draw:formula="0+1865-385"/><draw:equation draw:name="f43" draw:formula="1865*logheight/11764"/><draw:equation draw:name="f44" draw:formula="0+3244-1760"/><draw:equation draw:name="f45" draw:formula="?f44 *logwidth/3881"/><draw:equation draw:name="f46" draw:formula="0+1505-385"/><draw:equation draw:name="f47" draw:formula="1505*logheight/11764"/><draw:equation draw:name="f48" draw:formula="0+2940-1760"/><draw:equation draw:name="f49" draw:formula="?f48 *logwidth/3881"/><draw:equation draw:name="f50" draw:formula="0+1585-385"/><draw:equation draw:name="f51" draw:formula="1585*logheight/11764"/><draw:equation draw:name="f52" draw:formula="0+2857-1760"/><draw:equation draw:name="f53" draw:formula="?f52 *logwidth/3881"/><draw:equation draw:name="f54" draw:formula="0+1605-385"/><draw:equation draw:name="f55" draw:formula="1605*logheight/11764"/><draw:equation draw:name="f56" draw:formula="0+2777-1760"/><draw:equation draw:name="f57" draw:formula="?f56 *logwidth/3881"/><draw:equation draw:name="f58" draw:formula="0+2105-385"/><draw:equation draw:name="f59" draw:formula="2105*logheight/11764"/><draw:equation draw:name="f60" draw:formula="0+2536-1760"/><draw:equation draw:name="f61" draw:formula="?f60 *logwidth/3881"/><draw:equation draw:name="f62" draw:formula="0+2565-385"/><draw:equation draw:name="f63" draw:formula="2565*logheight/11764"/><draw:equation draw:name="f64" draw:formula="0+1881-1760"/><draw:equation draw:name="f65" draw:formula="?f64 *logwidth/3881"/><draw:equation draw:name="f66" draw:formula="0+2485-385"/><draw:equation draw:name="f67" draw:formula="2485*logheight/11764"/><draw:equation draw:name="f68" draw:formula="0+2506-1760"/><draw:equation draw:name="f69" draw:formula="?f68 *logwidth/3881"/><draw:equation draw:name="f70" draw:formula="0+2205-385"/><draw:equation draw:name="f71" draw:formula="2205*logheight/11764"/><draw:equation draw:name="f72" draw:formula="0+2250-1760"/><draw:equation draw:name="f73" draw:formula="?f72 *logwidth/3881"/><draw:equation draw:name="f74" draw:formula="0+1945-385"/><draw:equation draw:name="f75" draw:formula="1945*logheight/11764"/><draw:equation draw:name="f76" draw:formula="0+1925-1760"/><draw:equation draw:name="f77" draw:formula="?f76 *logwidth/3881"/><draw:equation draw:name="f78" draw:formula="0+1305-385"/><draw:equation draw:name="f79" draw:formula="1305*logheight/11764"/><draw:equation draw:name="f80" draw:formula="0+2057-1760"/><draw:equation draw:name="f81" draw:formula="?f80 *logwidth/3881"/><draw:equation draw:name="f82" draw:formula="0+545-385"/><draw:equation draw:name="f83" draw:formula="545*logheight/11764"/><draw:equation draw:name="f84" draw:formula="0+2487-1760"/><draw:equation draw:name="f85" draw:formula="?f84 *logwidth/3881"/><draw:equation draw:name="f86" draw:formula="0+1225-385"/><draw:equation draw:name="f87" draw:formula="1225*logheight/11764"/><draw:equation draw:name="f88" draw:formula="0+2774-1760"/><draw:equation draw:name="f89" draw:formula="?f88 *logwidth/3881"/><draw:equation draw:name="f90" draw:formula="0+2005-385"/><draw:equation draw:name="f91" draw:formula="2005*logheight/11764"/><draw:equation draw:name="f92" draw:formula="0+2564-1760"/><draw:equation draw:name="f93" draw:formula="?f92 *logwidth/3881"/><draw:equation draw:name="f94" draw:formula="0+1065-385"/><draw:equation draw:name="f95" draw:formula="1065*logheight/11764"/><draw:equation draw:name="f96" draw:formula="0+2194-1760"/><draw:equation draw:name="f97" draw:formula="?f96 *logwidth/3881"/><draw:equation draw:name="f98" draw:formula="0+485-385"/><draw:equation draw:name="f99" draw:formula="485*logheight/11764"/><draw:equation draw:name="f100" draw:formula="0+1826-1760"/><draw:equation draw:name="f101" draw:formula="?f100 *logwidth/3881"/><draw:equation draw:name="f102" draw:formula="0+825-385"/><draw:equation draw:name="f103" draw:formula="825*logheight/11764"/><draw:equation draw:name="f104" draw:formula="0+1845-1760"/><draw:equation draw:name="f105" draw:formula="?f104 *logwidth/3881"/><draw:equation draw:name="f106" draw:formula="0+1585-385"/><draw:equation draw:name="f107" draw:formula="1585*logheight/11764"/><draw:equation draw:name="f108" draw:formula="0+1878-1760"/><draw:equation draw:name="f109" draw:formula="?f108 *logwidth/3881"/><draw:equation draw:name="f110" draw:formula="0+2145-385"/><draw:equation draw:name="f111" draw:formula="2145*logheight/11764"/><draw:equation draw:name="f112" draw:formula="0+1921-1760"/><draw:equation draw:name="f113" draw:formula="?f112 *logwidth/3881"/><draw:equation draw:name="f114" draw:formula="0+2765-385"/><draw:equation draw:name="f115" draw:formula="2765*logheight/11764"/><draw:equation draw:name="f116" draw:formula="0+2619-1760"/><draw:equation draw:name="f117" draw:formula="?f116 *logwidth/3881"/><draw:equation draw:name="f118" draw:formula="0+2645-385"/><draw:equation draw:name="f119" draw:formula="2645*logheight/11764"/><draw:equation draw:name="f120" draw:formula="0+2780-1760"/><draw:equation draw:name="f121" draw:formula="?f120 *logwidth/3881"/><draw:equation draw:name="f122" draw:formula="0+2745-385"/><draw:equation draw:name="f123" draw:formula="2745*logheight/11764"/><draw:equation draw:name="f124" draw:formula="0+3055-1760"/><draw:equation draw:name="f125" draw:formula="?f124 *logwidth/3881"/><draw:equation draw:name="f126" draw:formula="0+3065-385"/><draw:equation draw:name="f127" draw:formula="3065*logheight/11764"/><draw:equation draw:name="f128" draw:formula="0+3661-1760"/><draw:equation draw:name="f129" draw:formula="?f128 *logwidth/3881"/><draw:equation draw:name="f130" draw:formula="0+2865-385"/><draw:equation draw:name="f131" draw:formula="2865*logheight/11764"/><draw:equation draw:name="f132" draw:formula="0+4007-1760"/><draw:equation draw:name="f133" draw:formula="?f132 *logwidth/3881"/><draw:equation draw:name="f134" draw:formula="0+2305-385"/><draw:equation draw:name="f135" draw:formula="2305*logheight/11764"/><draw:equation draw:name="f136" draw:formula="0+4406-1760"/><draw:equation draw:name="f137" draw:formula="?f136 *logwidth/3881"/><draw:equation draw:name="f138" draw:formula="0+1605-385"/><draw:equation draw:name="f139" draw:formula="1605*logheight/11764"/><draw:equation draw:name="f140" draw:formula="0+5604-1760"/><draw:equation draw:name="f141" draw:formula="?f140 *logwidth/3881"/><draw:equation draw:name="f142" draw:formula="0+11161-385"/><draw:equation draw:name="f143" draw:formula="11161*logheight/11764"/><draw:equation draw:name="f144" draw:formula="0+5007-1760"/><draw:equation draw:name="f145" draw:formula="?f144 *logwidth/3881"/><draw:equation draw:name="f146" draw:formula="0+11421-385"/><draw:equation draw:name="f147" draw:formula="11421*logheight/11764"/><draw:equation draw:name="f148" draw:formula="0+5020-1760"/><draw:equation draw:name="f149" draw:formula="?f148 *logwidth/3881"/><draw:equation draw:name="f150" draw:formula="0+11353-385"/><draw:equation draw:name="f151" draw:formula="11353*logheight/11764"/><draw:equation draw:name="f152" draw:formula="0+4859-1760"/><draw:equation draw:name="f153" draw:formula="?f152 *logwidth/3881"/><draw:equation draw:name="f154" draw:formula="0+11483-385"/><draw:equation draw:name="f155" draw:formula="11483*logheight/11764"/><draw:equation draw:name="f156" draw:formula="0+4823-1760"/><draw:equation draw:name="f157" draw:formula="?f156 *logwidth/3881"/><draw:equation draw:name="f158" draw:formula="0+11311-385"/><draw:equation draw:name="f159" draw:formula="11311*logheight/11764"/><draw:equation draw:name="f160" draw:formula="0+4784-1760"/><draw:equation draw:name="f161" draw:formula="?f160 *logwidth/3881"/><draw:equation draw:name="f162" draw:formula="0+11627-385"/><draw:equation draw:name="f163" draw:formula="11627*logheight/11764"/><draw:equation draw:name="f164" draw:formula="0+4643-1760"/><draw:equation draw:name="f165" draw:formula="?f164 *logwidth/3881"/><draw:equation draw:name="f166" draw:formula="0+11877-385"/><draw:equation draw:name="f167" draw:formula="11877*logheight/11764"/><draw:equation draw:name="f168" draw:formula="0+4350-1760"/><draw:equation draw:name="f169" draw:formula="?f168 *logwidth/3881"/><draw:equation draw:name="f170" draw:formula="0+11705-385"/><draw:equation draw:name="f171" draw:formula="11705*logheight/11764"/><draw:equation draw:name="f172" draw:formula="0+4710-1760"/><draw:equation draw:name="f173" draw:formula="?f172 *logwidth/3881"/><draw:equation draw:name="f174" draw:formula="0+11651-385"/><draw:equation draw:name="f175" draw:formula="11651*logheight/11764"/><draw:equation draw:name="f176" draw:formula="0+4352-1760"/><draw:equation draw:name="f177" draw:formula="?f176 *logwidth/3881"/><draw:equation draw:name="f178" draw:formula="0+11249-385"/><draw:equation draw:name="f179" draw:formula="11249*logheight/11764"/><draw:equation draw:name="f180" draw:formula="0+4634-1760"/><draw:equation draw:name="f181" draw:formula="?f180 *logwidth/3881"/><draw:equation draw:name="f182" draw:formula="0+11181-385"/><draw:equation draw:name="f183" draw:formula="11181*logheight/11764"/><draw:equation draw:name="f184" draw:formula="0+4718-1760"/><draw:equation draw:name="f185" draw:formula="?f184 *logwidth/3881"/><draw:equation draw:name="f186" draw:formula="0+11207-385"/><draw:equation draw:name="f187" draw:formula="11207*logheight/11764"/><draw:equation draw:name="f188" draw:formula="0+4394-1760"/><draw:equation draw:name="f189" draw:formula="?f188 *logwidth/3881"/><draw:equation draw:name="f190" draw:formula="0+10751-385"/><draw:equation draw:name="f191" draw:formula="10751*logheight/11764"/><draw:equation draw:name="f192" draw:formula="0+4308-1760"/><draw:equation draw:name="f193" draw:formula="?f192 *logwidth/3881"/><draw:equation draw:name="f194" draw:formula="0+11367-385"/><draw:equation draw:name="f195" draw:formula="11367*logheight/11764"/><draw:equation draw:name="f196" draw:formula="0+4296-1760"/><draw:equation draw:name="f197" draw:formula="?f196 *logwidth/3881"/><draw:equation draw:name="f198" draw:formula="0+11913-385"/><draw:equation draw:name="f199" draw:formula="11913*logheight/11764"/><draw:equation draw:name="f200" draw:formula="0+4699-1760"/><draw:equation draw:name="f201" draw:formula="?f200 *logwidth/3881"/><draw:equation draw:name="f202" draw:formula="0+11951-385"/><draw:equation draw:name="f203" draw:formula="11951*logheight/11764"/><draw:equation draw:name="f204" draw:formula="0+4792-1760"/><draw:equation draw:name="f205" draw:formula="?f204 *logwidth/3881"/><draw:equation draw:name="f206" draw:formula="0+11937-385"/><draw:equation draw:name="f207" draw:formula="11937*logheight/11764"/><draw:equation draw:name="f208" draw:formula="0+4988-1760"/><draw:equation draw:name="f209" draw:formula="?f208 *logwidth/3881"/><draw:equation draw:name="f210" draw:formula="0+12143-385"/><draw:equation draw:name="f211" draw:formula="12143*logheight/11764"/><draw:equation draw:name="f212" draw:formula="0+5205-1760"/><draw:equation draw:name="f213" draw:formula="?f212 *logwidth/3881"/><draw:equation draw:name="f214" draw:formula="0+11857-385"/><draw:equation draw:name="f215" draw:formula="11857*logheight/11764"/><draw:equation draw:name="f216" draw:formula="0+4893-1760"/><draw:equation draw:name="f217" draw:formula="?f216 *logwidth/3881"/><draw:equation draw:name="f218" draw:formula="0+12013-385"/><draw:equation draw:name="f219" draw:formula="12013*logheight/11764"/><draw:equation draw:name="f220" draw:formula="0+4831-1760"/><draw:equation draw:name="f221" draw:formula="?f220 *logwidth/3881"/><draw:equation draw:name="f222" draw:formula="0+11789-385"/><draw:equation draw:name="f223" draw:formula="11789*logheight/11764"/><draw:equation draw:name="f224" draw:formula="0+5033-1760"/><draw:equation draw:name="f225" draw:formula="?f224 *logwidth/3881"/><draw:equation draw:name="f226" draw:formula="0+11465-385"/><draw:equation draw:name="f227" draw:formula="11465*logheight/11764"/><draw:equation draw:name="f228" draw:formula="0+5587-1760"/><draw:equation draw:name="f229" draw:formula="?f228 *logwidth/3881"/><draw:equation draw:name="f230" draw:formula="0+11203-385"/><draw:equation draw:name="f231" draw:formula="11203*logheight/11764"/><draw:equation draw:name="f232" draw:formula="0+5528-1760"/><draw:equation draw:name="f233" draw:formula="?f232 *logwidth/3881"/><draw:equation draw:name="f234" draw:formula="0+11435-385"/><draw:equation draw:name="f235" draw:formula="11435*logheight/11764"/><draw:equation draw:name="f236" draw:formula="0+5184-1760"/><draw:equation draw:name="f237" draw:formula="?f236 *logwidth/3881"/><draw:equation draw:name="f238" draw:formula="0+11751-385"/><draw:equation draw:name="f239" draw:formula="11751*logheight/11764"/><draw:equation draw:name="f240" draw:formula="0+5258-1760"/><draw:equation draw:name="f241" draw:formula="?f240 *logwidth/3881"/><draw:equation draw:name="f242" draw:formula="0+11823-385"/><draw:equation draw:name="f243" draw:formula="11823*logheight/11764"/><draw:equation draw:name="f244" draw:formula="0+5609-1760"/><draw:equation draw:name="f245" draw:formula="?f244 *logwidth/3881"/><draw:equation draw:name="f246" draw:formula="0+11373-385"/><draw:equation draw:name="f247" draw:formula="11373*logheight/11764"/><draw:equation draw:name="f248" draw:formula="logwidth"/><draw:equation draw:name="f249" draw:formula="logheight"/></draw:enhanced-geometry></draw:custom-shape><draw:frame draw:name="docshape4" draw:style-name="gr2" draw:text-style-name="P3" svg:width="1.0512in" svg:height="1.0831in" svg:x="5.8854in" svg:y="2.8736in"><draw:image xlink:href="Pictures/10000001000000CA000000D0A5F6AD0B9A71E337.png" xlink:type="simple" xlink:show="embed" xlink:actuate="onLoad" draw:mime-type="image/png"><text:p/></draw:image></draw:frame><draw:custom-shape draw:name="docshape5" draw:style-name="gr4" draw:text-style-name="P5" svg:width="3.135in" svg:height="0.8441in" svg:x="0.6386in" svg:y="10.1528in"><text:p/><draw:enhanced-geometry draw:mirror-horizontal="false" draw:mirror-vertical="false" drawooo:sub-view-size="4515 1216" draw:text-areas="0 0 ?f204 ?f205" svg:viewBox="0 0 0 0" draw:type="ooxml-non-primitive" draw:enhanced-path="M 1069 870 L 656 870 736 864 814 852 882 834 948 810 1011 782 1071 748 1045 732 1019 714 994 696 969 678 908 626 853 570 803 508 761 440 729 368 715 322 705 272 703 220 711 172 733 118 767 72 810 34 862 8 910 0 959 4 1004 20 1043 50 1056 66 1067 82 1073 92 921 92 881 100 846 124 817 156 798 194 791 234 793 276 801 320 814 360 843 424 883 484 930 538 983 588 1038 632 1063 650 1088 666 1139 698 1287 698 1275 712 1241 746 1271 758 1331 778 1362 786 1435 802 1175 802 1111 846 1069 870 Z M 1217 116 L 1086 116 1099 94 1116 72 1134 54 1155 36 1217 8 1283 6 1346 26 1399 70 1422 106 1232 106 1217 116 Z M 952 98 L 939 92 1073 92 1076 96 949 96 952 98 Z M 1084 342 L 1056 334 1040 308 1033 270 1025 234 1015 196 1003 160 997 148 990 134 980 120 970 110 969 108 968 108 965 106 963 104 962 104 949 96 1076 96 1077 98 1086 116 1217 116 1184 140 1156 192 1141 250 1130 308 1113 332 1084 342 Z M 1287 698 L 1139 698 1158 682 1177 664 1194 648 1211 630 1255 572 1294 510 1325 444 1347 374 1359 302 1359 230 1347 180 1320 134 1281 106 1422 106 1439 132 1458 202 1462 276 1455 350 1441 416 1421 478 1395 540 1363 596 1336 638 1307 676 1287 698 Z M 673 978 L 596 976 520 968 445 954 372 932 300 904 233 866 170 820 115 766 92 738 70 708 51 676 35 644 27 626 20 610 14 592 9 576 6 556 4 536 2 516 0 496 2 480 12 466 27 458 43 454 60 458 72 466 81 480 85 496 88 508 92 520 96 532 100 544 109 568 113 580 118 590 130 614 143 636 157 660 173 680 210 720 252 756 296 786 345 812 419 840 496 858 576 868 656 870 1069 870 1044 884 974 914 901 940 826 958 750 972 673 978 Z M 3992 818 L 1735 818 2617 796 2697 796 3021 788 3100 784 3259 780 3338 776 3418 774 3576 774 3662 776 3747 780 3833 788 3917 802 3992 818 Z M 1690 894 L 1538 890 1462 882 1388 870 1314 854 1209 818 1175 802 1435 802 1509 812 1584 816 1660 818 3992 818 4001 820 4028 828 3515 828 3268 834 3185 838 3103 840 2936 846 2767 854 2682 856 2344 872 2260 874 2177 878 2093 880 2009 884 1690 894 Z M 4476 1216 L 4454 1200 4410 1140 4359 1084 4303 1034 4242 990 4178 952 4110 920 4040 892 3968 870 3895 854 3822 842 3672 830 3597 828 4028 828 4083 844 4151 868 4218 898 4283 934 4344 976 4399 1022 4449 1076 4466 1098 4482 1120 4497 1144 4511 1168 4515 1194 4499 1212 4476 1216 Z N"><draw:equation draw:name="f0" draw:formula="0+1803-921"/><draw:equation draw:name="f1" draw:formula="?f0 *logwidth/4515"/><draw:equation draw:name="f2" draw:formula="0+15454-14620"/><draw:equation draw:name="f3" draw:formula="15454*logheight/1216"/><draw:equation draw:name="f4" draw:formula="0+1940-921"/><draw:equation draw:name="f5" draw:formula="?f4 *logwidth/4515"/><draw:equation draw:name="f6" draw:formula="0+15334-14620"/><draw:equation draw:name="f7" draw:formula="15334*logheight/1216"/><draw:equation draw:name="f8" draw:formula="0+1724-921"/><draw:equation draw:name="f9" draw:formula="?f8 *logwidth/4515"/><draw:equation draw:name="f10" draw:formula="0+15128-14620"/><draw:equation draw:name="f11" draw:formula="15128*logheight/1216"/><draw:equation draw:name="f12" draw:formula="0+1624-921"/><draw:equation draw:name="f13" draw:formula="?f12 *logwidth/4515"/><draw:equation draw:name="f14" draw:formula="0+14840-14620"/><draw:equation draw:name="f15" draw:formula="14840*logheight/1216"/><draw:equation draw:name="f16" draw:formula="0+1783-921"/><draw:equation draw:name="f17" draw:formula="?f16 *logwidth/4515"/><draw:equation draw:name="f18" draw:formula="0+14628-14620"/><draw:equation draw:name="f19" draw:formula="14628*logheight/1216"/><draw:equation draw:name="f20" draw:formula="0+1977-921"/><draw:equation draw:name="f21" draw:formula="?f20 *logwidth/4515"/><draw:equation draw:name="f22" draw:formula="0+14686-14620"/><draw:equation draw:name="f23" draw:formula="14686*logheight/1216"/><draw:equation draw:name="f24" draw:formula="0+1767-921"/><draw:equation draw:name="f25" draw:formula="?f24 *logwidth/4515"/><draw:equation draw:name="f26" draw:formula="0+14744-14620"/><draw:equation draw:name="f27" draw:formula="14744*logheight/1216"/><draw:equation draw:name="f28" draw:formula="0+1722-921"/><draw:equation draw:name="f29" draw:formula="?f28 *logwidth/4515"/><draw:equation draw:name="f30" draw:formula="0+14940-14620"/><draw:equation draw:name="f31" draw:formula="14940*logheight/1216"/><draw:equation draw:name="f32" draw:formula="0+1904-921"/><draw:equation draw:name="f33" draw:formula="?f32 *logwidth/4515"/><draw:equation draw:name="f34" draw:formula="0+15208-14620"/><draw:equation draw:name="f35" draw:formula="15208*logheight/1216"/><draw:equation draw:name="f36" draw:formula="0+2208-921"/><draw:equation draw:name="f37" draw:formula="?f36 *logwidth/4515"/><draw:equation draw:name="f38" draw:formula="0+15318-14620"/><draw:equation draw:name="f39" draw:formula="15318*logheight/1216"/><draw:equation draw:name="f40" draw:formula="0+2283-921"/><draw:equation draw:name="f41" draw:formula="?f40 *logwidth/4515"/><draw:equation draw:name="f42" draw:formula="0+15406-14620"/><draw:equation draw:name="f43" draw:formula="15406*logheight/1216"/><draw:equation draw:name="f44" draw:formula="0+2138-921"/><draw:equation draw:name="f45" draw:formula="?f44 *logwidth/4515"/><draw:equation draw:name="f46" draw:formula="0+14736-14620"/><draw:equation draw:name="f47" draw:formula="14736*logheight/1216"/><draw:equation draw:name="f48" draw:formula="0+2076-921"/><draw:equation draw:name="f49" draw:formula="?f48 *logwidth/4515"/><draw:equation draw:name="f50" draw:formula="0+14656-14620"/><draw:equation draw:name="f51" draw:formula="14656*logheight/1216"/><draw:equation draw:name="f52" draw:formula="0+2343-921"/><draw:equation draw:name="f53" draw:formula="?f52 *logwidth/4515"/><draw:equation draw:name="f54" draw:formula="0+14726-14620"/><draw:equation draw:name="f55" draw:formula="14726*logheight/1216"/><draw:equation draw:name="f56" draw:formula="0+1994-921"/><draw:equation draw:name="f57" draw:formula="?f56 *logwidth/4515"/><draw:equation draw:name="f58" draw:formula="0+14712-14620"/><draw:equation draw:name="f59" draw:formula="14712*logheight/1216"/><draw:equation draw:name="f60" draw:formula="0+1977-921"/><draw:equation draw:name="f61" draw:formula="?f60 *logwidth/4515"/><draw:equation draw:name="f62" draw:formula="0+14954-14620"/><draw:equation draw:name="f63" draw:formula="14954*logheight/1216"/><draw:equation draw:name="f64" draw:formula="0+1924-921"/><draw:equation draw:name="f65" draw:formula="?f64 *logwidth/4515"/><draw:equation draw:name="f66" draw:formula="0+14780-14620"/><draw:equation draw:name="f67" draw:formula="14780*logheight/1216"/><draw:equation draw:name="f68" draw:formula="0+1890-921"/><draw:equation draw:name="f69" draw:formula="?f68 *logwidth/4515"/><draw:equation draw:name="f70" draw:formula="0+14728-14620"/><draw:equation draw:name="f71" draw:formula="14728*logheight/1216"/><draw:equation draw:name="f72" draw:formula="0+1870-921"/><draw:equation draw:name="f73" draw:formula="?f72 *logwidth/4515"/><draw:equation draw:name="f74" draw:formula="0+14716-14620"/><draw:equation draw:name="f75" draw:formula="14716*logheight/1216"/><draw:equation draw:name="f76" draw:formula="0+2105-921"/><draw:equation draw:name="f77" draw:formula="?f76 *logwidth/4515"/><draw:equation draw:name="f78" draw:formula="0+14760-14620"/><draw:equation draw:name="f79" draw:formula="14760*logheight/1216"/><draw:equation draw:name="f80" draw:formula="0+2005-921"/><draw:equation draw:name="f81" draw:formula="?f80 *logwidth/4515"/><draw:equation draw:name="f82" draw:formula="0+14962-14620"/><draw:equation draw:name="f83" draw:formula="14962*logheight/1216"/><draw:equation draw:name="f84" draw:formula="0+2115-921"/><draw:equation draw:name="f85" draw:formula="?f84 *logwidth/4515"/><draw:equation draw:name="f86" draw:formula="0+15268-14620"/><draw:equation draw:name="f87" draw:formula="15268*logheight/1216"/><draw:equation draw:name="f88" draw:formula="0+2268-921"/><draw:equation draw:name="f89" draw:formula="?f88 *logwidth/4515"/><draw:equation draw:name="f90" draw:formula="0+14994-14620"/><draw:equation draw:name="f91" draw:formula="14994*logheight/1216"/><draw:equation draw:name="f92" draw:formula="0+2202-921"/><draw:equation draw:name="f93" draw:formula="?f92 *logwidth/4515"/><draw:equation draw:name="f94" draw:formula="0+14726-14620"/><draw:equation draw:name="f95" draw:formula="14726*logheight/1216"/><draw:equation draw:name="f96" draw:formula="0+2376-921"/><draw:equation draw:name="f97" draw:formula="?f96 *logwidth/4515"/><draw:equation draw:name="f98" draw:formula="0+14970-14620"/><draw:equation draw:name="f99" draw:formula="14970*logheight/1216"/><draw:equation draw:name="f100" draw:formula="0+2257-921"/><draw:equation draw:name="f101" draw:formula="?f100 *logwidth/4515"/><draw:equation draw:name="f102" draw:formula="0+15258-14620"/><draw:equation draw:name="f103" draw:formula="15258*logheight/1216"/><draw:equation draw:name="f104" draw:formula="0+1441-921"/><draw:equation draw:name="f105" draw:formula="?f104 *logwidth/4515"/><draw:equation draw:name="f106" draw:formula="0+15588-14620"/><draw:equation draw:name="f107" draw:formula="15588*logheight/1216"/><draw:equation draw:name="f108" draw:formula="0+1091-921"/><draw:equation draw:name="f109" draw:formula="?f108 *logwidth/4515"/><draw:equation draw:name="f110" draw:formula="0+15440-14620"/><draw:equation draw:name="f111" draw:formula="15440*logheight/1216"/><draw:equation draw:name="f112" draw:formula="0+956-921"/><draw:equation draw:name="f113" draw:formula="?f112 *logwidth/4515"/><draw:equation draw:name="f114" draw:formula="0+15264-14620"/><draw:equation draw:name="f115" draw:formula="15264*logheight/1216"/><draw:equation draw:name="f116" draw:formula="0+927-921"/><draw:equation draw:name="f117" draw:formula="?f116 *logwidth/4515"/><draw:equation draw:name="f118" draw:formula="0+15176-14620"/><draw:equation draw:name="f119" draw:formula="15176*logheight/1216"/><draw:equation draw:name="f120" draw:formula="0+933-921"/><draw:equation draw:name="f121" draw:formula="?f120 *logwidth/4515"/><draw:equation draw:name="f122" draw:formula="0+15086-14620"/><draw:equation draw:name="f123" draw:formula="15086*logheight/1216"/><draw:equation draw:name="f124" draw:formula="0+1002-921"/><draw:equation draw:name="f125" draw:formula="?f124 *logwidth/4515"/><draw:equation draw:name="f126" draw:formula="0+15100-14620"/><draw:equation draw:name="f127" draw:formula="15100*logheight/1216"/><draw:equation draw:name="f128" draw:formula="0+1021-921"/><draw:equation draw:name="f129" draw:formula="?f128 *logwidth/4515"/><draw:equation draw:name="f130" draw:formula="0+15164-14620"/><draw:equation draw:name="f131" draw:formula="15164*logheight/1216"/><draw:equation draw:name="f132" draw:formula="0+1064-921"/><draw:equation draw:name="f133" draw:formula="?f132 *logwidth/4515"/><draw:equation draw:name="f134" draw:formula="0+15256-14620"/><draw:equation draw:name="f135" draw:formula="15256*logheight/1216"/><draw:equation draw:name="f136" draw:formula="0+1217-921"/><draw:equation draw:name="f137" draw:formula="?f136 *logwidth/4515"/><draw:equation draw:name="f138" draw:formula="0+15406-14620"/><draw:equation draw:name="f139" draw:formula="15406*logheight/1216"/><draw:equation draw:name="f140" draw:formula="0+1577-921"/><draw:equation draw:name="f141" draw:formula="?f140 *logwidth/4515"/><draw:equation draw:name="f142" draw:formula="0+15490-14620"/><draw:equation draw:name="f143" draw:formula="15490*logheight/1216"/><draw:equation draw:name="f144" draw:formula="0+1747-921"/><draw:equation draw:name="f145" draw:formula="?f144 *logwidth/4515"/><draw:equation draw:name="f146" draw:formula="0+15578-14620"/><draw:equation draw:name="f147" draw:formula="15578*logheight/1216"/><draw:equation draw:name="f148" draw:formula="0+3538-921"/><draw:equation draw:name="f149" draw:formula="?f148 *logwidth/4515"/><draw:equation draw:name="f150" draw:formula="0+15416-14620"/><draw:equation draw:name="f151" draw:formula="15416*logheight/1216"/><draw:equation draw:name="f152" draw:formula="0+4259-921"/><draw:equation draw:name="f153" draw:formula="?f152 *logwidth/4515"/><draw:equation draw:name="f154" draw:formula="0+15396-14620"/><draw:equation draw:name="f155" draw:formula="15396*logheight/1216"/><draw:equation draw:name="f156" draw:formula="0+4754-921"/><draw:equation draw:name="f157" draw:formula="?f156 *logwidth/4515"/><draw:equation draw:name="f158" draw:formula="0+15408-14620"/><draw:equation draw:name="f159" draw:formula="15408*logheight/1216"/><draw:equation draw:name="f160" draw:formula="0+2383-921"/><draw:equation draw:name="f161" draw:formula="?f160 *logwidth/4515"/><draw:equation draw:name="f162" draw:formula="0+15502-14620"/><draw:equation draw:name="f163" draw:formula="15502*logheight/1216"/><draw:equation draw:name="f164" draw:formula="0+2356-921"/><draw:equation draw:name="f165" draw:formula="?f164 *logwidth/4515"/><draw:equation draw:name="f166" draw:formula="0+15422-14620"/><draw:equation draw:name="f167" draw:formula="15422*logheight/1216"/><draw:equation draw:name="f168" draw:formula="0+4922-921"/><draw:equation draw:name="f169" draw:formula="?f168 *logwidth/4515"/><draw:equation draw:name="f170" draw:formula="0+15440-14620"/><draw:equation draw:name="f171" draw:formula="15440*logheight/1216"/><draw:equation draw:name="f172" draw:formula="0+4024-921"/><draw:equation draw:name="f173" draw:formula="?f172 *logwidth/4515"/><draw:equation draw:name="f174" draw:formula="0+15460-14620"/><draw:equation draw:name="f175" draw:formula="15460*logheight/1216"/><draw:equation draw:name="f176" draw:formula="0+3181-921"/><draw:equation draw:name="f177" draw:formula="?f176 *logwidth/4515"/><draw:equation draw:name="f178" draw:formula="0+15494-14620"/><draw:equation draw:name="f179" draw:formula="15494*logheight/1216"/><draw:equation draw:name="f180" draw:formula="0+5397-921"/><draw:equation draw:name="f181" draw:formula="?f180 *logwidth/4515"/><draw:equation draw:name="f182" draw:formula="0+15836-14620"/><draw:equation draw:name="f183" draw:formula="15836*logheight/1216"/><draw:equation draw:name="f184" draw:formula="0+5163-921"/><draw:equation draw:name="f185" draw:formula="?f184 *logwidth/4515"/><draw:equation draw:name="f186" draw:formula="0+15610-14620"/><draw:equation draw:name="f187" draw:formula="15610*logheight/1216"/><draw:equation draw:name="f188" draw:formula="0+4816-921"/><draw:equation draw:name="f189" draw:formula="?f188 *logwidth/4515"/><draw:equation draw:name="f190" draw:formula="0+15474-14620"/><draw:equation draw:name="f191" draw:formula="15474*logheight/1216"/><draw:equation draw:name="f192" draw:formula="0+5004-921"/><draw:equation draw:name="f193" draw:formula="?f192 *logwidth/4515"/><draw:equation draw:name="f194" draw:formula="0+15464-14620"/><draw:equation draw:name="f195" draw:formula="15464*logheight/1216"/><draw:equation draw:name="f196" draw:formula="0+5320-921"/><draw:equation draw:name="f197" draw:formula="?f196 *logwidth/4515"/><draw:equation draw:name="f198" draw:formula="0+15642-14620"/><draw:equation draw:name="f199" draw:formula="15642*logheight/1216"/><draw:equation draw:name="f200" draw:formula="0+5432-921"/><draw:equation draw:name="f201" draw:formula="?f200 *logwidth/4515"/><draw:equation draw:name="f202" draw:formula="0+15788-14620"/><draw:equation draw:name="f203" draw:formula="15788*logheight/1216"/><draw:equation draw:name="f204" draw:formula="logwidth"/><draw:equation draw:name="f205" draw:formula="logheight"/></draw:enhanced-geometry></draw:custom-shape><draw:custom-shape draw:name="docshape6" draw:style-name="gr5" draw:text-style-name="P6" svg:width="2.6961in" svg:height="2.774in" svg:x="5.563in" svg:y="0in"><text:p/><draw:enhanced-geometry draw:mirror-horizontal="false" draw:mirror-vertical="false" drawooo:sub-view-size="3883 3995" draw:text-areas="0 0 ?f150 ?f151" svg:viewBox="0 0 0 0" draw:type="ooxml-non-primitive" draw:enhanced-path="M 3316 3965 L 3309 3940 3260 3880 3210 3820 3160 3761 3109 3703 3057 3644 3006 3587 2954 3529 2901 3472 2796 3359 2368 2906 2262 2791 2209 2733 2156 2675 2104 2617 2052 2558 2000 2499 1949 2440 1898 2380 1848 2320 1798 2260 1748 2199 1699 2138 1650 2076 1554 1953 1458 1828 1315 1641 889 1075 418 444 323 319 275 257 227 195 179 133 130 71 81 11 72 0 0 0 33 41 82 103 131 166 179 229 226 293 368 485 1266 1681 1409 1869 1505 1993 1553 2055 1601 2117 1650 2178 1699 2238 1748 2299 1797 2359 1847 2418 1898 2478 1948 2537 2000 2596 2051 2654 2103 2713 2155 2770 2208 2828 2261 2886 2743 3397 2849 3511 2902 3569 2954 3627 3006 3685 3058 3744 3109 3803 3159 3862 3209 3922 3259 3982 3281 3994 3304 3986 3316 3965 Z M 3734 3438 L 3727 3416 3623 3295 3260 2873 2849 2386 2390 1836 1886 1220 1785 1095 907 0 841 0 1821 1220 2281 1787 2590 2162 2952 2595 3682 3454 3703 3464 3723 3456 3734 3438 Z M 3882 2508 L 3870 2495 3817 2440 3765 2385 3711 2330 3657 2276 3327 1947 3162 1781 3053 1669 2999 1613 2946 1556 2892 1499 2839 1441 2787 1383 2735 1325 2683 1266 2632 1206 2580 1146 2529 1086 2479 1025 2428 965 2378 904 2278 781 2180 658 2033 472 1666 0 1609 0 1701 118 1988 492 2085 615 2182 738 2280 861 2329 922 2379 982 2429 1043 2479 1103 2529 1163 2580 1222 2632 1282 2683 1341 2736 1399 2788 1457 2841 1515 2895 1572 2948 1630 3002 1686 3056 1743 3166 1855 3276 1967 3604 2294 3658 2348 3712 2403 3765 2458 3817 2514 3869 2570 3882 2584 3882 2508 Z N"><draw:equation draw:name="f0" draw:formula="0+11270-8010"/><draw:equation draw:name="f1" draw:formula="?f0 *logwidth/3883"/><draw:equation draw:name="f2" draw:formula="3880*logheight/3995"/><draw:equation draw:name="f3" draw:formula="0+11119-8010"/><draw:equation draw:name="f4" draw:formula="?f3 *logwidth/3883"/><draw:equation draw:name="f5" draw:formula="3703*logheight/3995"/><draw:equation draw:name="f6" draw:formula="0+10964-8010"/><draw:equation draw:name="f7" draw:formula="?f6 *logwidth/3883"/><draw:equation draw:name="f8" draw:formula="3529*logheight/3995"/><draw:equation draw:name="f9" draw:formula="0+10378-8010"/><draw:equation draw:name="f10" draw:formula="?f9 *logwidth/3883"/><draw:equation draw:name="f11" draw:formula="2906*logheight/3995"/><draw:equation draw:name="f12" draw:formula="0+10166-8010"/><draw:equation draw:name="f13" draw:formula="?f12 *logwidth/3883"/><draw:equation draw:name="f14" draw:formula="2675*logheight/3995"/><draw:equation draw:name="f15" draw:formula="0+10010-8010"/><draw:equation draw:name="f16" draw:formula="?f15 *logwidth/3883"/><draw:equation draw:name="f17" draw:formula="2499*logheight/3995"/><draw:equation draw:name="f18" draw:formula="0+9858-8010"/><draw:equation draw:name="f19" draw:formula="?f18 *logwidth/3883"/><draw:equation draw:name="f20" draw:formula="2320*logheight/3995"/><draw:equation draw:name="f21" draw:formula="0+9709-8010"/><draw:equation draw:name="f22" draw:formula="?f21 *logwidth/3883"/><draw:equation draw:name="f23" draw:formula="2138*logheight/3995"/><draw:equation draw:name="f24" draw:formula="0+9468-8010"/><draw:equation draw:name="f25" draw:formula="?f24 *logwidth/3883"/><draw:equation draw:name="f26" draw:formula="1828*logheight/3995"/><draw:equation draw:name="f27" draw:formula="0+8428-8010"/><draw:equation draw:name="f28" draw:formula="?f27 *logwidth/3883"/><draw:equation draw:name="f29" draw:formula="444*logheight/3995"/><draw:equation draw:name="f30" draw:formula="0+8237-8010"/><draw:equation draw:name="f31" draw:formula="?f30 *logwidth/3883"/><draw:equation draw:name="f32" draw:formula="195*logheight/3995"/><draw:equation draw:name="f33" draw:formula="0+8091-8010"/><draw:equation draw:name="f34" draw:formula="?f33 *logwidth/3883"/><draw:equation draw:name="f35" draw:formula="11*logheight/3995"/><draw:equation draw:name="f36" draw:formula="0+8043-8010"/><draw:equation draw:name="f37" draw:formula="?f36 *logwidth/3883"/><draw:equation draw:name="f38" draw:formula="41*logheight/3995"/><draw:equation draw:name="f39" draw:formula="0+8189-8010"/><draw:equation draw:name="f40" draw:formula="?f39 *logwidth/3883"/><draw:equation draw:name="f41" draw:formula="229*logheight/3995"/><draw:equation draw:name="f42" draw:formula="0+9276-8010"/><draw:equation draw:name="f43" draw:formula="?f42 *logwidth/3883"/><draw:equation draw:name="f44" draw:formula="1681*logheight/3995"/><draw:equation draw:name="f45" draw:formula="0+9563-8010"/><draw:equation draw:name="f46" draw:formula="?f45 *logwidth/3883"/><draw:equation draw:name="f47" draw:formula="2055*logheight/3995"/><draw:equation draw:name="f48" draw:formula="0+9709-8010"/><draw:equation draw:name="f49" draw:formula="?f48 *logwidth/3883"/><draw:equation draw:name="f50" draw:formula="2238*logheight/3995"/><draw:equation draw:name="f51" draw:formula="0+9857-8010"/><draw:equation draw:name="f52" draw:formula="?f51 *logwidth/3883"/><draw:equation draw:name="f53" draw:formula="2418*logheight/3995"/><draw:equation draw:name="f54" draw:formula="0+10010-8010"/><draw:equation draw:name="f55" draw:formula="?f54 *logwidth/3883"/><draw:equation draw:name="f56" draw:formula="2596*logheight/3995"/><draw:equation draw:name="f57" draw:formula="0+10165-8010"/><draw:equation draw:name="f58" draw:formula="?f57 *logwidth/3883"/><draw:equation draw:name="f59" draw:formula="2770*logheight/3995"/><draw:equation draw:name="f60" draw:formula="0+10753-8010"/><draw:equation draw:name="f61" draw:formula="?f60 *logwidth/3883"/><draw:equation draw:name="f62" draw:formula="3397*logheight/3995"/><draw:equation draw:name="f63" draw:formula="0+10964-8010"/><draw:equation draw:name="f64" draw:formula="?f63 *logwidth/3883"/><draw:equation draw:name="f65" draw:formula="3627*logheight/3995"/><draw:equation draw:name="f66" draw:formula="0+11119-8010"/><draw:equation draw:name="f67" draw:formula="?f66 *logwidth/3883"/><draw:equation draw:name="f68" draw:formula="3803*logheight/3995"/><draw:equation draw:name="f69" draw:formula="0+11269-8010"/><draw:equation draw:name="f70" draw:formula="?f69 *logwidth/3883"/><draw:equation draw:name="f71" draw:formula="3982*logheight/3995"/><draw:equation draw:name="f72" draw:formula="0+11326-8010"/><draw:equation draw:name="f73" draw:formula="?f72 *logwidth/3883"/><draw:equation draw:name="f74" draw:formula="3965*logheight/3995"/><draw:equation draw:name="f75" draw:formula="0+11633-8010"/><draw:equation draw:name="f76" draw:formula="?f75 *logwidth/3883"/><draw:equation draw:name="f77" draw:formula="3295*logheight/3995"/><draw:equation draw:name="f78" draw:formula="0+10400-8010"/><draw:equation draw:name="f79" draw:formula="?f78 *logwidth/3883"/><draw:equation draw:name="f80" draw:formula="1836*logheight/3995"/><draw:equation draw:name="f81" draw:formula="0+8917-8010"/><draw:equation draw:name="f82" draw:formula="?f81 *logwidth/3883"/><draw:equation draw:name="f83" draw:formula="0*logheight/3995"/><draw:equation draw:name="f84" draw:formula="0+10291-8010"/><draw:equation draw:name="f85" draw:formula="?f84 *logwidth/3883"/><draw:equation draw:name="f86" draw:formula="1787*logheight/3995"/><draw:equation draw:name="f87" draw:formula="0+11692-8010"/><draw:equation draw:name="f88" draw:formula="?f87 *logwidth/3883"/><draw:equation draw:name="f89" draw:formula="3454*logheight/3995"/><draw:equation draw:name="f90" draw:formula="0+11744-8010"/><draw:equation draw:name="f91" draw:formula="?f90 *logwidth/3883"/><draw:equation draw:name="f92" draw:formula="3438*logheight/3995"/><draw:equation draw:name="f93" draw:formula="0+11827-8010"/><draw:equation draw:name="f94" draw:formula="?f93 *logwidth/3883"/><draw:equation draw:name="f95" draw:formula="2440*logheight/3995"/><draw:equation draw:name="f96" draw:formula="0+11667-8010"/><draw:equation draw:name="f97" draw:formula="?f96 *logwidth/3883"/><draw:equation draw:name="f98" draw:formula="2276*logheight/3995"/><draw:equation draw:name="f99" draw:formula="0+11063-8010"/><draw:equation draw:name="f100" draw:formula="?f99 *logwidth/3883"/><draw:equation draw:name="f101" draw:formula="1669*logheight/3995"/><draw:equation draw:name="f102" draw:formula="0+10902-8010"/><draw:equation draw:name="f103" draw:formula="?f102 *logwidth/3883"/><draw:equation draw:name="f104" draw:formula="1499*logheight/3995"/><draw:equation draw:name="f105" draw:formula="0+10745-8010"/><draw:equation draw:name="f106" draw:formula="?f105 *logwidth/3883"/><draw:equation draw:name="f107" draw:formula="1325*logheight/3995"/><draw:equation draw:name="f108" draw:formula="0+10590-8010"/><draw:equation draw:name="f109" draw:formula="?f108 *logwidth/3883"/><draw:equation draw:name="f110" draw:formula="1146*logheight/3995"/><draw:equation draw:name="f111" draw:formula="0+10438-8010"/><draw:equation draw:name="f112" draw:formula="?f111 *logwidth/3883"/><draw:equation draw:name="f113" draw:formula="965*logheight/3995"/><draw:equation draw:name="f114" draw:formula="0+10190-8010"/><draw:equation draw:name="f115" draw:formula="?f114 *logwidth/3883"/><draw:equation draw:name="f116" draw:formula="658*logheight/3995"/><draw:equation draw:name="f117" draw:formula="0+9619-8010"/><draw:equation draw:name="f118" draw:formula="?f117 *logwidth/3883"/><draw:equation draw:name="f119" draw:formula="0*logheight/3995"/><draw:equation draw:name="f120" draw:formula="0+10095-8010"/><draw:equation draw:name="f121" draw:formula="?f120 *logwidth/3883"/><draw:equation draw:name="f122" draw:formula="615*logheight/3995"/><draw:equation draw:name="f123" draw:formula="0+10339-8010"/><draw:equation draw:name="f124" draw:formula="?f123 *logwidth/3883"/><draw:equation draw:name="f125" draw:formula="922*logheight/3995"/><draw:equation draw:name="f126" draw:formula="0+10489-8010"/><draw:equation draw:name="f127" draw:formula="?f126 *logwidth/3883"/><draw:equation draw:name="f128" draw:formula="1103*logheight/3995"/><draw:equation draw:name="f129" draw:formula="0+10642-8010"/><draw:equation draw:name="f130" draw:formula="?f129 *logwidth/3883"/><draw:equation draw:name="f131" draw:formula="1282*logheight/3995"/><draw:equation draw:name="f132" draw:formula="0+10798-8010"/><draw:equation draw:name="f133" draw:formula="?f132 *logwidth/3883"/><draw:equation draw:name="f134" draw:formula="1457*logheight/3995"/><draw:equation draw:name="f135" draw:formula="0+10958-8010"/><draw:equation draw:name="f136" draw:formula="?f135 *logwidth/3883"/><draw:equation draw:name="f137" draw:formula="1630*logheight/3995"/><draw:equation draw:name="f138" draw:formula="0+11176-8010"/><draw:equation draw:name="f139" draw:formula="?f138 *logwidth/3883"/><draw:equation draw:name="f140" draw:formula="1855*logheight/3995"/><draw:equation draw:name="f141" draw:formula="0+11668-8010"/><draw:equation draw:name="f142" draw:formula="?f141 *logwidth/3883"/><draw:equation draw:name="f143" draw:formula="2348*logheight/3995"/><draw:equation draw:name="f144" draw:formula="0+11827-8010"/><draw:equation draw:name="f145" draw:formula="?f144 *logwidth/3883"/><draw:equation draw:name="f146" draw:formula="2514*logheight/3995"/><draw:equation draw:name="f147" draw:formula="0+11892-8010"/><draw:equation draw:name="f148" draw:formula="?f147 *logwidth/3883"/><draw:equation draw:name="f149" draw:formula="2508*logheight/3995"/><draw:equation draw:name="f150" draw:formula="logwidth"/><draw:equation draw:name="f151" draw:formula="logheight"/></draw:enhanced-geometry></draw:custom-shape><draw:frame draw:name="docshape7" draw:style-name="gr2" draw:text-style-name="P3" svg:width="3.0559in" svg:height="2.598in" svg:x="5.2028in" svg:y="9.0764in"><draw:image xlink:href="Pictures/100000010000024B000001F367C684D81AB14A95.png" xlink:type="simple" xlink:show="embed" xlink:actuate="onLoad" draw:mime-type="image/png"><text:p/></draw:image></draw:frame><draw:custom-shape draw:name="docshape8" draw:style-name="gr6" draw:text-style-name="P7" svg:width="5.7516in" svg:height="3.2421in" svg:x="1.1756in" svg:y="4.1937in"><text:p/><draw:enhanced-geometry draw:mirror-horizontal="false" draw:mirror-vertical="false" drawooo:sub-view-size="8282 4668" draw:text-areas="0 0 ?f252 ?f253" svg:viewBox="0 0 0 0" draw:type="ooxml-non-primitive" draw:enhanced-path="M 3381 2974 L 3381 2936 3370 2444 3368 2362 3361 2119 3353 1876 3346 1714 3338 1553 3330 1391 3320 1229 3309 1068 3296 907 3283 745 3275 665 3267 584 3259 504 3250 423 3241 343 3231 262 3225 216 3216 171 3203 127 3184 86 3156 49 3119 20 3078 3 3033 0 2977 24 2934 70 2903 130 2880 192 2831 346 2781 500 2730 654 2678 807 2625 960 2572 1112 2517 1265 2462 1417 2405 1568 2347 1719 2289 1870 2229 2020 2167 2170 2056 755 2052 710 2046 664 2036 621 2020 579 1995 540 1962 508 1922 487 1878 480 1821 497 1819 501 1814 501 1794 521 1765 602 1742 686 1724 773 1693 944 1567 1619 1523 1850 1493 2004 1461 2157 1444 2234 1426 2314 1407 2395 1387 2475 1366 2555 1344 2635 1321 2714 1296 2793 1271 2871 1243 2949 1215 3027 1186 3101 1155 3175 1122 3249 1087 3323 1050 3395 1010 3466 968 3535 922 3602 874 3666 822 3727 770 3780 713 3829 653 3873 589 3911 522 3943 453 3968 381 3984 309 3992 236 3990 162 3977 89 3953 36 3954 4 3993 0 4045 31 4089 97 4126 166 4152 236 4170 308 4178 381 4178 453 4170 524 4155 594 4132 661 4102 726 4066 787 4025 845 3976 900 3924 952 3868 1000 3810 1044 3749 1086 3686 1126 3620 1163 3554 1197 3486 1230 3418 1262 3349 1294 3274 1325 3199 1354 3123 1381 3046 1407 2969 1432 2892 1455 2814 1477 2736 1498 2658 1518 2579 1537 2500 1555 2421 1572 2341 1589 2261 1605 2182 1621 2102 1650 1942 1776 1238 1814 1021 1821 981 1842 1361 1857 1607 1868 1771 1881 1934 1894 2098 1902 2179 1910 2261 1914 2312 1920 2363 1931 2412 1948 2460 1974 2504 2009 2542 2052 2568 2100 2581 2147 2577 2190 2559 2230 2532 2263 2496 2288 2456 2309 2414 2326 2369 3002 314 3006 719 3010 962 3016 1205 3020 1367 3026 1529 3032 1690 3039 1852 3048 2014 3058 2175 3070 2337 3077 2417 3083 2498 3091 2578 3098 2659 3106 2739 3115 2820 3124 2900 3134 2981 3145 3040 3166 3097 3199 3140 3249 3161 3284 3158 3317 3141 3344 3115 3363 3083 3374 3048 3380 3011 3381 2974 Z M 8282 3468 L 8279 3388 8272 3308 8262 3228 8247 3168 8229 3088 8225 3068 8219 3048 8214 3028 8209 3028 8181 2948 8148 2868 8112 2788 8072 2708 8028 2648 7981 2568 7933 2508 7881 2448 7827 2388 7770 2328 7710 2268 7648 2228 7584 2168 7518 2128 7450 2088 7380 2048 7308 2008 7235 1968 7160 1928 7085 1908 7082 1668 7072 768 7069 528 7068 448 7068 428 7066 368 7061 308 7047 248 7022 168 6980 128 6924 68 6794 68 6784 108 6775 128 6765 168 6755 208 6748 228 6734 268 6716 308 6692 368 6664 448 6633 548 6599 628 6562 728 6524 828 6485 928 6446 1008 6406 1108 6381 1148 6355 1208 6329 1268 6302 1308 6273 1368 6246 1388 6223 1408 6203 1428 6176 1408 6153 1368 6132 1308 6114 1248 6098 1168 6087 1108 6084 1088 6071 988 6061 888 6053 788 6040 608 6036 508 6032 428 6030 368 6030 348 6031 348 6031 328 6031 308 6031 288 6029 268 6027 248 6020 208 6007 188 5987 148 5960 128 5872 128 5833 168 5802 188 5781 228 5767 288 5758 328 5752 368 5740 448 5727 528 5713 608 5698 688 5681 768 5663 848 5643 928 5622 1008 5600 1068 5576 1148 5552 1228 5526 1308 5498 1388 5469 1448 5439 1528 5408 1608 5376 1668 5342 1748 5307 1828 5270 1888 5235 1828 5205 1748 5179 1688 5159 1608 5143 1528 5130 1448 5121 1368 5120 1348 5115 1288 5112 1208 5110 1128 5110 1048 5112 968 5115 888 5115 868 5120 728 5123 648 5125 568 5125 488 5120 428 5103 368 5070 308 5018 288 4963 308 4921 348 4888 388 4866 448 4840 528 4815 608 4764 788 4738 868 4693 821 4693 1028 4689 1048 4678 1068 4660 1128 4637 1208 4608 1288 4576 1388 4541 1468 4504 1568 4466 1668 4428 1748 4390 1828 4354 1908 4321 1948 4291 1968 4265 1988 4207 1948 4156 1888 4112 1828 4076 1748 4047 1688 4025 1608 4005 1548 3991 1468 3983 1388 3981 1308 3984 1248 3992 1168 4005 1088 4024 1008 4050 928 4087 848 4138 788 4199 748 4263 728 4393 768 4454 808 4511 848 4560 888 4589 908 4636 948 4677 1008 4693 1028 4693 821 4681 808 4619 768 4553 728 4485 688 4268 628 4122 628 3981 668 3915 708 3857 768 3805 808 3761 868 3722 948 3690 1008 3665 1088 3645 1168 3631 1228 3622 1308 3619 1388 3621 1468 3630 1548 3646 1628 3668 1708 3697 1788 3734 1848 3778 1928 3830 1988 3884 2028 3945 2068 4010 2108 4151 2148 4365 2148 4432 2108 4494 2088 4551 2048 4601 1988 4642 1928 4675 1868 4703 1788 4726 1708 4746 1648 4766 1568 4787 1488 4811 1428 4839 1348 4841 1428 4846 1508 4853 1588 4866 1668 4885 1728 4912 1808 4948 1888 4990 1928 5042 1988 5100 2028 5163 2048 5229 2068 5294 2068 5358 2048 5417 2008 5465 1968 5504 1928 5526 1888 5536 1868 5564 1808 5595 1728 5625 1648 5653 1568 5681 1488 5707 1408 5732 1348 5755 1268 5778 1188 5799 1108 5817 1188 5840 1268 5869 1348 5910 1428 5952 1488 6004 1548 6064 1568 6129 1588 6198 1608 6267 1588 6328 1548 6383 1508 6431 1448 6445 1428 6473 1388 6510 1328 6542 1268 6574 1188 6606 1108 6636 1028 6667 968 6696 888 6725 808 6753 728 6780 668 6807 588 6832 508 6857 428 6856 508 6855 588 6853 668 6851 748 6848 848 6844 928 6840 1008 6835 1088 6830 1168 6824 1248 6818 1328 6811 1408 6804 1488 6796 1568 6787 1648 6778 1728 6768 1808 6758 1888 6750 1888 6750 1968 6744 2008 6736 2068 6729 2128 6721 2188 6711 2248 6701 2308 6690 2368 6679 2428 6675 2428 6675 2448 6660 2508 6643 2588 6626 2668 6607 2748 6588 2828 6567 2908 6545 2988 6521 3048 6497 3128 6471 3208 6443 3288 6414 3348 6383 3428 6351 3508 6317 3568 6282 3648 6244 3728 6205 3788 6164 3848 6120 3928 6075 3988 6028 4048 5979 4108 5928 4168 5874 4228 5818 4288 5761 4348 5717 4388 5672 4408 5625 4448 5575 4468 5504 4488 5433 4488 5363 4468 5298 4428 5240 4388 5187 4328 5138 4268 5094 4208 5054 4148 5018 4088 4986 4028 4958 3948 4934 3868 4915 3808 4899 3728 4886 3648 4878 3568 4873 3508 4872 3428 4874 3348 4879 3288 4890 3208 4905 3128 4924 3048 4949 2968 4980 2888 5016 2828 5051 2768 5092 2708 5138 2648 5190 2588 5248 2548 5313 2508 5378 2488 5440 2508 5497 2528 5549 2568 5530 2608 5521 2608 5469 2708 5431 2768 5397 2848 5369 2928 5346 3008 5329 3088 5317 3168 5314 3268 5325 3348 5347 3428 5379 3528 5427 3588 5492 3628 5565 3628 5637 3608 5698 3588 5720 3568 5743 3548 5781 3488 5815 3448 5844 3388 5876 3308 5899 3228 5913 3168 5918 3088 5916 3008 5907 2928 5891 2848 5870 2768 5857 2728 5844 2688 5811 2628 5770 2568 5807 2508 5829 2488 5852 2468 5869 2448 5904 2408 5963 2348 6028 2288 6097 2248 6169 2188 6244 2148 6473 2028 6619 1988 6687 1968 6750 1968 6750 1888 6679 1888 6369 1968 6294 2008 6221 2028 6148 2068 6078 2108 6009 2148 5941 2188 5876 2228 5813 2288 5753 2327 5753 3128 5747 3208 5732 3288 5709 3368 5676 3448 5628 3508 5562 3568 5549 3548 5538 3528 5528 3508 5519 3468 5501 3408 5489 3328 5485 3248 5490 3168 5504 3108 5524 3028 5549 2948 5579 2868 5613 2808 5653 2728 5685 2768 5713 2848 5735 2928 5749 3028 5753 3128 5753 2327 5753 2328 5695 2388 5639 2448 5566 2408 5490 2388 5333 2388 5177 2428 5103 2448 5032 2488 4966 2528 4905 2588 4850 2628 4800 2688 4755 2768 4715 2828 4680 2908 4649 2968 4624 3048 4603 3128 4589 3188 4579 3268 4571 3328 4566 3388 4564 3468 4565 3528 4569 3608 4576 3688 4586 3748 4600 3828 4616 3888 4636 3968 4659 4028 4686 4088 4715 4168 4748 4228 4784 4288 4824 4348 4867 4388 4913 4448 4963 4488 5017 4528 5073 4568 5134 4608 5198 4628 5266 4648 5337 4668 5664 4668 5744 4648 5822 4608 5897 4588 5966 4548 6033 4508 6064 4488 6096 4468 6157 4408 6215 4368 6270 4308 6323 4248 6373 4188 6421 4128 6466 4048 6510 3988 6551 3928 6591 3848 6629 3788 6666 3708 6701 3648 6735 3568 6767 3488 6798 3428 6827 3348 6854 3268 6879 3188 6903 3108 6925 3028 6946 2968 6965 2888 6982 2808 6997 2728 7011 2648 7023 2568 7033 2488 7042 2408 7048 2328 7053 2248 7056 2168 7058 2088 7057 2008 7127 2028 7195 2068 7260 2108 7323 2148 7383 2188 7441 2248 7495 2308 7547 2348 7596 2408 7642 2468 7685 2548 7724 2608 7760 2668 7793 2748 7822 2808 7848 2888 7870 2968 7889 3028 7903 3108 7914 3188 7921 3268 7925 3348 7925 3408 7923 3488 7917 3568 7908 3648 7896 3708 7881 3788 7863 3868 7843 3948 7820 4008 7794 4088 7766 4168 7736 4228 7703 4308 7668 4368 7631 4428 7591 4508 7574 4528 7562 4568 7561 4588 7575 4628 7584 4628 7596 4648 7698 4648 7770 4628 7836 4568 7896 4528 7947 4468 7993 4408 8036 4348 8076 4288 8112 4208 8145 4148 8174 4068 8200 3988 8223 3928 8242 3848 8257 3768 8268 3688 8277 3628 8281 3548 8282 3468 Z N"><draw:equation draw:name="f0" draw:formula="0+4977-1694"/><draw:equation draw:name="f1" draw:formula="?f0 *logwidth/8282"/><draw:equation draw:name="f2" draw:formula="0+6784-6039"/><draw:equation draw:name="f3" draw:formula="6784*logheight/4668"/><draw:equation draw:name="f4" draw:formula="0+4772-1694"/><draw:equation draw:name="f5" draw:formula="?f4 *logwidth/8282"/><draw:equation draw:name="f6" draw:formula="0+6042-6039"/><draw:equation draw:name="f7" draw:formula="6042*logheight/4668"/><draw:equation draw:name="f8" draw:formula="0+4156-1694"/><draw:equation draw:name="f9" draw:formula="?f8 *logwidth/8282"/><draw:equation draw:name="f10" draw:formula="0+7456-6039"/><draw:equation draw:name="f11" draw:formula="7456*logheight/4668"/><draw:equation draw:name="f12" draw:formula="0+3616-1694"/><draw:equation draw:name="f13" draw:formula="?f12 *logwidth/8282"/><draw:equation draw:name="f14" draw:formula="0+6526-6039"/><draw:equation draw:name="f15" draw:formula="6526*logheight/4668"/><draw:equation draw:name="f16" draw:formula="0+3155-1694"/><draw:equation draw:name="f17" draw:formula="?f16 *logwidth/8282"/><draw:equation draw:name="f18" draw:formula="0+8196-6039"/><draw:equation draw:name="f19" draw:formula="8196*logheight/4668"/><draw:equation draw:name="f20" draw:formula="0+2849-1694"/><draw:equation draw:name="f21" draw:formula="?f20 *logwidth/8282"/><draw:equation draw:name="f22" draw:formula="0+9214-6039"/><draw:equation draw:name="f23" draw:formula="9214*logheight/4668"/><draw:equation draw:name="f24" draw:formula="0+2216-1694"/><draw:equation draw:name="f25" draw:formula="?f24 *logwidth/8282"/><draw:equation draw:name="f26" draw:formula="0+9982-6039"/><draw:equation draw:name="f27" draw:formula="9982*logheight/4668"/><draw:equation draw:name="f28" draw:formula="0+1930-1694"/><draw:equation draw:name="f29" draw:formula="?f28 *logwidth/8282"/><draw:equation draw:name="f30" draw:formula="0+10209-6039"/><draw:equation draw:name="f31" draw:formula="10209*logheight/4668"/><draw:equation draw:name="f32" draw:formula="0+2738-1694"/><draw:equation draw:name="f33" draw:formula="?f32 *logwidth/8282"/><draw:equation draw:name="f34" draw:formula="0+9788-6039"/><draw:equation draw:name="f35" draw:formula="9788*logheight/4668"/><draw:equation draw:name="f36" draw:formula="0+3149-1694"/><draw:equation draw:name="f37" draw:formula="?f36 *logwidth/8282"/><draw:equation draw:name="f38" draw:formula="0+8853-6039"/><draw:equation draw:name="f39" draw:formula="8853*logheight/4668"/><draw:equation draw:name="f40" draw:formula="0+3515-1694"/><draw:equation draw:name="f41" draw:formula="?f40 *logwidth/8282"/><draw:equation draw:name="f42" draw:formula="0+7020-6039"/><draw:equation draw:name="f43" draw:formula="7020*logheight/4668"/><draw:equation draw:name="f44" draw:formula="0+3703-1694"/><draw:equation draw:name="f45" draw:formula="?f44 *logwidth/8282"/><draw:equation draw:name="f46" draw:formula="0+8581-6039"/><draw:equation draw:name="f47" draw:formula="8581*logheight/4668"/><draw:equation draw:name="f48" draw:formula="0+4710-1694"/><draw:equation draw:name="f49" draw:formula="?f48 *logwidth/8282"/><draw:equation draw:name="f50" draw:formula="0+7244-6039"/><draw:equation draw:name="f51" draw:formula="7244*logheight/4668"/><draw:equation draw:name="f52" draw:formula="0+4809-1694"/><draw:equation draw:name="f53" draw:formula="?f52 *logwidth/8282"/><draw:equation draw:name="f54" draw:formula="0+8859-6039"/><draw:equation draw:name="f55" draw:formula="8859*logheight/4668"/><draw:equation draw:name="f56" draw:formula="0+5075-1694"/><draw:equation draw:name="f57" draw:formula="?f56 *logwidth/8282"/><draw:equation draw:name="f58" draw:formula="0+9013-6039"/><draw:equation draw:name="f59" draw:formula="9013*logheight/4668"/><draw:equation draw:name="f60" draw:formula="0+9806-1694"/><draw:equation draw:name="f61" draw:formula="?f60 *logwidth/8282"/><draw:equation draw:name="f62" draw:formula="0+8827-6039"/><draw:equation draw:name="f63" draw:formula="8827*logheight/4668"/><draw:equation draw:name="f64" draw:formula="0+9074-1694"/><draw:equation draw:name="f65" draw:formula="?f64 *logwidth/8282"/><draw:equation draw:name="f66" draw:formula="0+8087-6039"/><draw:equation draw:name="f67" draw:formula="8087*logheight/4668"/><draw:equation draw:name="f68" draw:formula="0+8716-1694"/><draw:equation draw:name="f69" draw:formula="?f68 *logwidth/8282"/><draw:equation draw:name="f70" draw:formula="0+6207-6039"/><draw:equation draw:name="f71" draw:formula="6207*logheight/4668"/><draw:equation draw:name="f72" draw:formula="0+8327-1694"/><draw:equation draw:name="f73" draw:formula="?f72 *logwidth/8282"/><draw:equation draw:name="f74" draw:formula="0+6587-6039"/><draw:equation draw:name="f75" draw:formula="6587*logheight/4668"/><draw:equation draw:name="f76" draw:formula="0+7917-1694"/><draw:equation draw:name="f77" draw:formula="?f76 *logwidth/8282"/><draw:equation draw:name="f78" draw:formula="0+7447-6039"/><draw:equation draw:name="f79" draw:formula="7447*logheight/4668"/><draw:equation draw:name="f80" draw:formula="0+7730-1694"/><draw:equation draw:name="f81" draw:formula="?f80 *logwidth/8282"/><draw:equation draw:name="f82" draw:formula="0+6547-6039"/><draw:equation draw:name="f83" draw:formula="6547*logheight/4668"/><draw:equation draw:name="f84" draw:formula="0+7654-1694"/><draw:equation draw:name="f85" draw:formula="?f84 *logwidth/8282"/><draw:equation draw:name="f86" draw:formula="0+6167-6039"/><draw:equation draw:name="f87" draw:formula="6167*logheight/4668"/><draw:equation draw:name="f88" draw:formula="0+7357-1694"/><draw:equation draw:name="f89" draw:formula="?f88 *logwidth/8282"/><draw:equation draw:name="f90" draw:formula="0+6887-6039"/><draw:equation draw:name="f91" draw:formula="6887*logheight/4668"/><draw:equation draw:name="f92" draw:formula="0+7001-1694"/><draw:equation draw:name="f93" draw:formula="?f92 *logwidth/8282"/><draw:equation draw:name="f94" draw:formula="0+7867-6039"/><draw:equation draw:name="f95" draw:formula="7867*logheight/4668"/><draw:equation draw:name="f96" draw:formula="0+6804-1694"/><draw:equation draw:name="f97" draw:formula="?f96 *logwidth/8282"/><draw:equation draw:name="f98" draw:formula="0+7087-6039"/><draw:equation draw:name="f99" draw:formula="7087*logheight/4668"/><draw:equation draw:name="f100" draw:formula="0+6615-1694"/><draw:equation draw:name="f101" draw:formula="?f100 *logwidth/8282"/><draw:equation draw:name="f102" draw:formula="0+6387-6039"/><draw:equation draw:name="f103" draw:formula="6387*logheight/4668"/><draw:equation draw:name="f104" draw:formula="0+6302-1694"/><draw:equation draw:name="f105" draw:formula="?f104 *logwidth/8282"/><draw:equation draw:name="f106" draw:formula="0+7327-6039"/><draw:equation draw:name="f107" draw:formula="7327*logheight/4668"/><draw:equation draw:name="f108" draw:formula="0+5806-1694"/><draw:equation draw:name="f109" draw:formula="?f108 *logwidth/8282"/><draw:equation draw:name="f110" draw:formula="0+7867-6039"/><draw:equation draw:name="f111" draw:formula="7867*logheight/4668"/><draw:equation draw:name="f112" draw:formula="0+5781-1694"/><draw:equation draw:name="f113" draw:formula="?f112 *logwidth/8282"/><draw:equation draw:name="f114" draw:formula="0+6887-6039"/><draw:equation draw:name="f115" draw:formula="6887*logheight/4668"/><draw:equation draw:name="f116" draw:formula="0+6375-1694"/><draw:equation draw:name="f117" draw:formula="?f116 *logwidth/8282"/><draw:equation draw:name="f118" draw:formula="0+6847-6039"/><draw:equation draw:name="f119" draw:formula="6847*logheight/4668"/><draw:equation draw:name="f120" draw:formula="0+5359-1694"/><draw:equation draw:name="f121" draw:formula="?f120 *logwidth/8282"/><draw:equation draw:name="f122" draw:formula="0+7127-6039"/><draw:equation draw:name="f123" draw:formula="7127*logheight/4668"/><draw:equation draw:name="f124" draw:formula="0+5578-1694"/><draw:equation draw:name="f125" draw:formula="?f124 *logwidth/8282"/><draw:equation draw:name="f126" draw:formula="0+8067-6039"/><draw:equation draw:name="f127" draw:formula="8067*logheight/4668"/><draw:equation draw:name="f128" draw:formula="0+6440-1694"/><draw:equation draw:name="f129" draw:formula="?f128 *logwidth/8282"/><draw:equation draw:name="f130" draw:formula="0+7687-6039"/><draw:equation draw:name="f131" draw:formula="7687*logheight/4668"/><draw:equation draw:name="f132" draw:formula="0+6736-1694"/><draw:equation draw:name="f133" draw:formula="?f132 *logwidth/8282"/><draw:equation draw:name="f134" draw:formula="0+8027-6039"/><draw:equation draw:name="f135" draw:formula="8027*logheight/4668"/><draw:equation draw:name="f136" draw:formula="0+7319-1694"/><draw:equation draw:name="f137" draw:formula="?f136 *logwidth/8282"/><draw:equation draw:name="f138" draw:formula="0+7687-6039"/><draw:equation draw:name="f139" draw:formula="7687*logheight/4668"/><draw:equation draw:name="f140" draw:formula="0+7698-1694"/><draw:equation draw:name="f141" draw:formula="?f140 *logwidth/8282"/><draw:equation draw:name="f142" draw:formula="0+7587-6039"/><draw:equation draw:name="f143" draw:formula="7587*logheight/4668"/><draw:equation draw:name="f144" draw:formula="0+8300-1694"/><draw:equation draw:name="f145" draw:formula="?f144 *logwidth/8282"/><draw:equation draw:name="f146" draw:formula="0+7147-6039"/><draw:equation draw:name="f147" draw:formula="7147*logheight/4668"/><draw:equation draw:name="f148" draw:formula="0+8545-1694"/><draw:equation draw:name="f149" draw:formula="?f148 *logwidth/8282"/><draw:equation draw:name="f150" draw:formula="0+6787-6039"/><draw:equation draw:name="f151" draw:formula="6787*logheight/4668"/><draw:equation draw:name="f152" draw:formula="0+8462-1694"/><draw:equation draw:name="f153" draw:formula="?f152 *logwidth/8282"/><draw:equation draw:name="f154" draw:formula="0+7847-6039"/><draw:equation draw:name="f155" draw:formula="7847*logheight/4668"/><draw:equation draw:name="f156" draw:formula="0+8369-1694"/><draw:equation draw:name="f157" draw:formula="?f156 *logwidth/8282"/><draw:equation draw:name="f158" draw:formula="0+8487-6039"/><draw:equation draw:name="f159" draw:formula="8487*logheight/4668"/><draw:equation draw:name="f160" draw:formula="0+8077-1694"/><draw:equation draw:name="f161" draw:formula="?f160 *logwidth/8282"/><draw:equation draw:name="f162" draw:formula="0+9467-6039"/><draw:equation draw:name="f163" draw:formula="9467*logheight/4668"/><draw:equation draw:name="f164" draw:formula="0+7512-1694"/><draw:equation draw:name="f165" draw:formula="?f164 *logwidth/8282"/><draw:equation draw:name="f166" draw:formula="0+10327-6039"/><draw:equation draw:name="f167" draw:formula="10327*logheight/4668"/><draw:equation draw:name="f168" draw:formula="0+6788-1694"/><draw:equation draw:name="f169" draw:formula="?f168 *logwidth/8282"/><draw:equation draw:name="f170" draw:formula="0+10247-6039"/><draw:equation draw:name="f171" draw:formula="10247*logheight/4668"/><draw:equation draw:name="f172" draw:formula="0+6573-1694"/><draw:equation draw:name="f173" draw:formula="?f172 *logwidth/8282"/><draw:equation draw:name="f174" draw:formula="0+9327-6039"/><draw:equation draw:name="f175" draw:formula="9327*logheight/4668"/><draw:equation draw:name="f176" draw:formula="0+7072-1694"/><draw:equation draw:name="f177" draw:formula="?f176 *logwidth/8282"/><draw:equation draw:name="f178" draw:formula="0+8527-6039"/><draw:equation draw:name="f179" draw:formula="8527*logheight/4668"/><draw:equation draw:name="f180" draw:formula="0+7008-1694"/><draw:equation draw:name="f181" draw:formula="?f180 *logwidth/8282"/><draw:equation draw:name="f182" draw:formula="0+9307-6039"/><draw:equation draw:name="f183" draw:formula="9307*logheight/4668"/><draw:equation draw:name="f184" draw:formula="0+7538-1694"/><draw:equation draw:name="f185" draw:formula="?f184 *logwidth/8282"/><draw:equation draw:name="f186" draw:formula="0+9427-6039"/><draw:equation draw:name="f187" draw:formula="9427*logheight/4668"/><draw:equation draw:name="f188" draw:formula="0+7501-1694"/><draw:equation draw:name="f189" draw:formula="?f188 *logwidth/8282"/><draw:equation draw:name="f190" draw:formula="0+8547-6039"/><draw:equation draw:name="f191" draw:formula="8547*logheight/4668"/><draw:equation draw:name="f192" draw:formula="0+8444-1694"/><draw:equation draw:name="f193" draw:formula="?f192 *logwidth/8282"/><draw:equation draw:name="f194" draw:formula="0+8007-6039"/><draw:equation draw:name="f195" draw:formula="8007*logheight/4668"/><draw:equation draw:name="f196" draw:formula="0+7447-1694"/><draw:equation draw:name="f197" draw:formula="?f196 *logwidth/8282"/><draw:equation draw:name="f198" draw:formula="0+9167-6039"/><draw:equation draw:name="f199" draw:formula="9167*logheight/4668"/><draw:equation draw:name="f200" draw:formula="0+7179-1694"/><draw:equation draw:name="f201" draw:formula="?f200 *logwidth/8282"/><draw:equation draw:name="f202" draw:formula="0+9287-6039"/><draw:equation draw:name="f203" draw:formula="9287*logheight/4668"/><draw:equation draw:name="f204" draw:formula="0+7447-1694"/><draw:equation draw:name="f205" draw:formula="?f204 *logwidth/8282"/><draw:equation draw:name="f206" draw:formula="0+8366-6039"/><draw:equation draw:name="f207" draw:formula="8366*logheight/4668"/><draw:equation draw:name="f208" draw:formula="0+6494-1694"/><draw:equation draw:name="f209" draw:formula="?f208 *logwidth/8282"/><draw:equation draw:name="f210" draw:formula="0+8727-6039"/><draw:equation draw:name="f211" draw:formula="8727*logheight/4668"/><draw:equation draw:name="f212" draw:formula="0+6263-1694"/><draw:equation draw:name="f213" draw:formula="?f212 *logwidth/8282"/><draw:equation draw:name="f214" draw:formula="0+9647-6039"/><draw:equation draw:name="f215" draw:formula="9647*logheight/4668"/><draw:equation draw:name="f216" draw:formula="0+6607-1694"/><draw:equation draw:name="f217" draw:formula="?f216 *logwidth/8282"/><draw:equation draw:name="f218" draw:formula="0+10487-6039"/><draw:equation draw:name="f219" draw:formula="10487*logheight/4668"/><draw:equation draw:name="f220" draw:formula="0+7727-1694"/><draw:equation draw:name="f221" draw:formula="?f220 *logwidth/8282"/><draw:equation draw:name="f222" draw:formula="0+10547-6039"/><draw:equation draw:name="f223" draw:formula="10547*logheight/4668"/><draw:equation draw:name="f224" draw:formula="0+8323-1694"/><draw:equation draw:name="f225" draw:formula="?f224 *logwidth/8282"/><draw:equation draw:name="f226" draw:formula="0+9827-6039"/><draw:equation draw:name="f227" draw:formula="9827*logheight/4668"/><draw:equation draw:name="f228" draw:formula="0+8676-1694"/><draw:equation draw:name="f229" draw:formula="?f228 *logwidth/8282"/><draw:equation draw:name="f230" draw:formula="0+8847-6039"/><draw:equation draw:name="f231" draw:formula="8847*logheight/4668"/><draw:equation draw:name="f232" draw:formula="0+8954-1694"/><draw:equation draw:name="f233" draw:formula="?f232 *logwidth/8282"/><draw:equation draw:name="f234" draw:formula="0+8147-6039"/><draw:equation draw:name="f235" draw:formula="8147*logheight/4668"/><draw:equation draw:name="f236" draw:formula="0+9542-1694"/><draw:equation draw:name="f237" draw:formula="?f236 *logwidth/8282"/><draw:equation draw:name="f238" draw:formula="0+8927-6039"/><draw:equation draw:name="f239" draw:formula="8927*logheight/4668"/><draw:equation draw:name="f240" draw:formula="0+9557-1694"/><draw:equation draw:name="f241" draw:formula="?f240 *logwidth/8282"/><draw:equation draw:name="f242" draw:formula="0+9907-6039"/><draw:equation draw:name="f243" draw:formula="9907*logheight/4668"/><draw:equation draw:name="f244" draw:formula="0+9269-1694"/><draw:equation draw:name="f245" draw:formula="?f244 *logwidth/8282"/><draw:equation draw:name="f246" draw:formula="0+10667-6039"/><draw:equation draw:name="f247" draw:formula="10667*logheight/4668"/><draw:equation draw:name="f248" draw:formula="0+9868-1694"/><draw:equation draw:name="f249" draw:formula="?f248 *logwidth/8282"/><draw:equation draw:name="f250" draw:formula="0+10107-6039"/><draw:equation draw:name="f251" draw:formula="10107*logheight/4668"/><draw:equation draw:name="f252" draw:formula="logwidth"/><draw:equation draw:name="f253" draw:formula="logheight"/></draw:enhanced-geometry></draw:custom-shape><draw:custom-shape draw:name="docshape9" draw:style-name="gr7" draw:text-style-name="P5" svg:width="5.7531in" svg:height="1.1098in" svg:x="1.3094in" svg:y="6.189in"><text:p/><draw:enhanced-geometry draw:mirror-horizontal="false" draw:mirror-vertical="false" drawooo:sub-view-size="8284 1599" draw:text-areas="0 0 ?f196 ?f197" svg:viewBox="0 0 0 0" draw:type="ooxml-non-primitive" draw:enhanced-path="M 739 503 L 736 481 721 468 701 466 685 480 642 556 596 628 546 695 488 757 420 813 359 853 295 886 228 913 159 934 87 948 15 957 4 962 0 973 4 984 16 990 85 990 155 982 225 968 294 946 362 918 428 884 490 844 547 799 600 748 646 693 685 634 716 570 739 503 Z M 8174 39 L 8174 39 8166 16 8154 6 8148 2 8126 0 8102 12 8101 13 8099 14 8088 39 8099 63 8101 64 8102 66 8104 67 8126 78 8148 76 8154 72 8166 62 8174 39 Z M 8284 674 L 8281 592 8274 509 8263 428 8248 347 8229 267 8205 187 8195 174 8181 173 8170 181 8169 196 8187 273 8202 350 8213 428 8221 507 8226 586 8227 665 8224 744 8217 822 8206 901 8191 977 8172 1052 8149 1125 8124 1197 8096 1268 8066 1338 8034 1408 8001 1478 7968 1549 7966 1572 7978 1591 7998 1599 8018 1588 8065 1524 8106 1456 8143 1384 8174 1310 8201 1234 8223 1157 8242 1078 8257 1000 8269 921 8277 839 8282 756 8284 674 Z N"><draw:equation draw:name="f0" draw:formula="0+2623-1887"/><draw:equation draw:name="f1" draw:formula="?f0 *logwidth/8284"/><draw:equation draw:name="f2" draw:formula="0+9393-8912"/><draw:equation draw:name="f3" draw:formula="9393*logheight/1599"/><draw:equation draw:name="f4" draw:formula="0+2588-1887"/><draw:equation draw:name="f5" draw:formula="?f4 *logwidth/8284"/><draw:equation draw:name="f6" draw:formula="0+9378-8912"/><draw:equation draw:name="f7" draw:formula="9378*logheight/1599"/><draw:equation draw:name="f8" draw:formula="0+2529-1887"/><draw:equation draw:name="f9" draw:formula="?f8 *logwidth/8284"/><draw:equation draw:name="f10" draw:formula="0+9468-8912"/><draw:equation draw:name="f11" draw:formula="9468*logheight/1599"/><draw:equation draw:name="f12" draw:formula="0+2433-1887"/><draw:equation draw:name="f13" draw:formula="?f12 *logwidth/8284"/><draw:equation draw:name="f14" draw:formula="0+9607-8912"/><draw:equation draw:name="f15" draw:formula="9607*logheight/1599"/><draw:equation draw:name="f16" draw:formula="0+2307-1887"/><draw:equation draw:name="f17" draw:formula="?f16 *logwidth/8284"/><draw:equation draw:name="f18" draw:formula="0+9725-8912"/><draw:equation draw:name="f19" draw:formula="9725*logheight/1599"/><draw:equation draw:name="f20" draw:formula="0+2182-1887"/><draw:equation draw:name="f21" draw:formula="?f20 *logwidth/8284"/><draw:equation draw:name="f22" draw:formula="0+9798-8912"/><draw:equation draw:name="f23" draw:formula="9798*logheight/1599"/><draw:equation draw:name="f24" draw:formula="0+2046-1887"/><draw:equation draw:name="f25" draw:formula="?f24 *logwidth/8284"/><draw:equation draw:name="f26" draw:formula="0+9846-8912"/><draw:equation draw:name="f27" draw:formula="9846*logheight/1599"/><draw:equation draw:name="f28" draw:formula="0+1902-1887"/><draw:equation draw:name="f29" draw:formula="?f28 *logwidth/8284"/><draw:equation draw:name="f30" draw:formula="0+9869-8912"/><draw:equation draw:name="f31" draw:formula="9869*logheight/1599"/><draw:equation draw:name="f32" draw:formula="0+1887-1887"/><draw:equation draw:name="f33" draw:formula="?f32 *logwidth/8284"/><draw:equation draw:name="f34" draw:formula="0+9885-8912"/><draw:equation draw:name="f35" draw:formula="9885*logheight/1599"/><draw:equation draw:name="f36" draw:formula="0+1903-1887"/><draw:equation draw:name="f37" draw:formula="?f36 *logwidth/8284"/><draw:equation draw:name="f38" draw:formula="0+9902-8912"/><draw:equation draw:name="f39" draw:formula="9902*logheight/1599"/><draw:equation draw:name="f40" draw:formula="0+2042-1887"/><draw:equation draw:name="f41" draw:formula="?f40 *logwidth/8284"/><draw:equation draw:name="f42" draw:formula="0+9894-8912"/><draw:equation draw:name="f43" draw:formula="9894*logheight/1599"/><draw:equation draw:name="f44" draw:formula="0+2181-1887"/><draw:equation draw:name="f45" draw:formula="?f44 *logwidth/8284"/><draw:equation draw:name="f46" draw:formula="0+9858-8912"/><draw:equation draw:name="f47" draw:formula="9858*logheight/1599"/><draw:equation draw:name="f48" draw:formula="0+2315-1887"/><draw:equation draw:name="f49" draw:formula="?f48 *logwidth/8284"/><draw:equation draw:name="f50" draw:formula="0+9796-8912"/><draw:equation draw:name="f51" draw:formula="9796*logheight/1599"/><draw:equation draw:name="f52" draw:formula="0+2434-1887"/><draw:equation draw:name="f53" draw:formula="?f52 *logwidth/8284"/><draw:equation draw:name="f54" draw:formula="0+9711-8912"/><draw:equation draw:name="f55" draw:formula="9711*logheight/1599"/><draw:equation draw:name="f56" draw:formula="0+2533-1887"/><draw:equation draw:name="f57" draw:formula="?f56 *logwidth/8284"/><draw:equation draw:name="f58" draw:formula="0+9605-8912"/><draw:equation draw:name="f59" draw:formula="9605*logheight/1599"/><draw:equation draw:name="f60" draw:formula="0+2603-1887"/><draw:equation draw:name="f61" draw:formula="?f60 *logwidth/8284"/><draw:equation draw:name="f62" draw:formula="0+9482-8912"/><draw:equation draw:name="f63" draw:formula="9482*logheight/1599"/><draw:equation draw:name="f64" draw:formula="0+10061-1887"/><draw:equation draw:name="f65" draw:formula="?f64 *logwidth/8284"/><draw:equation draw:name="f66" draw:formula="0+8951-8912"/><draw:equation draw:name="f67" draw:formula="8951*logheight/1599"/><draw:equation draw:name="f68" draw:formula="0+10053-1887"/><draw:equation draw:name="f69" draw:formula="?f68 *logwidth/8284"/><draw:equation draw:name="f70" draw:formula="0+8928-8912"/><draw:equation draw:name="f71" draw:formula="8928*logheight/1599"/><draw:equation draw:name="f72" draw:formula="0+10035-1887"/><draw:equation draw:name="f73" draw:formula="?f72 *logwidth/8284"/><draw:equation draw:name="f74" draw:formula="0+8914-8912"/><draw:equation draw:name="f75" draw:formula="8914*logheight/1599"/><draw:equation draw:name="f76" draw:formula="0+9989-1887"/><draw:equation draw:name="f77" draw:formula="?f76 *logwidth/8284"/><draw:equation draw:name="f78" draw:formula="0+8924-8912"/><draw:equation draw:name="f79" draw:formula="8924*logheight/1599"/><draw:equation draw:name="f80" draw:formula="0+9986-1887"/><draw:equation draw:name="f81" draw:formula="?f80 *logwidth/8284"/><draw:equation draw:name="f82" draw:formula="0+8926-8912"/><draw:equation draw:name="f83" draw:formula="8926*logheight/1599"/><draw:equation draw:name="f84" draw:formula="0+9975-1887"/><draw:equation draw:name="f85" draw:formula="?f84 *logwidth/8284"/><draw:equation draw:name="f86" draw:formula="0+8951-8912"/><draw:equation draw:name="f87" draw:formula="8951*logheight/1599"/><draw:equation draw:name="f88" draw:formula="0+9988-1887"/><draw:equation draw:name="f89" draw:formula="?f88 *logwidth/8284"/><draw:equation draw:name="f90" draw:formula="0+8976-8912"/><draw:equation draw:name="f91" draw:formula="8976*logheight/1599"/><draw:equation draw:name="f92" draw:formula="0+9991-1887"/><draw:equation draw:name="f93" draw:formula="?f92 *logwidth/8284"/><draw:equation draw:name="f94" draw:formula="0+8979-8912"/><draw:equation draw:name="f95" draw:formula="8979*logheight/1599"/><draw:equation draw:name="f96" draw:formula="0+10035-1887"/><draw:equation draw:name="f97" draw:formula="?f96 *logwidth/8284"/><draw:equation draw:name="f98" draw:formula="0+8988-8912"/><draw:equation draw:name="f99" draw:formula="8988*logheight/1599"/><draw:equation draw:name="f100" draw:formula="0+10053-1887"/><draw:equation draw:name="f101" draw:formula="?f100 *logwidth/8284"/><draw:equation draw:name="f102" draw:formula="0+8974-8912"/><draw:equation draw:name="f103" draw:formula="8974*logheight/1599"/><draw:equation draw:name="f104" draw:formula="0+10171-1887"/><draw:equation draw:name="f105" draw:formula="?f104 *logwidth/8284"/><draw:equation draw:name="f106" draw:formula="0+9586-8912"/><draw:equation draw:name="f107" draw:formula="9586*logheight/1599"/><draw:equation draw:name="f108" draw:formula="0+10161-1887"/><draw:equation draw:name="f109" draw:formula="?f108 *logwidth/8284"/><draw:equation draw:name="f110" draw:formula="0+9421-8912"/><draw:equation draw:name="f111" draw:formula="9421*logheight/1599"/><draw:equation draw:name="f112" draw:formula="0+10135-1887"/><draw:equation draw:name="f113" draw:formula="?f112 *logwidth/8284"/><draw:equation draw:name="f114" draw:formula="0+9259-8912"/><draw:equation draw:name="f115" draw:formula="9259*logheight/1599"/><draw:equation draw:name="f116" draw:formula="0+10092-1887"/><draw:equation draw:name="f117" draw:formula="?f116 *logwidth/8284"/><draw:equation draw:name="f118" draw:formula="0+9099-8912"/><draw:equation draw:name="f119" draw:formula="9099*logheight/1599"/><draw:equation draw:name="f120" draw:formula="0+10068-1887"/><draw:equation draw:name="f121" draw:formula="?f120 *logwidth/8284"/><draw:equation draw:name="f122" draw:formula="0+9085-8912"/><draw:equation draw:name="f123" draw:formula="9085*logheight/1599"/><draw:equation draw:name="f124" draw:formula="0+10056-1887"/><draw:equation draw:name="f125" draw:formula="?f124 *logwidth/8284"/><draw:equation draw:name="f126" draw:formula="0+9108-8912"/><draw:equation draw:name="f127" draw:formula="9108*logheight/1599"/><draw:equation draw:name="f128" draw:formula="0+10089-1887"/><draw:equation draw:name="f129" draw:formula="?f128 *logwidth/8284"/><draw:equation draw:name="f130" draw:formula="0+9262-8912"/><draw:equation draw:name="f131" draw:formula="9262*logheight/1599"/><draw:equation draw:name="f132" draw:formula="0+10108-1887"/><draw:equation draw:name="f133" draw:formula="?f132 *logwidth/8284"/><draw:equation draw:name="f134" draw:formula="0+9419-8912"/><draw:equation draw:name="f135" draw:formula="9419*logheight/1599"/><draw:equation draw:name="f136" draw:formula="0+10114-1887"/><draw:equation draw:name="f137" draw:formula="?f136 *logwidth/8284"/><draw:equation draw:name="f138" draw:formula="0+9577-8912"/><draw:equation draw:name="f139" draw:formula="9577*logheight/1599"/><draw:equation draw:name="f140" draw:formula="0+10104-1887"/><draw:equation draw:name="f141" draw:formula="?f140 *logwidth/8284"/><draw:equation draw:name="f142" draw:formula="0+9734-8912"/><draw:equation draw:name="f143" draw:formula="9734*logheight/1599"/><draw:equation draw:name="f144" draw:formula="0+10078-1887"/><draw:equation draw:name="f145" draw:formula="?f144 *logwidth/8284"/><draw:equation draw:name="f146" draw:formula="0+9889-8912"/><draw:equation draw:name="f147" draw:formula="9889*logheight/1599"/><draw:equation draw:name="f148" draw:formula="0+10036-1887"/><draw:equation draw:name="f149" draw:formula="?f148 *logwidth/8284"/><draw:equation draw:name="f150" draw:formula="0+10037-8912"/><draw:equation draw:name="f151" draw:formula="10037*logheight/1599"/><draw:equation draw:name="f152" draw:formula="0+9983-1887"/><draw:equation draw:name="f153" draw:formula="?f152 *logwidth/8284"/><draw:equation draw:name="f154" draw:formula="0+10180-8912"/><draw:equation draw:name="f155" draw:formula="10180*logheight/1599"/><draw:equation draw:name="f156" draw:formula="0+9921-1887"/><draw:equation draw:name="f157" draw:formula="?f156 *logwidth/8284"/><draw:equation draw:name="f158" draw:formula="0+10320-8912"/><draw:equation draw:name="f159" draw:formula="10320*logheight/1599"/><draw:equation draw:name="f160" draw:formula="0+9855-1887"/><draw:equation draw:name="f161" draw:formula="?f160 *logwidth/8284"/><draw:equation draw:name="f162" draw:formula="0+10461-8912"/><draw:equation draw:name="f163" draw:formula="10461*logheight/1599"/><draw:equation draw:name="f164" draw:formula="0+9865-1887"/><draw:equation draw:name="f165" draw:formula="?f164 *logwidth/8284"/><draw:equation draw:name="f166" draw:formula="0+10503-8912"/><draw:equation draw:name="f167" draw:formula="10503*logheight/1599"/><draw:equation draw:name="f168" draw:formula="0+9905-1887"/><draw:equation draw:name="f169" draw:formula="?f168 *logwidth/8284"/><draw:equation draw:name="f170" draw:formula="0+10500-8912"/><draw:equation draw:name="f171" draw:formula="10500*logheight/1599"/><draw:equation draw:name="f172" draw:formula="0+9993-1887"/><draw:equation draw:name="f173" draw:formula="?f172 *logwidth/8284"/><draw:equation draw:name="f174" draw:formula="0+10368-8912"/><draw:equation draw:name="f175" draw:formula="10368*logheight/1599"/><draw:equation draw:name="f176" draw:formula="0+10061-1887"/><draw:equation draw:name="f177" draw:formula="?f176 *logwidth/8284"/><draw:equation draw:name="f178" draw:formula="0+10222-8912"/><draw:equation draw:name="f179" draw:formula="10222*logheight/1599"/><draw:equation draw:name="f180" draw:formula="0+10110-1887"/><draw:equation draw:name="f181" draw:formula="?f180 *logwidth/8284"/><draw:equation draw:name="f182" draw:formula="0+10069-8912"/><draw:equation draw:name="f183" draw:formula="10069*logheight/1599"/><draw:equation draw:name="f184" draw:formula="0+10144-1887"/><draw:equation draw:name="f185" draw:formula="?f184 *logwidth/8284"/><draw:equation draw:name="f186" draw:formula="0+9912-8912"/><draw:equation draw:name="f187" draw:formula="9912*logheight/1599"/><draw:equation draw:name="f188" draw:formula="0+10164-1887"/><draw:equation draw:name="f189" draw:formula="?f188 *logwidth/8284"/><draw:equation draw:name="f190" draw:formula="0+9751-8912"/><draw:equation draw:name="f191" draw:formula="9751*logheight/1599"/><draw:equation draw:name="f192" draw:formula="0+10171-1887"/><draw:equation draw:name="f193" draw:formula="?f192 *logwidth/8284"/><draw:equation draw:name="f194" draw:formula="0+9586-8912"/><draw:equation draw:name="f195" draw:formula="9586*logheight/1599"/><draw:equation draw:name="f196" draw:formula="logwidth"/><draw:equation draw:name="f197" draw:formula="logheight"/></draw:enhanced-geometry></draw:custom-shape></draw:g><draw:custom-shape text:anchor-type="char" draw:z-index="1" draw:name="WordArt 4" draw:style-name="gr8" draw:text-style-name="P3" svg:width="0.4622in" svg:height="0.6287in" draw:transform="rotate (0.628318530717959) translate (1.8863845144357in 3.67082239720035in)"><text:p text:style-name="P1"><text:span text:style-name="T1">H</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WordArt 3" draw:style-name="gr8" draw:text-style-name="P3" svg:width="0.387in" svg:height="0.6287in" draw:transform="rotate (0.314159265358979) translate (2.27212379702537in 3.33337707786527in)"><text:p text:style-name="P1"><text:span text:style-name="T1">o</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6283in"/>
      <style:text-properties fo:font-size="45pt" style:font-size-asian="45pt" style:font-size-complex="4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2</meta:editing-cycles>
    <meta:creation-date>2022-07-29T03:28:00</meta:creation-date>
    <dc:date>2022-08-09T07:15:00</dc:date>
    <meta:editing-duration>PT1M</meta:editing-duration>
    <meta:generator>LibreOffice/7.3.2.2$Linux_X86_64 LibreOffice_project/49f2b1bff42cfccbd8f788c8dc32c1c309559be0</meta:generator>
    <meta:document-statistic meta:table-count="0" meta:image-count="0" meta:object-count="0" meta:page-count="1" meta:paragraph-count="4" meta:word-count="4" meta:character-count="4" meta:non-whitespace-character-count="4"/>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