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2000000B8B0B343692E70BC3E.png" manifest:media-type="image/png"/>
  <manifest:file-entry manifest:full-path="Pictures/1000000000000103000000C239FAF347EC0A2A5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hiller" fo:font-size="48pt" style:font-size-asian="48pt" style:font-size-complex="48pt"/>
    </style:style>
    <style:style style:name="T2" style:family="text">
      <style:text-properties fo:color="#ff0000" loext:opacity="100%" style:font-name="Harlow Solid Italic" fo:font-size="72pt" style:font-size-asian="72pt" style:font-size-complex="72pt"/>
    </style:style>
    <style:style style:name="T3" style:family="text">
      <style:text-properties fo:color="#ff0000" loext:opacity="100%" style:font-name="Harlow Solid Italic" fo:font-size="72pt" style:font-size-asian="72pt" style:font-name-complex="Cambria" style:font-size-complex="72pt"/>
    </style:style>
    <style:style style:name="T4" style:family="text">
      <style:text-properties fo:color="#00b0f0" loext:opacity="100%" style:font-name="Harlow Solid Italic" fo:font-size="72pt" style:font-size-asian="72pt" style:font-size-complex="72pt"/>
    </style:style>
    <style:style style:name="T5" style:family="text">
      <style:text-properties fo:color="#00b0f0" loext:opacity="100%" style:font-name="Harlow Solid Italic" fo:font-size="72pt" style:font-size-asian="72pt" style:font-name-complex="Cambria" style:font-size-complex="72pt"/>
    </style:style>
    <style:style style:name="T6" style:family="text">
      <style:text-properties fo:color="#ffd966" loext:opacity="100%" style:font-name="Harlow Solid Italic" fo:font-size="72pt" style:font-size-asian="72pt" style:font-size-complex="72pt"/>
    </style:style>
    <style:style style:name="T7" style:family="text">
      <style:text-properties fo:color="#ffd966" loext:opacity="100%" style:font-name="Harlow Solid Italic" fo:font-size="72pt" style:font-size-asian="72pt" style:font-name-complex="Cambria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835in" svg:stroke-color="#ff0000" draw:stroke-linejoin="miter" svg:stroke-linecap="butt" draw:fill="none" draw:textarea-vertical-align="top" draw:auto-grow-height="false" fo:min-height="11.4673in" fo:min-width="7.9854in" fo:padding-top="0.0492in" fo:padding-bottom="0.0492in" fo:padding-left="0.0984in" fo:padding-right="0.0984in" fo:wrap-option="wrap" fo:margin-left="0.0417in" fo:margin-right="0.048in" fo:margin-top="0.0417in" fo:margin-bottom="0.0398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835in" svg:stroke-color="#ff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27in" fo:margin-right="0.1484in" fo:margin-top="0.0516in" fo:margin-bottom="0.0665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top" style:vertical-rel="page" style:horizontal-pos="center" style:horizontal-rel="page-content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646in" fo:margin-right="0.0661in" fo:margin-top="0in" fo:margin-bottom="0in" style:run-through="foreground" style:wrap="none" style:vertical-pos="from-top" style:vertical-rel="page" style:horizontal-pos="left" style:horizontal-rel="page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807in" fo:margin-right="0.0811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n 1" text:anchor-type="char" svg:width="8.3193in" svg:height="11.6409in" draw:z-index="0"><draw:image xlink:href="Pictures/1000000000000103000000C239FAF347EC0A2A5F.jpg" xlink:type="simple" xlink:show="embed" xlink:actuate="onLoad" draw:mime-type="image/jpeg"/></draw:frame><draw:custom-shape text:anchor-type="char" style:rel-height="20%" draw:z-index="5" draw:name="Cuadro de texto 2" draw:style-name="gr2" draw:text-style-name="P2" svg:width="6.4004in" svg:height="3.2461in" draw:transform="skewX (2.77873076645525E-017) rotate (0.196698606699761) translate (-0.0000437445319334984in 8.3854604111986in)"><text:p text:style-name="Frame_20_contents"><text:span text:style-name="T1">Nombre:</text:span></text:p><text:p text:style-name="Frame_20_contents"><text:span text:style-name="T1">Dirección:</text:span></text:p><text:p text:style-name="Frame_20_contents"><text:span text:style-name="T1">Teléfono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4" text:anchor-type="char" svg:x="0.5846in" svg:y="1.8953in" svg:width="5.9193in" svg:height="6.4764in" draw:z-index="4"><draw:image xlink:href="Pictures/1000000100000112000000B8B0B343692E70BC3E.png" xlink:type="simple" xlink:show="embed" xlink:actuate="onLoad" draw:mime-type="image/png"/></draw:frame><draw:custom-shape text:anchor-type="char" style:rel-height="20%" draw:z-index="3" draw:name="Cuadro de texto 2" draw:style-name="gr3" draw:text-style-name="P1" svg:width="4.6398in" svg:height="1.5843in" svg:x="0in" svg:y="0in"><text:p text:style-name="Frame_20_contents"><text:span text:style-name="T2">Mec</text:span><text:span text:style-name="T3">á</text:span><text:span text:style-name="T2">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Cuadro de texto 2" draw:style-name="gr4" draw:text-style-name="P1" svg:width="4.4398in" svg:height="1.5843in" draw:transform="rotate (0.599695130985252) translate (0.000120297462817154in 4.56248359580053in)"><text:p text:style-name="Frame_20_contents"><text:span text:style-name="T4">Mec</text:span><text:span text:style-name="T5">á</text:span><text:span text:style-name="T4">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" draw:name="Cuadro de texto 2" draw:style-name="gr5" draw:text-style-name="P1" svg:width="4.4398in" svg:height="1.5362in" draw:transform="rotate (-0.60318578948924) translate (2.33754374453193in 0.000010936132983397in)"><text:p text:style-name="Frame_20_contents"><text:span text:style-name="T6">Mec</text:span><text:span text:style-name="T7">á</text:span><text:span text:style-name="T6">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ángulo 7" draw:style-name="gr1" draw:text-style-name="P1" svg:width="8.1823in" svg:height="11.5657in" svg:x="0.0602in" svg:y="-0.9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09:53:00</meta:creation-date>
    <dc:date>2013-01-01T10:08:00</dc:date>
    <meta:editing-duration>PT14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6" meta:word-count="6" meta:character-count="50" meta:non-whitespace-character-count="50"/>
    <meta:user-defined meta:name="AppVersion">15.0000</meta:user-defined>
    <meta:template xlink:type="simple" xlink:actuate="onRequest" xlink:title="Normal" xlink:href=""/>
  </office:meta>
</office:document-meta>
</file>