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F0000021E744EB8931163294B.jpg" manifest:media-type="image/jpeg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200000000E89EB97BAE4003210B.jpg" manifest:media-type="image/jpeg"/>
  <manifest:file-entry manifest:full-path="Pictures/1000000000000400000005AA25FBAEEF12AA535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 style:font-name="Haettenschweiler" fo:font-size="48pt" style:text-underline-style="dot-dash" style:text-underline-width="auto" style:text-underline-color="font-color" style:font-size-asian="48pt" style:font-size-complex="48pt"/>
    </style:style>
    <style:style style:name="P2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Haettenschweiler" fo:font-size="48pt" style:text-underline-style="dot-dash" style:text-underline-width="auto" style:text-underline-color="font-color" style:font-size-asian="48pt" style:font-size-complex="48pt"/>
    </style:style>
    <style:style style:name="T2" style:family="text">
      <style:text-properties fo:color="#ffffff" loext:opacity="100%" fo:font-size="24pt" fo:font-weight="bold" style:font-size-asian="24pt" style:font-weight-asian="bold" style:font-size-complex="24pt"/>
    </style:style>
    <style:style style:name="T3" style:family="text">
      <style:text-properties fo:color="#ffffff" loext:opacity="100%"/>
    </style:style>
    <style:style style:name="T4" style:family="text">
      <style:text-properties fo:color="#000000" loext:opacity="100%" fo:font-size="20pt" fo:font-weight="bold" style:font-size-asian="20pt" style:font-weight-asian="bold" style:font-size-complex="20pt"/>
    </style:style>
    <style:style style:name="T5" style:family="text">
      <style:text-properties fo:color="#000000" loext:opacity="100%"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835in" svg:stroke-color="#ffffff" draw:stroke-linejoin="round" svg:stroke-linecap="butt" draw:fill="none" draw:textarea-vertical-align="middle" draw:auto-grow-height="false" fo:min-height="4.1244in" fo:min-width="7.8181in" fo:padding-top="0.05in" fo:padding-bottom="0.05in" fo:padding-left="0.1in" fo:padding-right="0.1in" fo:wrap-option="wrap" draw:shadow="visible" draw:shadow-offset-x="-0.0291in" draw:shadow-offset-y="0.0291in" draw:shadow-color="#000000" draw:shadow-opacity="40%" loext:shadow-blur="0.0555in" fo:margin-left="0.1272in" fo:margin-right="0.0673in" fo:margin-top="0.0681in" fo:margin-bottom="0.1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gradient" draw:fill-gradient-name="Gradient_20_1" draw:textarea-vertical-align="top" draw:auto-grow-height="false" fo:min-height="0.0516in" fo:min-width="8.4154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139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Рисунок 455" text:anchor-type="char" svg:x="-1.1492in" svg:y="-1.0598in" svg:width="8.7244in" svg:height="12.1043in" draw:z-index="0"><draw:image xlink:href="Pictures/1000000000000400000005AA25FBAEEF12AA535F.jpg" xlink:type="simple" xlink:show="embed" xlink:actuate="onLoad" draw:mime-type="image/jpeg"/><svg:desc>1</svg:desc></draw:frame><draw:frame text:anchor-type="char" draw:z-index="1" draw:name="Рисунок 459" draw:style-name="gr5" draw:text-style-name="P6" svg:width="8.8067in" svg:height="2.4185in" svg:x="-1.0291in" svg:y="-1.1929in"><draw:image xlink:href="Pictures/1000000000000200000000E89EB97BAE4003210B.jpg" xlink:type="simple" xlink:show="embed" xlink:actuate="onLoad" draw:mime-type="image/jpeg"><text:p/></draw:image><svg:desc>4</svg:desc></draw:frame><draw:custom-shape text:anchor-type="char" draw:z-index="3" draw:name="Rectangle 1" draw:style-name="gr3" draw:text-style-name="P5" svg:width="8.6122in" svg:height="0.1496in" svg:x="-1.0299in" svg:y="1.0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2" draw:text-style-name="P4" svg:width="8.0177in" svg:height="4.224in" svg:x="-0.7161in" svg:y="-3.4902in"><text:p text:style-name="P1"/><text:p text:style-name="P1"/><text:p text:style-name="P1"/><text:p text:style-name="P2"><text:span text:style-name="T1">Portadas aesthetic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4" draw:style-name="gr1" draw:text-style-name="P4" svg:width="5.3543in" svg:height="1.1567in" svg:x="-1.5228in" svg:y="1.698in"><text:p text:style-name="P2"><text:span text:style-name="T4">Nombre:</text:span><text:span text:style-name="T5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5" draw:style-name="gr1" draw:text-style-name="P4" svg:width="5.3543in" svg:height="1.1567in" svg:x="2.8445in" svg:y="9.2028in"><text:p text:style-name="P2"><text:span text:style-name="T2"><text:s text:c="8"/>Aut</text:span><text:bookmark-start text:name="_GoBack"/><text:span text:style-name="T2">or:</text:span><text:span text:style-name="T3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Рисунок 458" draw:style-name="gr4" draw:text-style-name="P6" svg:width="2.0335in" svg:height="2.4657in" svg:x="4.6701in" svg:y="1.0736in"><draw:image xlink:href="Pictures/10000000000001BF0000021E744EB8931163294B.jpg" xlink:type="simple" xlink:show="embed" xlink:actuate="onLoad" draw:mime-type="image/jpeg"><text:p/></draw:image><svg:desc>2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568129" draw:end-color="#7bb73b" draw:start-intensity="100%" draw:end-intensity="100%" draw:angle="135deg" draw:border="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13:32:00</meta:creation-date>
    <meta:initial-creator>afzaal</meta:initial-creator>
    <dc:language>en-US</dc:language>
    <dc:creator>afzaal</dc:creator>
    <dc:date>2022-07-23T13:42:00</dc:date>
    <meta:editing-cycles>1</meta:editing-cycles>
    <meta:editing-duration>PT9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3" meta:word-count="4" meta:character-count="41" meta:non-whitespace-character-count="30"/>
    <meta:user-defined meta:name="AppVersion">15.0000</meta:user-defined>
    <meta:template xlink:type="simple" xlink:actuate="onRequest" xlink:title="Normal" xlink:href=""/>
  </office:meta>
</office:document-meta>
</file>