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B8D246D0331BAF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9264in" fo:min-width="5.0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5.2732in" svg:height="2.026in" svg:x="0.4291in" svg:y="3.4701in"><text:p text:style-name="P1"><text:span text:style-name="T1">QUÍM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y="-0.9839in" svg:width="8.6665in" svg:height="11.028in" draw:z-index="0"><draw:image xlink:href="Pictures/10000001000002700000031AB8D246D0331BAF5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7</meta:editing-cycles>
    <meta:creation-date>2021-09-21T01:41:00</meta:creation-date>
    <dc:date>2022-07-14T17:51:00</dc:date>
    <meta:editing-duration>PT4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2" meta:non-whitespace-character-count="32"/>
    <meta:user-defined meta:name="AppVersion">16.0000</meta:user-defined>
    <meta:template xlink:type="simple" xlink:actuate="onRequest" xlink:title="Normal.dotm" xlink:href=""/>
  </office:meta>
</office:document-meta>
</file>