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B000000BD9F8B417460CD1D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70ad47"/>
      <style:paragraph-properties fo:text-align="start"/>
      <style:text-properties fo:color="#ffffff" loext:opacity="100%"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44546a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ffff" loext:opacity="100%" style:font-name="Dezire Stacked" fo:font-size="48pt" style:font-size-asian="48pt" style:font-size-complex="48pt"/>
    </style:style>
    <style:style style:name="T4" style:family="text">
      <style:text-properties fo:color="#ffffff" loext:opacity="100%" style:font-name="Cambria" fo:font-size="48pt" style:font-size-asian="48pt" style:font-name-complex="Cambria1" style:font-size-complex="4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in" fo:border="6.01pt solid #00b05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44in" fo:margin-right="0.1307in" fo:margin-top="0.05in" fo:margin-bottom="0.0543in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09in" svg:stroke-color="#ffffff" draw:stroke-linejoin="miter" svg:stroke-linecap="butt" draw:fill="solid" draw:fill-color="#70ad47" draw:textarea-vertical-align="middle" draw:auto-grow-height="false" fo:min-height="3.4882in" fo:min-width="5.8307in" fo:padding-top="0.05in" fo:padding-bottom="0.05in" fo:padding-left="0.1in" fo:padding-right="0.1in" fo:wrap-option="wrap" fo:margin-left="0in" fo:margin-right="2.8252in" fo:margin-top="0in" fo:margin-bottom="0.4752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835in" svg:stroke-color="#ffffff" draw:stroke-linejoin="miter" svg:stroke-linecap="butt" draw:fill="none" draw:textarea-vertical-align="top" draw:auto-grow-height="false" fo:min-height="11.4161in" fo:min-width="7.761in" fo:padding-top="0.0492in" fo:padding-bottom="0.0492in" fo:padding-left="0.0984in" fo:padding-right="0.0984in" fo:wrap-option="wrap" fo:margin-left="0.0417in" fo:margin-right="0.0425in" fo:margin-top="0.0417in" fo:margin-bottom="0.0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92d050" draw:stroke-linejoin="miter" svg:stroke-linecap="butt" draw:fill="none" draw:textarea-vertical-align="top" draw:auto-grow-height="false" fo:min-height="11.5409in" fo:min-width="7.9382in" fo:padding-top="0.0492in" fo:padding-bottom="0.0492in" fo:padding-left="0.0984in" fo:padding-right="0.0984in" fo:wrap-option="wrap" fo:margin-left="0.0417in" fo:margin-right="0.0319in" fo:margin-top="0.0417in" fo:margin-bottom="0.0484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835in" svg:stroke-color="#ffffff" draw:stroke-linejoin="miter" svg:stroke-linecap="butt" draw:fill="none" draw:textarea-vertical-align="top" draw:auto-grow-height="false" fo:min-height="2.0965in" fo:min-width="2.8311in" fo:padding-top="0.0492in" fo:padding-bottom="0.0492in" fo:padding-left="0.0984in" fo:padding-right="0.0984in" fo:wrap-option="wrap" fo:margin-left="0.0417in" fo:margin-right="0.0346in" fo:margin-top="0.0417in" fo:margin-bottom="0.0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false" fo:min-height="3.7618in" fo:min-width="6.6618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solid" svg:stroke-width="0.0138in" svg:stroke-color="#43729d" draw:stroke-linejoin="miter" svg:stroke-linecap="butt" draw:fill="solid" draw:fill-color="#44546a" draw:textarea-vertical-align="top" draw:auto-grow-height="false" fo:min-height="11.5425in" fo:min-width="7.9701in" fo:padding-top="0.0492in" fo:padding-bottom="0.0492in" fo:padding-left="0.0984in" fo:padding-right="0.0984in" fo:wrap-option="wrap" fo:margin-left="0in" fo:margin-right="0.0209in" fo:margin-top="0in" fo:margin-bottom="0.0264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7" draw:name="Cuadro de texto 2" draw:style-name="gr1" draw:text-style-name="P2" svg:width="5.3079in" svg:height="3.1004in" svg:x="0.2598in" svg:y="7.5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2.8189in" svg:y="3.9626in" svg:width="2.7492in" svg:height="1.8929in" draw:z-index="2"><draw:image xlink:href="Pictures/100000000000010B000000BD9F8B417460CD1D24.png" xlink:type="simple" xlink:show="embed" xlink:actuate="onLoad" draw:mime-type="image/png"/></draw:frame><draw:custom-shape text:anchor-type="char" draw:z-index="1" draw:name="Cuadro de texto 2" draw:style-name="gr6" draw:text-style-name="P4" svg:width="6.8614in" svg:height="3.8614in" svg:x="0.0409in" svg:y="0.2102in"><text:p text:style-name="Frame_20_contents"><text:span text:style-name="T3">La revoluci</text:span><text:span text:style-name="T4">ó</text:span><text:span text:style-name="T3">n de M</text:span><text:span text:style-name="T4">é</text:span><text:span text:style-name="T3">x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Llamada con línea 2 6" draw:style-name="gr2" draw:text-style-name="P3" svg:width="6.0303in" svg:height="3.5878in" svg:x="-0.0016in" svg:y="6.1925in"><text:p text:style-name="P1"/><draw:enhanced-geometry svg:viewBox="0 0 0 0" draw:text-areas="0 0 ?f6 ?f9" draw:mirror-vertical="false" draw:mirror-horizontal="true" draw:type="ooxml-borderCallout2" draw:modifiers="18750 -8333 18750 -16667 112500 -46667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char" draw:z-index="0" draw:name="Rectángulo 1" draw:style-name="gr7" draw:text-style-name="P5" svg:width="8.1669in" svg:height="11.6406in" svg:x="0in" svg:y="-0.98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ángulo 5" draw:style-name="gr3" draw:text-style-name="P4" svg:width="7.9579in" svg:height="11.5142in" svg:x="-1.052in" svg:y="-0.854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ángulo 3" draw:style-name="gr5" draw:text-style-name="P4" svg:width="3.028in" svg:height="2.1949in" svg:x="2.6965in" svg:y="3.8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ángulo 4" draw:style-name="gr4" draw:text-style-name="P4" svg:width="8.135in" svg:height="11.6394in" svg:x="0in" svg:y="-0.95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5:42:00</meta:creation-date>
    <dc:date>2013-01-01T06:03:00</dc:date>
    <meta:editing-duration>PT2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57" meta:non-whitespace-character-count="54"/>
    <meta:user-defined meta:name="AppVersion">15.0000</meta:user-defined>
    <meta:template xlink:type="simple" xlink:actuate="onRequest" xlink:title="Normal" xlink:href=""/>
  </office:meta>
</office:document-meta>
</file>