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430000039C425C3A205E2BB60F.png" manifest:media-type="image/png"/>
  <manifest:file-entry manifest:full-path="Pictures/10000001000002C500000236841F29C7965EDE50.png" manifest:media-type="image/png"/>
  <manifest:file-entry manifest:full-path="Pictures/100000000000053F0000076A6DBC583F64E8BCF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paragraph-properties fo:margin-left="1.6075in" fo:margin-right="0.0047in" fo:margin-top="0.3091in" fo:margin-bottom="0in" style:contextual-spacing="false" fo:text-align="center" style:justify-single-word="false" fo:text-indent="0in" style:auto-text-indent="false"/>
    </style:style>
    <style:style style:name="P2" style:family="paragraph" style:parent-style-name="Title">
      <style:paragraph-properties fo:break-before="column"/>
    </style:style>
    <style:style style:name="P3" style:family="paragraph" style:parent-style-name="Standard" style:master-page-name="Standard">
      <style:paragraph-properties fo:margin-top="0.0043in" fo:margin-bottom="0in" style:contextual-spacing="false" fo:line-height="100%" style:page-number="auto"/>
      <style:text-properties style:font-name="Times New Roman" fo:font-size="10pt" style:font-size-asian="10pt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1b1d1c" loext:opacity="100%" style:font-name="Calibri" fo:font-size="114pt" fo:letter-spacing="-0.0035in" fo:font-style="normal" fo:font-weight="normal" style:font-size-asian="114pt" style:font-style-asian="normal" style:font-weight-asian="normal" style:text-scale="55%"/>
    </style:style>
    <style:style style:name="T2" style:family="text">
      <style:text-properties fo:color="#1b1d1c" loext:opacity="100%" style:font-name="Calibri" fo:font-size="114pt" fo:letter-spacing="-0.4661in" fo:font-style="normal" fo:font-weight="normal" style:font-size-asian="114pt" style:font-style-asian="normal" style:font-weight-asian="normal" style:text-scale="80%"/>
    </style:style>
    <style:style style:name="T3" style:family="text">
      <style:text-properties fo:color="#1b1d1c" loext:opacity="100%" style:text-position="188% 100%" fo:font-size="28pt" fo:letter-spacing="-0.0035in" fo:font-style="normal" style:font-size-asian="28pt" style:font-style-asian="normal" style:text-scale="119%"/>
    </style:style>
    <style:style style:name="T4" style:family="text">
      <style:text-properties fo:color="#1b1d1c" loext:opacity="100%" style:text-position="-46% 100%" style:font-name="Calibri" fo:font-size="114pt" fo:letter-spacing="-1.0472in" fo:font-style="normal" fo:font-weight="normal" style:font-size-asian="114pt" style:font-style-asian="normal" style:font-weight-asian="normal" style:text-scale="118%"/>
    </style:style>
    <style:style style:name="T5" style:family="text">
      <style:text-properties fo:color="#1b1d1c" loext:opacity="100%" style:text-position="-46% 100%" style:font-name="Calibri" fo:font-size="114pt" fo:letter-spacing="-0.0035in" fo:font-style="normal" fo:font-weight="normal" style:font-size-asian="114pt" style:font-style-asian="normal" style:font-weight-asian="normal" style:text-scale="86%"/>
    </style:style>
    <style:style style:name="T6" style:family="text">
      <style:text-properties fo:color="#1b1d1c" loext:opacity="100%" fo:font-size="28pt" fo:font-style="normal" style:font-size-asian="28pt" style:font-style-asian="normal" style:text-scale="92%"/>
    </style:style>
    <style:style style:name="T7" style:family="text">
      <style:text-properties fo:color="#1b1d1c" loext:opacity="100%" fo:font-size="28pt" fo:font-style="normal" style:font-size-asian="28pt" style:font-style-asian="normal" style:text-scale="110%"/>
    </style:style>
    <style:style style:name="T8" style:family="text">
      <style:text-properties fo:color="#1b1d1c" loext:opacity="100%" fo:font-size="28pt" fo:letter-spacing="0.039in" fo:font-style="normal" style:font-size-asian="28pt" style:font-style-asian="normal" style:text-scale="150%"/>
    </style:style>
    <style:style style:name="T9" style:family="text">
      <style:text-properties fo:color="#1b1d1c" loext:opacity="100%" fo:font-size="28pt" fo:letter-spacing="0.0398in" fo:font-style="normal" style:font-size-asian="28pt" style:font-style-asian="normal" style:text-scale="150%"/>
    </style:style>
    <style:style style:name="T10" style:family="text">
      <style:text-properties fo:color="#1b1d1c" loext:opacity="100%" fo:font-size="28pt" fo:letter-spacing="-0.1417in" fo:font-style="normal" style:font-size-asian="28pt" style:font-style-asian="normal" style:text-scale="112%"/>
    </style:style>
    <style:style style:name="T11" style:family="text">
      <style:text-properties fo:font-size="28pt" fo:font-style="normal" style:font-size-asian="28pt" style:font-style-asian="normal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6955*" fo:start-indent="0in" fo:end-indent="0.0138in"/>
          <style:column style:rel-width="38580*" fo:start-indent="0.0138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</text:section>
      <text:section text:style-name="Sect2" text:name="Section1">
        <text:p text:style-name="P1"><draw:g text:anchor-type="char" draw:z-index="0" draw:style-name="gr1"><draw:frame draw:style-name="gr2" draw:text-style-name="P4" svg:width="8.2543in" svg:height="11.6748in" svg:x="0.0047in" svg:y="0in"><draw:image xlink:href="Pictures/100000000000053F0000076A6DBC583F64E8BCFF.jpg" xlink:type="simple" xlink:show="embed" xlink:actuate="onLoad" draw:mime-type="image/jpeg"><text:p/></draw:image></draw:frame><draw:frame draw:style-name="gr2" draw:text-style-name="P4" svg:width="7.5996in" svg:height="6.4323in" svg:x="0.0976in" svg:y="0in"><draw:image xlink:href="Pictures/10000001000004430000039C425C3A205E2BB60F.png" xlink:type="simple" xlink:show="embed" xlink:actuate="onLoad" draw:mime-type="image/png"><text:p/></draw:image></draw:frame><draw:frame draw:style-name="gr2" draw:text-style-name="P4" svg:width="3.3689in" svg:height="2.6831in" svg:x="0.0949in" svg:y="3.9984in"><draw:image xlink:href="Pictures/10000001000002C500000236841F29C7965EDE50.png" xlink:type="simple" xlink:show="embed" xlink:actuate="onLoad" draw:mime-type="image/png"><text:p/></draw:image></draw:frame></draw:g><text:span text:style-name="T1">J</text:span><text:span text:style-name="T2">u</text:span><text:span text:style-name="T3">H</text:span></text:p>
        <text:p text:style-name="P2"><text:span text:style-name="T4">n</text:span><text:span text:style-name="T6">O</text:span><text:span text:style-name="T8"> </text:span><text:span text:style-name="T7">L</text:span><text:span text:style-name="T9"> </text:span><text:span text:style-name="T10">A</text:span><text:span text:style-name="T5">io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et" fo:country="EE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1154in" fo:margin-right="0in" fo:margin-top="0.3071in" fo:margin-bottom="0in" style:contextual-spacing="false" fo:text-indent="0in" style:auto-text-indent="false"/>
      <style:text-properties style:font-name="Century Gothic" fo:font-family="'Century Gothic'" style:font-family-generic="roman" style:font-pitch="variable" fo:language="et" fo:country="EE" fo:font-style="italic" fo:font-weight="bold" style:font-name-asian="Century Gothic1" style:font-family-asian="'Century Gothic'" style:font-family-generic-asian="system" style:font-pitch-asian="variable" style:language-asian="en" style:country-asian="US" style:font-style-asian="italic" style:font-weight-asian="bold" style:font-name-complex="Century Gothic1" style:font-family-complex="'Century Gothic'" style:font-family-generic-complex="system" style:font-pitch-complex="variable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>
      <style:text-properties fo:language="et" fo:country="EE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t" fo:country="EE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6:37:42</meta:creation-date>
    <dc:date>2022-07-29T06:37:42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4" meta:character-count="11" meta:non-whitespace-character-count="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