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71215FD4FF61C3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ffffff"/>
      <style:paragraph-properties fo:line-height="100%" fo:text-align="center" style:justify-single-word="false" fo:background-color="#ffffff"/>
    </style:style>
    <style:style style:name="P2" style:family="paragraph" style:parent-style-name="Frame_20_contents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 style:font-name="Arial Black" fo:font-size="48pt" fo:language="es" fo:country="ES" fo:font-weight="bold" style:font-size-asian="48pt" style:font-weight-asian="bold" style:font-name-complex="Calibri1" style:font-size-complex="48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6299in" fo:min-width="6.40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1" draw:text-style-name="P3" svg:width="6.6043in" svg:height="1.7295in" svg:x="0in" svg:y="-0.3173in"><text:p text:style-name="P1"><text:span text:style-name="T1">CUADERNO</text:span></text:p><text:p text:style-name="P2">https://www.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2.5571in" svg:width="10.2953in" svg:height="13.0992in" draw:z-index="0"><draw:image xlink:href="Pictures/10000001000002700000031AB71215FD4FF61C32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1:41:00</meta:creation-date>
    <dc:date>2022-07-15T06:12:00</dc:date>
    <meta:editing-duration>PT5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