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8A00000242C7EA119DD17A8D36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3" style:family="paragraph" style:parent-style-name="Standard">
      <style:paragraph-properties fo:margin-left="2.5in" fo:margin-right="0in" fo:text-indent="0in" style:auto-text-indent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002060" draw:opacity="74%"/>
      <style:paragraph-properties fo:text-align="start"/>
      <style:text-properties fo:font-size="18pt"/>
    </style:style>
    <style:style style:name="P6" style:family="paragraph">
      <loext:graphic-properties draw:fill="solid" draw:fill-color="#002060" draw:opacity="75%"/>
      <style:paragraph-properties fo:text-align="start"/>
      <style:text-properties fo:font-size="18pt"/>
    </style:style>
    <style:style style:name="P7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8" style:family="paragraph">
      <loext:graphic-properties draw:fill="solid" draw:fill-color="#002060" draw:opacity="89%"/>
      <style:paragraph-properties fo:text-align="start"/>
      <style:text-properties fo:color="#ffffff" loext:opacity="100%" fo:font-size="18pt"/>
    </style:style>
    <style:style style:name="T1" style:family="text">
      <style:text-properties style:font-name="Haettenschweiler" fo:font-size="60pt" style:font-size-asian="60pt" style:font-size-complex="60pt"/>
    </style:style>
    <style:style style:name="gr1" style:family="graphic" style:parent-style-name="Frame">
      <style:graphic-properties draw:stroke="none" svg:stroke-width="0in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8in" svg:stroke-linecap="butt" draw:fill="solid" draw:fill-color="#002060" draw:opacity="74%" draw:textarea-vertical-align="top" draw:auto-grow-height="false" fo:min-height="1.0957in" fo:min-width="9.6709in" fo:padding-top="0.0492in" fo:padding-bottom="0.0492in" fo:padding-left="0.0984in" fo:padding-right="0.0984in" fo:wrap-option="wrap" fo:margin-left="0in" fo:margin-right="0in" fo:margin-top="3.1457in" fo:margin-bottom="3.16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8in" svg:stroke-linecap="butt" draw:fill="solid" draw:fill-color="#002060" draw:opacity="75%" draw:textarea-vertical-align="top" draw:auto-grow-height="false" fo:min-height="0.6772in" fo:min-width="9.6709in" fo:padding-top="0.0492in" fo:padding-bottom="0.0492in" fo:padding-left="0.0984in" fo:padding-right="0.0984in" fo:wrap-option="wrap" fo:margin-left="0in" fo:margin-right="0in" fo:margin-top="3.2083in" fo:margin-bottom="3.2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28in" svg:stroke-linecap="butt" draw:fill="bitmap" draw:fill-image-name="msFillBitmap_20_1" style:repeat="stretch" draw:textarea-vertical-align="top" draw:auto-grow-height="false" fo:min-height="2.4327in" fo:min-width="3.928in" fo:padding-top="0.0492in" fo:padding-bottom="0.0492in" fo:padding-left="0.0984in" fo:padding-right="0.0984in" fo:wrap-option="wrap" fo:clip="rect(0in, 0in, 0in, 0in)" fo:margin-left="0in" fo:margin-right="0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28in" svg:stroke-linecap="butt" draw:fill="solid" draw:fill-color="#002060" draw:opacity="74%" draw:textarea-vertical-align="top" draw:auto-grow-height="false" fo:min-height="0.2354in" fo:min-width="1.4236in" fo:padding-top="0.0492in" fo:padding-bottom="0.0492in" fo:padding-left="0.0984in" fo:padding-right="0.0984in" fo:wrap-option="wrap" fo:margin-left="0in" fo:margin-right="0in" fo:margin-top="0.4165in" fo:margin-bottom="0.41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8in" svg:stroke-color="#3a5f8b" svg:stroke-linecap="butt" draw:fill="solid" draw:fill-color="#002060" draw:opacity="74%" draw:textarea-vertical-align="top" draw:auto-grow-height="false" fo:min-height="0.0898in" fo:min-width="1.1575in" fo:padding-top="0.0492in" fo:padding-bottom="0.0492in" fo:padding-left="0.0984in" fo:padding-right="0.0984in" fo:wrap-option="wrap" fo:margin-left="0in" fo:margin-right="0in" fo:margin-top="0.3752in" fo:margin-bottom="0.37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28in" svg:stroke-linecap="butt" draw:fill="solid" draw:fill-color="#002060" draw:opacity="89%" draw:textarea-vertical-align="middle" draw:auto-grow-height="false" fo:min-height="4.5465in" fo:min-width="8.9736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6" draw:name="Text Box 11" draw:style-name="gr1" draw:text-style-name="P4" svg:width="7.313in" svg:height="4.6461in" svg:x="-0.4063in" svg:y="7.2291in"><text:p text:style-name="P1"><text:span text:style-name="T1">portadas de t</text:span><text:bookmark text:name="_GoBack"/><text:span text:style-name="T1">ecnologia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angle 2" draw:style-name="gr7" draw:text-style-name="P8" svg:width="9.1732in" svg:height="4.6461in" svg:x="-1.3854in" svg:y="5.8437in"><text:p text:style-name="P2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4" draw:style-name="gr5" draw:text-style-name="P5" svg:width="1.6205in" svg:height="0.3335in" draw:transform="rotate (-0.563915881319368) translate (6.45306211723535in -0.980807086614173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9" draw:style-name="gr3" draw:text-style-name="P6" svg:width="9.8677in" svg:height="0.7752in" draw:transform="skewX (-7.54345703896121E-017) rotate (-0.731118423660425) translate (-0.304653324584427in 1.48069225721785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10" draw:style-name="gr2" draw:text-style-name="P5" svg:width="9.8677in" svg:height="1.1941in" draw:transform="rotate (-0.731118423660425) translate (1.32360564304462in 0.197982283464567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angle 3" draw:style-name="gr6" draw:text-style-name="P5" svg:width="1.3543in" svg:height="0.1878in" draw:transform="rotate (-0.563915881319368) translate (7.00638670166229in -0.917339238845144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ight Triangle 1" draw:style-name="gr4" draw:text-style-name="P7" svg:width="8.2504in" svg:height="7.5941in" svg:x="-1.1457in" svg:y="-1.75in"><text:p/><draw:enhanced-geometry draw:mirror-horizontal="false" draw:mirror-vertical="false" draw:text-areas="?f7 ?f0 ?f1 ?f2" svg:viewBox="0 0 0 0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text:s/><text:line-break/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draw:fill-image draw:name="msFillBitmap_20_1" draw:display-name="msFillBitmap 1" xlink:href="Pictures/100000000000028A00000242C7EA119DD17A8D36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Infor03</dc:creator>
    <meta:editing-cycles>1</meta:editing-cycles>
    <meta:creation-date>2022-07-09T16:02:00</meta:creation-date>
    <dc:date>2022-07-14T09:27:00</dc:date>
    <meta:editing-duration>PT2H3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3" meta:character-count="25" meta:non-whitespace-character-count="20"/>
    <meta:user-defined meta:name="AppVersion">15.0000</meta:user-defined>
    <meta:template xlink:type="simple" xlink:actuate="onRequest" xlink:title="Normal.dotm" xlink:href=""/>
  </office:meta>
</office:document-meta>
</file>