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E0000069D2F3691A99EF093D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1.5528in" fo:margin-bottom="0in" style:contextual-spacing="false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  <style:text-properties style:font-name="Times New Roman" fo:font-size="13pt" style:font-size-asian="13pt"/>
    </style:style>
    <style:style style:name="P4" style:family="paragraph" style:parent-style-name="Text_20_body">
      <style:paragraph-properties fo:margin-left="1.3154in" fo:margin-right="0in" fo:margin-top="0.0189in" fo:margin-bottom="0in" style:contextual-spacing="false" fo:text-indent="0in" style:auto-text-indent="false"/>
    </style:style>
    <style:style style:name="T1" style:family="text">
      <style:text-properties style:font-name="Gill Sans MT" fo:font-size="114pt" fo:letter-spacing="-0.0016in" style:font-size-asian="114pt" style:text-scale="95%"/>
    </style:style>
    <style:style style:name="T2" style:family="text">
      <style:text-properties fo:letter-spacing="-0.0016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0047in" svg:y="0in" svg:width="8.2535in" svg:height="11.6744in" draw:z-index="1"><draw:image xlink:href="Pictures/10000000000004AE0000069D2F3691A99EF093D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1" text:anchor-type="char" svg:x="0.7839in" svg:y="0.1134in" svg:width="4.4602in" svg:height="3.4709in" draw:z-index="0"><draw:text-box><text:p text:style-name="P1"><text:span text:style-name="T1">Agosto</text:span></text:p></draw:text-box></draw:frame><text:span text:style-name="T2">Wellcom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Unicode MS" fo:font-family="'Arial Unicode MS'" style:font-family-generic="roman" style:font-pitch="variable" fo:font-size="36pt" fo:language="en" fo:country="US" style:font-name-asian="Arial Unicode MS1" style:font-family-asian="'Arial Unicode MS'" style:font-family-generic-asian="system" style:font-pitch-asian="variable" style:font-size-asian="36pt" style:language-asian="en" style:country-asian="US" style:font-name-complex="Arial Unicode MS1" style:font-family-complex="'Arial Unicode MS'" style:font-family-generic-complex="system" style:font-pitch-complex="variable" style:font-size-complex="3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1.5528in" fo:margin-bottom="0in" style:contextual-spacing="false"/>
      <style:text-properties style:font-name="Gill Sans MT" fo:font-family="'Gill Sans MT'" style:font-family-generic="roman" style:font-pitch="variable" fo:font-size="114pt" fo:language="en" fo:country="US" style:font-name-asian="Gill Sans MT1" style:font-family-asian="'Gill Sans MT'" style:font-family-generic-asian="system" style:font-pitch-asian="variable" style:font-size-asian="114pt" style:language-asian="en" style:country-asian="US" style:font-name-complex="Gill Sans MT1" style:font-family-complex="'Gill Sans MT'" style:font-family-generic-complex="system" style:font-pitch-complex="variable" style:font-size-complex="114pt" style:language-complex="ar" style:country-complex="SA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7083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14:24</meta:creation-date>
    <dc:date>2022-07-29T05:14:24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14" meta:non-whitespace-character-count="14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