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6000000EBF0F5744F56F8DB9A.png" manifest:media-type="image/png"/>
  <manifest:file-entry manifest:full-path="Pictures/1000000000000134000000A45284FDC021DF36F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KG Defying Gravity Bounce" svg:font-family="'KG Defying Gravity Bounce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e74b5" loext:opacity="100%" style:font-name="KG Defying Gravity Bounce" fo:font-size="50pt" fo:font-style="italic" style:font-size-asian="50pt" style:font-style-asian="italic" style:font-size-complex="50pt"/>
    </style:style>
    <style:style style:name="T2" style:family="text">
      <style:text-properties fo:color="#2e74b5" loext:opacity="100%" style:font-name="KG Defying Gravity Bounce" fo:font-size="50pt" fo:font-style="italic" style:font-size-asian="50pt" style:font-style-asian="italic" style:font-name-complex="Cambria" style:font-size-complex="50pt"/>
    </style:style>
    <style:style style:name="T3" style:family="text">
      <style:text-properties fo:color="#2e74b5" loext:opacity="100%" style:font-name="KG Defying Gravity Bounce" fo:font-size="48pt" fo:font-style="italic" style:font-size-asian="48pt" style:font-style-asian="italic" style:font-size-complex="48pt"/>
    </style:style>
    <style:style style:name="T4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style:font-name="Chiller" fo:font-size="36pt" fo:font-weight="bold" style:font-size-asian="36pt" style:font-weight-asian="bold" style:font-size-complex="3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in" fo:border="6.01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319in" fo:margin-top="0.05in" fo:margin-bottom="0.0543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  <style:style style:name="gr2" style:family="graphic">
      <style:graphic-properties draw:stroke="dash" draw:stroke-dash="Dot" svg:stroke-width="0.0835in" svg:stroke-color="#43729d" draw:stroke-linejoin="miter" svg:stroke-linecap="butt" draw:fill="solid" draw:fill-color="#ffffff" draw:textarea-vertical-align="top" draw:auto-grow-height="false" fo:min-height="3.5028in" fo:min-width="5.8673in" fo:padding-top="0.0492in" fo:padding-bottom="0.0492in" fo:padding-left="0.0984in" fo:padding-right="0.0984in" fo:wrap-option="wrap" fo:margin-left="0.0626in" fo:margin-right="0.0134in" fo:margin-top="0.0417in" fo:margin-bottom="0.0346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8689in" fo:min-width="4.5429in" fo:padding-top="0.05in" fo:padding-bottom="0.05in" fo:padding-left="0.1in" fo:padding-right="0.1in" fo:wrap-option="wrap" fo:margin-left="0.1181in" fo:margin-right="0.1492in" fo:margin-top="0.0445in" fo:margin-bottom="0.0563in" style:run-through="foreground" style:wrap="parallel" style:number-wrapped-paragraphs="no-limit" style:wrap-contour="false" style:vertical-pos="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0.2118in" fo:min-width="2.5654in" fo:padding-top="0.0492in" fo:padding-bottom="0.0492in" fo:padding-left="0.0984in" fo:padding-right="0.0984in" fo:wrap-option="wrap" fo:margin-left="0in" fo:margin-right="0.0091in" fo:margin-top="0in" fo:margin-bottom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44in" fo:margin-top="0.0508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4" draw:name="Cuadro de texto 2" draw:style-name="gr3" draw:text-style-name="P1" svg:width="4.7425in" svg:height="2.9685in" svg:x="0.0319in" svg:y="0in"><text:p text:style-name="Frame_20_contents"><text:span text:style-name="T1">Modos</text:span></text:p><text:p text:style-name="Frame_20_contents"><text:span text:style-name="T1"><text:s/>De</text:span></text:p><text:p text:style-name="Frame_20_contents"><text:span text:style-name="T3"><text:s/></text:span><text:span text:style-name="T1">Producci</text:span><text:span text:style-name="T2">ón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4" text:anchor-type="char" svg:y="3.1602in" svg:width="5in" svg:height="2.5709in" draw:z-index="2"><draw:image xlink:href="Pictures/1000000000000134000000A45284FDC021DF36F4.jpg" xlink:type="simple" xlink:show="embed" xlink:actuate="onLoad" draw:mime-type="image/jpeg"/></draw:frame><draw:custom-shape text:anchor-type="char" style:rel-height="20%" draw:z-index="6" draw:name="Cuadro de texto 2" draw:style-name="gr1" draw:text-style-name="P1" svg:width="5.8059in" svg:height="1.5362in" svg:x="0in" svg:y="5.822in"><text:p text:style-name="Frame_20_contents"><text:span text:style-name="T4">Datos:</text:span></text:p><text:p text:style-name="Frame_20_contents"><text:span text:style-name="T5">Nombre:</text:span></text:p><text:p text:style-name="Frame_20_contents"><text:span text:style-name="T5">Profesor@:</text:span></text:p><text:p text:style-name="Frame_20_contents"><text:span text:style-name="T5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x="-0.8146in" svg:width="13.4283in" svg:height="12.1898in" draw:z-index="0"><draw:image xlink:href="Pictures/10000001000000D6000000EBF0F5744F56F8DB9A.png" xlink:type="simple" xlink:show="embed" xlink:actuate="onLoad" draw:mime-type="image/png"/></draw:frame><draw:custom-shape text:anchor-type="char" style:rel-height="20%" draw:z-index="1" draw:name="Cuadro de texto 2" draw:style-name="gr5" draw:text-style-name="P2" svg:width="5.0713in" svg:height="1.5362in" svg:x="-0.7839in" svg:y="0.0008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ángulo 5" draw:style-name="gr4" draw:text-style-name="P1" svg:width="2.7622in" svg:height="0.3098in" svg:x="1.1898in" svg:y="2.3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Hexágono 10" draw:style-name="gr2" draw:text-style-name="P1" svg:width="8.2579in" svg:height="4.9031in" svg:x="0in" svg:y="5.5965in"><text:p/><draw:enhanced-geometry draw:mirror-horizontal="false" draw:mirror-vertical="false" draw:text-areas="?f19 ?f20 ?f21 ?f22" svg:viewBox="0 0 0 0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KG Defying Gravity Bounce" svg:font-family="'KG Defying Gravity Bounce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3</meta:editing-cycles>
    <meta:creation-date>2013-01-01T05:44:00</meta:creation-date>
    <dc:date>2022-07-10T06:14:00</dc:date>
    <meta:editing-duration>PT47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7" meta:word-count="7" meta:character-count="54" meta:non-whitespace-character-count="52"/>
    <meta:user-defined meta:name="AppVersion">16.0000</meta:user-defined>
    <meta:template xlink:type="simple" xlink:actuate="onRequest" xlink:title="Normal.dotm" xlink:href=""/>
  </office:meta>
</office:document-meta>
</file>