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A000003F6647C2ABF5D2CDCD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2in" fo:margin-bottom="0in" style:contextual-spacing="false"/>
      <style:text-properties style:font-name="Times New Roman" fo:font-size="6.5pt" style:font-size-asian="6.5pt"/>
    </style:style>
    <style:style style:name="P3" style:family="paragraph" style:parent-style-name="Text_20_body">
      <style:paragraph-properties fo:margin-left="5.2965in" fo:margin-right="0in" fo:text-indent="0in" style:auto-text-indent="false"/>
    </style:style>
    <style:style style:name="P4" style:family="paragraph" style:parent-style-name="Text_20_body">
      <style:paragraph-properties fo:margin-left="0.6709in" fo:margin-right="0in" fo:margin-top="0.1972in" fo:margin-bottom="0in" style:contextual-spacing="false" fo:text-indent="0in" style:auto-text-indent="false">
        <style:tab-stops>
          <style:tab-stop style:position="3.1854in"/>
        </style:tab-stops>
      </style:paragraph-properties>
    </style:style>
    <style:style style:name="P5" style:family="paragraph" style:parent-style-name="Text_20_body">
      <style:text-properties fo:font-size="10pt" style:font-size-asian="10pt"/>
    </style:style>
    <style:style style:name="P6" style:family="paragraph" style:parent-style-name="Text_20_body">
      <style:paragraph-properties fo:margin-top="0.0071in" fo:margin-bottom="0in" style:contextual-spacing="false"/>
    </style:style>
    <style:style style:name="P7" style:family="paragraph">
      <loext:graphic-properties draw:fill="solid" draw:fill-color="#654a45"/>
      <style:paragraph-properties fo:text-align="start"/>
      <style:text-properties fo:font-size="18pt"/>
    </style:style>
    <style:style style:name="P8" style:family="paragraph">
      <loext:graphic-properties draw:fill="solid" draw:fill-color="#c3a6ac"/>
      <style:paragraph-properties fo:text-align="start"/>
      <style:text-properties fo:font-size="18pt"/>
    </style:style>
    <style:style style:name="P9" style:family="paragraph">
      <loext:graphic-properties draw:fill="solid" draw:fill-color="#c3a6ac"/>
      <style:paragraph-properties fo:text-align="start"/>
      <style:text-properties fo:font-size="11pt"/>
    </style:style>
    <style:style style:name="P10" style:family="paragraph">
      <loext:graphic-properties draw:fill="solid" draw:fill-color="#f4dee4"/>
      <style:paragraph-properties fo:text-align="start"/>
      <style:text-properties fo:font-size="18pt"/>
    </style:style>
    <style:style style:name="T1" style:family="text">
      <style:text-properties style:font-name="Times New Roman" fo:font-size="10pt" style:font-size-asian="10pt"/>
    </style:style>
    <style:style style:name="T2" style:family="text">
      <style:text-properties fo:color="#654a45" loext:opacity="100%" fo:letter-spacing="-0.0028in" style:text-scale="105%"/>
    </style:style>
    <style:style style:name="T3" style:family="text">
      <style:text-properties fo:color="#654a45" loext:opacity="100%"/>
    </style:style>
    <style:style style:name="T4" style:family="text">
      <style:text-properties fo:color="#654a45" loext:opacity="100%" fo:letter-spacing="-0.0016in" style:text-scale="105%"/>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654a45" draw:textarea-vertical-align="top" draw:auto-grow-height="false" fo:min-height="0.489in" fo:min-width="0.3673in" fo:padding-top="0.0492in" fo:padding-bottom="0.0492in" fo:padding-left="0.0984in" fo:padding-right="0.0984in" fo:wrap-option="wrap" fo:margin-left="0in" fo:margin-right="0.0008in" fo:margin-top="0in" fo:margin-bottom="0in"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in" draw:fill="solid" draw:fill-color="#c3a6ac" draw:textarea-vertical-align="top" draw:auto-grow-height="false" fo:min-height="1.0134in" fo:min-width="0.8661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in" draw:fill="solid" draw:fill-color="#c3a6ac" draw:textarea-vertical-align="top" draw:auto-grow-height="false" fo:min-height="0.7709in" fo:min-width="0.6366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0047in" fo:margin-right="0.0055in" fo:margin-top="0.0016in" fo:margin-bottom="0.0055in"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in" draw:fill="solid" draw:fill-color="#c3a6ac" draw:textarea-vertical-align="top" draw:auto-grow-height="false" draw:fit-to-size="false" style:shrink-to-fit="false" fo:min-height="0.3311in" fo:min-width="0.2173in" fo:padding-top="0.05in" fo:padding-bottom="0.05in" fo:padding-left="0.1in" fo:padding-right="0.1in" fo:wrap-option="wrap" style:run-through="foreground"/>
      <style:paragraph-properties style:writing-mode="lr-tb"/>
    </style:style>
    <style:style style:name="gr6" style:family="graphic">
      <style:graphic-properties draw:stroke="none" svg:stroke-width="0in" draw:fill="solid" draw:fill-color="#654a45" draw:textarea-vertical-align="top" draw:auto-grow-height="false" fo:min-height="0.489in" fo:min-width="0.3673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in" draw:fill="solid" draw:fill-color="#f4dee4" draw:textarea-vertical-align="top" draw:auto-grow-height="false" fo:min-height="11.5764in" fo:min-width="8.057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docshape1" draw:style-name="gr7" draw:text-style-name="P10" svg:width="8.2543in" svg:height="11.6748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docshape2" draw:style-name="gr3" draw:text-style-name="P8" svg:width="0.8335in" svg:height="0.8689in" svg:x="6.5575in" svg:y="4.5138in"><text:p/><draw:enhanced-geometry draw:mirror-horizontal="false" draw:mirror-vertical="false" drawooo:sub-view-size="1200 1251" draw:text-areas="0 0 ?f188 ?f189" svg:viewBox="0 0 0 0" draw:type="ooxml-non-primitive" draw:enhanced-path="M 590 1251 L 529 1248 467 1237 405 1216 341 1184 278 1139 215 1082 153 1010 92 923 55 857 28 792 10 729 1 666 0 604 7 544 40 431 98 326 134 278 175 233 219 191 267 153 317 118 369 87 423 61 533 22 643 2 697 0 748 4 845 30 1019 144 1091 214 1128 275 1161 362 1183 448 1196 533 1200 616 1194 696 1180 772 1158 843 1129 909 1092 968 1049 1020 987 1078 908 1138 813 1193 706 1233 590 1251 Z N"><draw:equation draw:name="f0" draw:formula="0+10033-9443"/><draw:equation draw:name="f1" draw:formula="?f0 *logwidth/1200"/><draw:equation draw:name="f2" draw:formula="0+7751-6500"/><draw:equation draw:name="f3" draw:formula="7751*logheight/1251"/><draw:equation draw:name="f4" draw:formula="0+9972-9443"/><draw:equation draw:name="f5" draw:formula="?f4 *logwidth/1200"/><draw:equation draw:name="f6" draw:formula="0+7748-6500"/><draw:equation draw:name="f7" draw:formula="7748*logheight/1251"/><draw:equation draw:name="f8" draw:formula="0+9910-9443"/><draw:equation draw:name="f9" draw:formula="?f8 *logwidth/1200"/><draw:equation draw:name="f10" draw:formula="0+7737-6500"/><draw:equation draw:name="f11" draw:formula="7737*logheight/1251"/><draw:equation draw:name="f12" draw:formula="0+9848-9443"/><draw:equation draw:name="f13" draw:formula="?f12 *logwidth/1200"/><draw:equation draw:name="f14" draw:formula="0+7716-6500"/><draw:equation draw:name="f15" draw:formula="7716*logheight/1251"/><draw:equation draw:name="f16" draw:formula="0+9784-9443"/><draw:equation draw:name="f17" draw:formula="?f16 *logwidth/1200"/><draw:equation draw:name="f18" draw:formula="0+7684-6500"/><draw:equation draw:name="f19" draw:formula="7684*logheight/1251"/><draw:equation draw:name="f20" draw:formula="0+9721-9443"/><draw:equation draw:name="f21" draw:formula="?f20 *logwidth/1200"/><draw:equation draw:name="f22" draw:formula="0+7639-6500"/><draw:equation draw:name="f23" draw:formula="7639*logheight/1251"/><draw:equation draw:name="f24" draw:formula="0+9658-9443"/><draw:equation draw:name="f25" draw:formula="?f24 *logwidth/1200"/><draw:equation draw:name="f26" draw:formula="0+7582-6500"/><draw:equation draw:name="f27" draw:formula="7582*logheight/1251"/><draw:equation draw:name="f28" draw:formula="0+9596-9443"/><draw:equation draw:name="f29" draw:formula="?f28 *logwidth/1200"/><draw:equation draw:name="f30" draw:formula="0+7510-6500"/><draw:equation draw:name="f31" draw:formula="7510*logheight/1251"/><draw:equation draw:name="f32" draw:formula="0+9535-9443"/><draw:equation draw:name="f33" draw:formula="?f32 *logwidth/1200"/><draw:equation draw:name="f34" draw:formula="0+7423-6500"/><draw:equation draw:name="f35" draw:formula="7423*logheight/1251"/><draw:equation draw:name="f36" draw:formula="0+9498-9443"/><draw:equation draw:name="f37" draw:formula="?f36 *logwidth/1200"/><draw:equation draw:name="f38" draw:formula="0+7357-6500"/><draw:equation draw:name="f39" draw:formula="7357*logheight/1251"/><draw:equation draw:name="f40" draw:formula="0+9471-9443"/><draw:equation draw:name="f41" draw:formula="?f40 *logwidth/1200"/><draw:equation draw:name="f42" draw:formula="0+7292-6500"/><draw:equation draw:name="f43" draw:formula="7292*logheight/1251"/><draw:equation draw:name="f44" draw:formula="0+9453-9443"/><draw:equation draw:name="f45" draw:formula="?f44 *logwidth/1200"/><draw:equation draw:name="f46" draw:formula="0+7229-6500"/><draw:equation draw:name="f47" draw:formula="7229*logheight/1251"/><draw:equation draw:name="f48" draw:formula="0+9444-9443"/><draw:equation draw:name="f49" draw:formula="?f48 *logwidth/1200"/><draw:equation draw:name="f50" draw:formula="0+7166-6500"/><draw:equation draw:name="f51" draw:formula="7166*logheight/1251"/><draw:equation draw:name="f52" draw:formula="0+9443-9443"/><draw:equation draw:name="f53" draw:formula="?f52 *logwidth/1200"/><draw:equation draw:name="f54" draw:formula="0+7104-6500"/><draw:equation draw:name="f55" draw:formula="7104*logheight/1251"/><draw:equation draw:name="f56" draw:formula="0+9450-9443"/><draw:equation draw:name="f57" draw:formula="?f56 *logwidth/1200"/><draw:equation draw:name="f58" draw:formula="0+7044-6500"/><draw:equation draw:name="f59" draw:formula="7044*logheight/1251"/><draw:equation draw:name="f60" draw:formula="0+9483-9443"/><draw:equation draw:name="f61" draw:formula="?f60 *logwidth/1200"/><draw:equation draw:name="f62" draw:formula="0+6931-6500"/><draw:equation draw:name="f63" draw:formula="6931*logheight/1251"/><draw:equation draw:name="f64" draw:formula="0+9541-9443"/><draw:equation draw:name="f65" draw:formula="?f64 *logwidth/1200"/><draw:equation draw:name="f66" draw:formula="0+6826-6500"/><draw:equation draw:name="f67" draw:formula="6826*logheight/1251"/><draw:equation draw:name="f68" draw:formula="0+9577-9443"/><draw:equation draw:name="f69" draw:formula="?f68 *logwidth/1200"/><draw:equation draw:name="f70" draw:formula="0+6778-6500"/><draw:equation draw:name="f71" draw:formula="6778*logheight/1251"/><draw:equation draw:name="f72" draw:formula="0+9618-9443"/><draw:equation draw:name="f73" draw:formula="?f72 *logwidth/1200"/><draw:equation draw:name="f74" draw:formula="0+6733-6500"/><draw:equation draw:name="f75" draw:formula="6733*logheight/1251"/><draw:equation draw:name="f76" draw:formula="0+9662-9443"/><draw:equation draw:name="f77" draw:formula="?f76 *logwidth/1200"/><draw:equation draw:name="f78" draw:formula="0+6691-6500"/><draw:equation draw:name="f79" draw:formula="6691*logheight/1251"/><draw:equation draw:name="f80" draw:formula="0+9710-9443"/><draw:equation draw:name="f81" draw:formula="?f80 *logwidth/1200"/><draw:equation draw:name="f82" draw:formula="0+6653-6500"/><draw:equation draw:name="f83" draw:formula="6653*logheight/1251"/><draw:equation draw:name="f84" draw:formula="0+9760-9443"/><draw:equation draw:name="f85" draw:formula="?f84 *logwidth/1200"/><draw:equation draw:name="f86" draw:formula="0+6618-6500"/><draw:equation draw:name="f87" draw:formula="6618*logheight/1251"/><draw:equation draw:name="f88" draw:formula="0+9812-9443"/><draw:equation draw:name="f89" draw:formula="?f88 *logwidth/1200"/><draw:equation draw:name="f90" draw:formula="0+6587-6500"/><draw:equation draw:name="f91" draw:formula="6587*logheight/1251"/><draw:equation draw:name="f92" draw:formula="0+9866-9443"/><draw:equation draw:name="f93" draw:formula="?f92 *logwidth/1200"/><draw:equation draw:name="f94" draw:formula="0+6561-6500"/><draw:equation draw:name="f95" draw:formula="6561*logheight/1251"/><draw:equation draw:name="f96" draw:formula="0+9976-9443"/><draw:equation draw:name="f97" draw:formula="?f96 *logwidth/1200"/><draw:equation draw:name="f98" draw:formula="0+6522-6500"/><draw:equation draw:name="f99" draw:formula="6522*logheight/1251"/><draw:equation draw:name="f100" draw:formula="0+10086-9443"/><draw:equation draw:name="f101" draw:formula="?f100 *logwidth/1200"/><draw:equation draw:name="f102" draw:formula="0+6502-6500"/><draw:equation draw:name="f103" draw:formula="6502*logheight/1251"/><draw:equation draw:name="f104" draw:formula="0+10140-9443"/><draw:equation draw:name="f105" draw:formula="?f104 *logwidth/1200"/><draw:equation draw:name="f106" draw:formula="0+6500-6500"/><draw:equation draw:name="f107" draw:formula="6500*logheight/1251"/><draw:equation draw:name="f108" draw:formula="0+10191-9443"/><draw:equation draw:name="f109" draw:formula="?f108 *logwidth/1200"/><draw:equation draw:name="f110" draw:formula="0+6504-6500"/><draw:equation draw:name="f111" draw:formula="6504*logheight/1251"/><draw:equation draw:name="f112" draw:formula="0+10288-9443"/><draw:equation draw:name="f113" draw:formula="?f112 *logwidth/1200"/><draw:equation draw:name="f114" draw:formula="0+6530-6500"/><draw:equation draw:name="f115" draw:formula="6530*logheight/1251"/><draw:equation draw:name="f116" draw:formula="0+10462-9443"/><draw:equation draw:name="f117" draw:formula="?f116 *logwidth/1200"/><draw:equation draw:name="f118" draw:formula="0+6644-6500"/><draw:equation draw:name="f119" draw:formula="6644*logheight/1251"/><draw:equation draw:name="f120" draw:formula="0+10534-9443"/><draw:equation draw:name="f121" draw:formula="?f120 *logwidth/1200"/><draw:equation draw:name="f122" draw:formula="0+6714-6500"/><draw:equation draw:name="f123" draw:formula="6714*logheight/1251"/><draw:equation draw:name="f124" draw:formula="0+10571-9443"/><draw:equation draw:name="f125" draw:formula="?f124 *logwidth/1200"/><draw:equation draw:name="f126" draw:formula="0+6775-6500"/><draw:equation draw:name="f127" draw:formula="6775*logheight/1251"/><draw:equation draw:name="f128" draw:formula="0+10604-9443"/><draw:equation draw:name="f129" draw:formula="?f128 *logwidth/1200"/><draw:equation draw:name="f130" draw:formula="0+6862-6500"/><draw:equation draw:name="f131" draw:formula="6862*logheight/1251"/><draw:equation draw:name="f132" draw:formula="0+10626-9443"/><draw:equation draw:name="f133" draw:formula="?f132 *logwidth/1200"/><draw:equation draw:name="f134" draw:formula="0+6948-6500"/><draw:equation draw:name="f135" draw:formula="6948*logheight/1251"/><draw:equation draw:name="f136" draw:formula="0+10639-9443"/><draw:equation draw:name="f137" draw:formula="?f136 *logwidth/1200"/><draw:equation draw:name="f138" draw:formula="0+7033-6500"/><draw:equation draw:name="f139" draw:formula="7033*logheight/1251"/><draw:equation draw:name="f140" draw:formula="0+10643-9443"/><draw:equation draw:name="f141" draw:formula="?f140 *logwidth/1200"/><draw:equation draw:name="f142" draw:formula="0+7116-6500"/><draw:equation draw:name="f143" draw:formula="7116*logheight/1251"/><draw:equation draw:name="f144" draw:formula="0+10637-9443"/><draw:equation draw:name="f145" draw:formula="?f144 *logwidth/1200"/><draw:equation draw:name="f146" draw:formula="0+7196-6500"/><draw:equation draw:name="f147" draw:formula="7196*logheight/1251"/><draw:equation draw:name="f148" draw:formula="0+10623-9443"/><draw:equation draw:name="f149" draw:formula="?f148 *logwidth/1200"/><draw:equation draw:name="f150" draw:formula="0+7272-6500"/><draw:equation draw:name="f151" draw:formula="7272*logheight/1251"/><draw:equation draw:name="f152" draw:formula="0+10601-9443"/><draw:equation draw:name="f153" draw:formula="?f152 *logwidth/1200"/><draw:equation draw:name="f154" draw:formula="0+7343-6500"/><draw:equation draw:name="f155" draw:formula="7343*logheight/1251"/><draw:equation draw:name="f156" draw:formula="0+10572-9443"/><draw:equation draw:name="f157" draw:formula="?f156 *logwidth/1200"/><draw:equation draw:name="f158" draw:formula="0+7409-6500"/><draw:equation draw:name="f159" draw:formula="7409*logheight/1251"/><draw:equation draw:name="f160" draw:formula="0+10535-9443"/><draw:equation draw:name="f161" draw:formula="?f160 *logwidth/1200"/><draw:equation draw:name="f162" draw:formula="0+7468-6500"/><draw:equation draw:name="f163" draw:formula="7468*logheight/1251"/><draw:equation draw:name="f164" draw:formula="0+10492-9443"/><draw:equation draw:name="f165" draw:formula="?f164 *logwidth/1200"/><draw:equation draw:name="f166" draw:formula="0+7520-6500"/><draw:equation draw:name="f167" draw:formula="7520*logheight/1251"/><draw:equation draw:name="f168" draw:formula="0+10430-9443"/><draw:equation draw:name="f169" draw:formula="?f168 *logwidth/1200"/><draw:equation draw:name="f170" draw:formula="0+7578-6500"/><draw:equation draw:name="f171" draw:formula="7578*logheight/1251"/><draw:equation draw:name="f172" draw:formula="0+10351-9443"/><draw:equation draw:name="f173" draw:formula="?f172 *logwidth/1200"/><draw:equation draw:name="f174" draw:formula="0+7638-6500"/><draw:equation draw:name="f175" draw:formula="7638*logheight/1251"/><draw:equation draw:name="f176" draw:formula="0+10256-9443"/><draw:equation draw:name="f177" draw:formula="?f176 *logwidth/1200"/><draw:equation draw:name="f178" draw:formula="0+7693-6500"/><draw:equation draw:name="f179" draw:formula="7693*logheight/1251"/><draw:equation draw:name="f180" draw:formula="0+10149-9443"/><draw:equation draw:name="f181" draw:formula="?f180 *logwidth/1200"/><draw:equation draw:name="f182" draw:formula="0+7733-6500"/><draw:equation draw:name="f183" draw:formula="7733*logheight/1251"/><draw:equation draw:name="f184" draw:formula="0+10033-9443"/><draw:equation draw:name="f185" draw:formula="?f184 *logwidth/1200"/><draw:equation draw:name="f186" draw:formula="0+7751-6500"/><draw:equation draw:name="f187" draw:formula="7751*logheight/1251"/><draw:equation draw:name="f188" draw:formula="logwidth"/><draw:equation draw:name="f189" draw:formula="logheight"/></draw:enhanced-geometry></draw:custom-shape><draw:custom-shape text:anchor-type="char" draw:z-index="4" draw:name="docshape3" draw:style-name="gr2" draw:text-style-name="P8" svg:width="1.063in" svg:height="1.1114in" svg:x="0.4661in" svg:y="5.7028in"><text:p/><draw:enhanced-geometry draw:mirror-horizontal="false" draw:mirror-vertical="false" drawooo:sub-view-size="1530 1600" draw:text-areas="0 0 ?f240 ?f241" svg:viewBox="0 0 0 0" draw:type="ooxml-non-primitive" draw:enhanced-path="M 739 1599 L 679 1596 617 1587 555 1569 492 1544 429 1509 366 1465 303 1411 241 1345 179 1269 118 1180 80 1114 50 1048 27 983 12 919 3 856 0 793 4 732 14 673 49 559 103 451 136 401 173 353 214 307 257 264 303 224 352 186 403 151 455 120 509 92 618 46 730 15 839 1 893 0 945 3 1044 24 1133 65 1300 183 1392 273 1430 331 1472 436 1497 521 1515 606 1526 689 1530 771 1527 851 1517 928 1502 1001 1480 1071 1452 1137 1419 1198 1381 1254 1338 1304 1279 1361 1205 1422 1118 1481 1020 1533 913 1573 799 1596 739 1599 Z N"><draw:equation draw:name="f0" draw:formula="0+1410-671"/><draw:equation draw:name="f1" draw:formula="?f0 *logwidth/1530"/><draw:equation draw:name="f2" draw:formula="0+9811-8212"/><draw:equation draw:name="f3" draw:formula="9811*logheight/1600"/><draw:equation draw:name="f4" draw:formula="0+1350-671"/><draw:equation draw:name="f5" draw:formula="?f4 *logwidth/1530"/><draw:equation draw:name="f6" draw:formula="0+9808-8212"/><draw:equation draw:name="f7" draw:formula="9808*logheight/1600"/><draw:equation draw:name="f8" draw:formula="0+1288-671"/><draw:equation draw:name="f9" draw:formula="?f8 *logwidth/1530"/><draw:equation draw:name="f10" draw:formula="0+9799-8212"/><draw:equation draw:name="f11" draw:formula="9799*logheight/1600"/><draw:equation draw:name="f12" draw:formula="0+1226-671"/><draw:equation draw:name="f13" draw:formula="?f12 *logwidth/1530"/><draw:equation draw:name="f14" draw:formula="0+9781-8212"/><draw:equation draw:name="f15" draw:formula="9781*logheight/1600"/><draw:equation draw:name="f16" draw:formula="0+1163-671"/><draw:equation draw:name="f17" draw:formula="?f16 *logwidth/1530"/><draw:equation draw:name="f18" draw:formula="0+9756-8212"/><draw:equation draw:name="f19" draw:formula="9756*logheight/1600"/><draw:equation draw:name="f20" draw:formula="0+1100-671"/><draw:equation draw:name="f21" draw:formula="?f20 *logwidth/1530"/><draw:equation draw:name="f22" draw:formula="0+9721-8212"/><draw:equation draw:name="f23" draw:formula="9721*logheight/1600"/><draw:equation draw:name="f24" draw:formula="0+1037-671"/><draw:equation draw:name="f25" draw:formula="?f24 *logwidth/1530"/><draw:equation draw:name="f26" draw:formula="0+9677-8212"/><draw:equation draw:name="f27" draw:formula="9677*logheight/1600"/><draw:equation draw:name="f28" draw:formula="0+974-671"/><draw:equation draw:name="f29" draw:formula="?f28 *logwidth/1530"/><draw:equation draw:name="f30" draw:formula="0+9623-8212"/><draw:equation draw:name="f31" draw:formula="9623*logheight/1600"/><draw:equation draw:name="f32" draw:formula="0+912-671"/><draw:equation draw:name="f33" draw:formula="?f32 *logwidth/1530"/><draw:equation draw:name="f34" draw:formula="0+9557-8212"/><draw:equation draw:name="f35" draw:formula="9557*logheight/1600"/><draw:equation draw:name="f36" draw:formula="0+850-671"/><draw:equation draw:name="f37" draw:formula="?f36 *logwidth/1530"/><draw:equation draw:name="f38" draw:formula="0+9481-8212"/><draw:equation draw:name="f39" draw:formula="9481*logheight/1600"/><draw:equation draw:name="f40" draw:formula="0+789-671"/><draw:equation draw:name="f41" draw:formula="?f40 *logwidth/1530"/><draw:equation draw:name="f42" draw:formula="0+9392-8212"/><draw:equation draw:name="f43" draw:formula="9392*logheight/1600"/><draw:equation draw:name="f44" draw:formula="0+751-671"/><draw:equation draw:name="f45" draw:formula="?f44 *logwidth/1530"/><draw:equation draw:name="f46" draw:formula="0+9326-8212"/><draw:equation draw:name="f47" draw:formula="9326*logheight/1600"/><draw:equation draw:name="f48" draw:formula="0+721-671"/><draw:equation draw:name="f49" draw:formula="?f48 *logwidth/1530"/><draw:equation draw:name="f50" draw:formula="0+9260-8212"/><draw:equation draw:name="f51" draw:formula="9260*logheight/1600"/><draw:equation draw:name="f52" draw:formula="0+698-671"/><draw:equation draw:name="f53" draw:formula="?f52 *logwidth/1530"/><draw:equation draw:name="f54" draw:formula="0+9195-8212"/><draw:equation draw:name="f55" draw:formula="9195*logheight/1600"/><draw:equation draw:name="f56" draw:formula="0+683-671"/><draw:equation draw:name="f57" draw:formula="?f56 *logwidth/1530"/><draw:equation draw:name="f58" draw:formula="0+9131-8212"/><draw:equation draw:name="f59" draw:formula="9131*logheight/1600"/><draw:equation draw:name="f60" draw:formula="0+674-671"/><draw:equation draw:name="f61" draw:formula="?f60 *logwidth/1530"/><draw:equation draw:name="f62" draw:formula="0+9068-8212"/><draw:equation draw:name="f63" draw:formula="9068*logheight/1600"/><draw:equation draw:name="f64" draw:formula="0+671-671"/><draw:equation draw:name="f65" draw:formula="?f64 *logwidth/1530"/><draw:equation draw:name="f66" draw:formula="0+9005-8212"/><draw:equation draw:name="f67" draw:formula="9005*logheight/1600"/><draw:equation draw:name="f68" draw:formula="0+675-671"/><draw:equation draw:name="f69" draw:formula="?f68 *logwidth/1530"/><draw:equation draw:name="f70" draw:formula="0+8944-8212"/><draw:equation draw:name="f71" draw:formula="8944*logheight/1600"/><draw:equation draw:name="f72" draw:formula="0+685-671"/><draw:equation draw:name="f73" draw:formula="?f72 *logwidth/1530"/><draw:equation draw:name="f74" draw:formula="0+8885-8212"/><draw:equation draw:name="f75" draw:formula="8885*logheight/1600"/><draw:equation draw:name="f76" draw:formula="0+720-671"/><draw:equation draw:name="f77" draw:formula="?f76 *logwidth/1530"/><draw:equation draw:name="f78" draw:formula="0+8771-8212"/><draw:equation draw:name="f79" draw:formula="8771*logheight/1600"/><draw:equation draw:name="f80" draw:formula="0+774-671"/><draw:equation draw:name="f81" draw:formula="?f80 *logwidth/1530"/><draw:equation draw:name="f82" draw:formula="0+8663-8212"/><draw:equation draw:name="f83" draw:formula="8663*logheight/1600"/><draw:equation draw:name="f84" draw:formula="0+807-671"/><draw:equation draw:name="f85" draw:formula="?f84 *logwidth/1530"/><draw:equation draw:name="f86" draw:formula="0+8613-8212"/><draw:equation draw:name="f87" draw:formula="8613*logheight/1600"/><draw:equation draw:name="f88" draw:formula="0+844-671"/><draw:equation draw:name="f89" draw:formula="?f88 *logwidth/1530"/><draw:equation draw:name="f90" draw:formula="0+8565-8212"/><draw:equation draw:name="f91" draw:formula="8565*logheight/1600"/><draw:equation draw:name="f92" draw:formula="0+885-671"/><draw:equation draw:name="f93" draw:formula="?f92 *logwidth/1530"/><draw:equation draw:name="f94" draw:formula="0+8519-8212"/><draw:equation draw:name="f95" draw:formula="8519*logheight/1600"/><draw:equation draw:name="f96" draw:formula="0+928-671"/><draw:equation draw:name="f97" draw:formula="?f96 *logwidth/1530"/><draw:equation draw:name="f98" draw:formula="0+8476-8212"/><draw:equation draw:name="f99" draw:formula="8476*logheight/1600"/><draw:equation draw:name="f100" draw:formula="0+974-671"/><draw:equation draw:name="f101" draw:formula="?f100 *logwidth/1530"/><draw:equation draw:name="f102" draw:formula="0+8436-8212"/><draw:equation draw:name="f103" draw:formula="8436*logheight/1600"/><draw:equation draw:name="f104" draw:formula="0+1023-671"/><draw:equation draw:name="f105" draw:formula="?f104 *logwidth/1530"/><draw:equation draw:name="f106" draw:formula="0+8398-8212"/><draw:equation draw:name="f107" draw:formula="8398*logheight/1600"/><draw:equation draw:name="f108" draw:formula="0+1074-671"/><draw:equation draw:name="f109" draw:formula="?f108 *logwidth/1530"/><draw:equation draw:name="f110" draw:formula="0+8363-8212"/><draw:equation draw:name="f111" draw:formula="8363*logheight/1600"/><draw:equation draw:name="f112" draw:formula="0+1126-671"/><draw:equation draw:name="f113" draw:formula="?f112 *logwidth/1530"/><draw:equation draw:name="f114" draw:formula="0+8332-8212"/><draw:equation draw:name="f115" draw:formula="8332*logheight/1600"/><draw:equation draw:name="f116" draw:formula="0+1180-671"/><draw:equation draw:name="f117" draw:formula="?f116 *logwidth/1530"/><draw:equation draw:name="f118" draw:formula="0+8304-8212"/><draw:equation draw:name="f119" draw:formula="8304*logheight/1600"/><draw:equation draw:name="f120" draw:formula="0+1289-671"/><draw:equation draw:name="f121" draw:formula="?f120 *logwidth/1530"/><draw:equation draw:name="f122" draw:formula="0+8258-8212"/><draw:equation draw:name="f123" draw:formula="8258*logheight/1600"/><draw:equation draw:name="f124" draw:formula="0+1401-671"/><draw:equation draw:name="f125" draw:formula="?f124 *logwidth/1530"/><draw:equation draw:name="f126" draw:formula="0+8227-8212"/><draw:equation draw:name="f127" draw:formula="8227*logheight/1600"/><draw:equation draw:name="f128" draw:formula="0+1510-671"/><draw:equation draw:name="f129" draw:formula="?f128 *logwidth/1530"/><draw:equation draw:name="f130" draw:formula="0+8213-8212"/><draw:equation draw:name="f131" draw:formula="8213*logheight/1600"/><draw:equation draw:name="f132" draw:formula="0+1564-671"/><draw:equation draw:name="f133" draw:formula="?f132 *logwidth/1530"/><draw:equation draw:name="f134" draw:formula="0+8212-8212"/><draw:equation draw:name="f135" draw:formula="8212*logheight/1600"/><draw:equation draw:name="f136" draw:formula="0+1616-671"/><draw:equation draw:name="f137" draw:formula="?f136 *logwidth/1530"/><draw:equation draw:name="f138" draw:formula="0+8215-8212"/><draw:equation draw:name="f139" draw:formula="8215*logheight/1600"/><draw:equation draw:name="f140" draw:formula="0+1715-671"/><draw:equation draw:name="f141" draw:formula="?f140 *logwidth/1530"/><draw:equation draw:name="f142" draw:formula="0+8236-8212"/><draw:equation draw:name="f143" draw:formula="8236*logheight/1600"/><draw:equation draw:name="f144" draw:formula="0+1804-671"/><draw:equation draw:name="f145" draw:formula="?f144 *logwidth/1530"/><draw:equation draw:name="f146" draw:formula="0+8277-8212"/><draw:equation draw:name="f147" draw:formula="8277*logheight/1600"/><draw:equation draw:name="f148" draw:formula="0+1971-671"/><draw:equation draw:name="f149" draw:formula="?f148 *logwidth/1530"/><draw:equation draw:name="f150" draw:formula="0+8395-8212"/><draw:equation draw:name="f151" draw:formula="8395*logheight/1600"/><draw:equation draw:name="f152" draw:formula="0+2063-671"/><draw:equation draw:name="f153" draw:formula="?f152 *logwidth/1530"/><draw:equation draw:name="f154" draw:formula="0+8485-8212"/><draw:equation draw:name="f155" draw:formula="8485*logheight/1600"/><draw:equation draw:name="f156" draw:formula="0+2101-671"/><draw:equation draw:name="f157" draw:formula="?f156 *logwidth/1530"/><draw:equation draw:name="f158" draw:formula="0+8543-8212"/><draw:equation draw:name="f159" draw:formula="8543*logheight/1600"/><draw:equation draw:name="f160" draw:formula="0+2143-671"/><draw:equation draw:name="f161" draw:formula="?f160 *logwidth/1530"/><draw:equation draw:name="f162" draw:formula="0+8648-8212"/><draw:equation draw:name="f163" draw:formula="8648*logheight/1600"/><draw:equation draw:name="f164" draw:formula="0+2168-671"/><draw:equation draw:name="f165" draw:formula="?f164 *logwidth/1530"/><draw:equation draw:name="f166" draw:formula="0+8733-8212"/><draw:equation draw:name="f167" draw:formula="8733*logheight/1600"/><draw:equation draw:name="f168" draw:formula="0+2186-671"/><draw:equation draw:name="f169" draw:formula="?f168 *logwidth/1530"/><draw:equation draw:name="f170" draw:formula="0+8818-8212"/><draw:equation draw:name="f171" draw:formula="8818*logheight/1600"/><draw:equation draw:name="f172" draw:formula="0+2197-671"/><draw:equation draw:name="f173" draw:formula="?f172 *logwidth/1530"/><draw:equation draw:name="f174" draw:formula="0+8901-8212"/><draw:equation draw:name="f175" draw:formula="8901*logheight/1600"/><draw:equation draw:name="f176" draw:formula="0+2201-671"/><draw:equation draw:name="f177" draw:formula="?f176 *logwidth/1530"/><draw:equation draw:name="f178" draw:formula="0+8983-8212"/><draw:equation draw:name="f179" draw:formula="8983*logheight/1600"/><draw:equation draw:name="f180" draw:formula="0+2198-671"/><draw:equation draw:name="f181" draw:formula="?f180 *logwidth/1530"/><draw:equation draw:name="f182" draw:formula="0+9063-8212"/><draw:equation draw:name="f183" draw:formula="9063*logheight/1600"/><draw:equation draw:name="f184" draw:formula="0+2188-671"/><draw:equation draw:name="f185" draw:formula="?f184 *logwidth/1530"/><draw:equation draw:name="f186" draw:formula="0+9140-8212"/><draw:equation draw:name="f187" draw:formula="9140*logheight/1600"/><draw:equation draw:name="f188" draw:formula="0+2173-671"/><draw:equation draw:name="f189" draw:formula="?f188 *logwidth/1530"/><draw:equation draw:name="f190" draw:formula="0+9213-8212"/><draw:equation draw:name="f191" draw:formula="9213*logheight/1600"/><draw:equation draw:name="f192" draw:formula="0+2151-671"/><draw:equation draw:name="f193" draw:formula="?f192 *logwidth/1530"/><draw:equation draw:name="f194" draw:formula="0+9283-8212"/><draw:equation draw:name="f195" draw:formula="9283*logheight/1600"/><draw:equation draw:name="f196" draw:formula="0+2123-671"/><draw:equation draw:name="f197" draw:formula="?f196 *logwidth/1530"/><draw:equation draw:name="f198" draw:formula="0+9349-8212"/><draw:equation draw:name="f199" draw:formula="9349*logheight/1600"/><draw:equation draw:name="f200" draw:formula="0+2090-671"/><draw:equation draw:name="f201" draw:formula="?f200 *logwidth/1530"/><draw:equation draw:name="f202" draw:formula="0+9410-8212"/><draw:equation draw:name="f203" draw:formula="9410*logheight/1600"/><draw:equation draw:name="f204" draw:formula="0+2052-671"/><draw:equation draw:name="f205" draw:formula="?f204 *logwidth/1530"/><draw:equation draw:name="f206" draw:formula="0+9466-8212"/><draw:equation draw:name="f207" draw:formula="9466*logheight/1600"/><draw:equation draw:name="f208" draw:formula="0+2009-671"/><draw:equation draw:name="f209" draw:formula="?f208 *logwidth/1530"/><draw:equation draw:name="f210" draw:formula="0+9516-8212"/><draw:equation draw:name="f211" draw:formula="9516*logheight/1600"/><draw:equation draw:name="f212" draw:formula="0+1950-671"/><draw:equation draw:name="f213" draw:formula="?f212 *logwidth/1530"/><draw:equation draw:name="f214" draw:formula="0+9573-8212"/><draw:equation draw:name="f215" draw:formula="9573*logheight/1600"/><draw:equation draw:name="f216" draw:formula="0+1876-671"/><draw:equation draw:name="f217" draw:formula="?f216 *logwidth/1530"/><draw:equation draw:name="f218" draw:formula="0+9634-8212"/><draw:equation draw:name="f219" draw:formula="9634*logheight/1600"/><draw:equation draw:name="f220" draw:formula="0+1789-671"/><draw:equation draw:name="f221" draw:formula="?f220 *logwidth/1530"/><draw:equation draw:name="f222" draw:formula="0+9693-8212"/><draw:equation draw:name="f223" draw:formula="9693*logheight/1600"/><draw:equation draw:name="f224" draw:formula="0+1691-671"/><draw:equation draw:name="f225" draw:formula="?f224 *logwidth/1530"/><draw:equation draw:name="f226" draw:formula="0+9745-8212"/><draw:equation draw:name="f227" draw:formula="9745*logheight/1600"/><draw:equation draw:name="f228" draw:formula="0+1584-671"/><draw:equation draw:name="f229" draw:formula="?f228 *logwidth/1530"/><draw:equation draw:name="f230" draw:formula="0+9785-8212"/><draw:equation draw:name="f231" draw:formula="9785*logheight/1600"/><draw:equation draw:name="f232" draw:formula="0+1470-671"/><draw:equation draw:name="f233" draw:formula="?f232 *logwidth/1530"/><draw:equation draw:name="f234" draw:formula="0+9808-8212"/><draw:equation draw:name="f235" draw:formula="9808*logheight/1600"/><draw:equation draw:name="f236" draw:formula="0+1410-671"/><draw:equation draw:name="f237" draw:formula="?f236 *logwidth/1530"/><draw:equation draw:name="f238" draw:formula="0+9811-8212"/><draw:equation draw:name="f239" draw:formula="9811*logheight/1600"/><draw:equation draw:name="f240" draw:formula="logwidth"/><draw:equation draw:name="f241" draw:formula="logheight"/></draw:enhanced-geometry></draw:custom-shape><draw:custom-shape text:anchor-type="char" draw:z-index="1" draw:name="docshape4" draw:style-name="gr6" draw:text-style-name="P7" svg:width="0.5642in" svg:height="0.587in" svg:x="0.6717in" svg:y="2.452in"><text:p/><draw:enhanced-geometry draw:mirror-horizontal="false" draw:mirror-vertical="false" drawooo:sub-view-size="812 845" draw:text-areas="0 0 ?f136 ?f137" svg:viewBox="0 0 0 0" draw:type="ooxml-non-primitive" draw:enhanced-path="M 379 844 L 317 835 253 811 189 769 125 707 63 623 27 555 7 489 0 424 6 362 22 303 49 248 84 196 125 150 173 108 225 72 280 43 337 21 451 0 505 2 601 34 690 96 739 144 793 269 809 351 812 431 802 506 782 576 751 637 710 688 643 748 550 805 439 841 379 844 Z N"><draw:equation draw:name="f0" draw:formula="0+1346-967"/><draw:equation draw:name="f1" draw:formula="?f0 *logwidth/812"/><draw:equation draw:name="f2" draw:formula="0+4375-3531"/><draw:equation draw:name="f3" draw:formula="4375*logheight/845"/><draw:equation draw:name="f4" draw:formula="0+1284-967"/><draw:equation draw:name="f5" draw:formula="?f4 *logwidth/812"/><draw:equation draw:name="f6" draw:formula="0+4366-3531"/><draw:equation draw:name="f7" draw:formula="4366*logheight/845"/><draw:equation draw:name="f8" draw:formula="0+1220-967"/><draw:equation draw:name="f9" draw:formula="?f8 *logwidth/812"/><draw:equation draw:name="f10" draw:formula="0+4342-3531"/><draw:equation draw:name="f11" draw:formula="4342*logheight/845"/><draw:equation draw:name="f12" draw:formula="0+1156-967"/><draw:equation draw:name="f13" draw:formula="?f12 *logwidth/812"/><draw:equation draw:name="f14" draw:formula="0+4300-3531"/><draw:equation draw:name="f15" draw:formula="4300*logheight/845"/><draw:equation draw:name="f16" draw:formula="0+1092-967"/><draw:equation draw:name="f17" draw:formula="?f16 *logwidth/812"/><draw:equation draw:name="f18" draw:formula="0+4238-3531"/><draw:equation draw:name="f19" draw:formula="4238*logheight/845"/><draw:equation draw:name="f20" draw:formula="0+1030-967"/><draw:equation draw:name="f21" draw:formula="?f20 *logwidth/812"/><draw:equation draw:name="f22" draw:formula="0+4154-3531"/><draw:equation draw:name="f23" draw:formula="4154*logheight/845"/><draw:equation draw:name="f24" draw:formula="0+994-967"/><draw:equation draw:name="f25" draw:formula="?f24 *logwidth/812"/><draw:equation draw:name="f26" draw:formula="0+4086-3531"/><draw:equation draw:name="f27" draw:formula="4086*logheight/845"/><draw:equation draw:name="f28" draw:formula="0+974-967"/><draw:equation draw:name="f29" draw:formula="?f28 *logwidth/812"/><draw:equation draw:name="f30" draw:formula="0+4020-3531"/><draw:equation draw:name="f31" draw:formula="4020*logheight/845"/><draw:equation draw:name="f32" draw:formula="0+967-967"/><draw:equation draw:name="f33" draw:formula="?f32 *logwidth/812"/><draw:equation draw:name="f34" draw:formula="0+3955-3531"/><draw:equation draw:name="f35" draw:formula="3955*logheight/845"/><draw:equation draw:name="f36" draw:formula="0+973-967"/><draw:equation draw:name="f37" draw:formula="?f36 *logwidth/812"/><draw:equation draw:name="f38" draw:formula="0+3893-3531"/><draw:equation draw:name="f39" draw:formula="3893*logheight/845"/><draw:equation draw:name="f40" draw:formula="0+989-967"/><draw:equation draw:name="f41" draw:formula="?f40 *logwidth/812"/><draw:equation draw:name="f42" draw:formula="0+3834-3531"/><draw:equation draw:name="f43" draw:formula="3834*logheight/845"/><draw:equation draw:name="f44" draw:formula="0+1016-967"/><draw:equation draw:name="f45" draw:formula="?f44 *logwidth/812"/><draw:equation draw:name="f46" draw:formula="0+3779-3531"/><draw:equation draw:name="f47" draw:formula="3779*logheight/845"/><draw:equation draw:name="f48" draw:formula="0+1051-967"/><draw:equation draw:name="f49" draw:formula="?f48 *logwidth/812"/><draw:equation draw:name="f50" draw:formula="0+3727-3531"/><draw:equation draw:name="f51" draw:formula="3727*logheight/845"/><draw:equation draw:name="f52" draw:formula="0+1092-967"/><draw:equation draw:name="f53" draw:formula="?f52 *logwidth/812"/><draw:equation draw:name="f54" draw:formula="0+3681-3531"/><draw:equation draw:name="f55" draw:formula="3681*logheight/845"/><draw:equation draw:name="f56" draw:formula="0+1140-967"/><draw:equation draw:name="f57" draw:formula="?f56 *logwidth/812"/><draw:equation draw:name="f58" draw:formula="0+3639-3531"/><draw:equation draw:name="f59" draw:formula="3639*logheight/845"/><draw:equation draw:name="f60" draw:formula="0+1192-967"/><draw:equation draw:name="f61" draw:formula="?f60 *logwidth/812"/><draw:equation draw:name="f62" draw:formula="0+3603-3531"/><draw:equation draw:name="f63" draw:formula="3603*logheight/845"/><draw:equation draw:name="f64" draw:formula="0+1247-967"/><draw:equation draw:name="f65" draw:formula="?f64 *logwidth/812"/><draw:equation draw:name="f66" draw:formula="0+3574-3531"/><draw:equation draw:name="f67" draw:formula="3574*logheight/845"/><draw:equation draw:name="f68" draw:formula="0+1304-967"/><draw:equation draw:name="f69" draw:formula="?f68 *logwidth/812"/><draw:equation draw:name="f70" draw:formula="0+3552-3531"/><draw:equation draw:name="f71" draw:formula="3552*logheight/845"/><draw:equation draw:name="f72" draw:formula="0+1418-967"/><draw:equation draw:name="f73" draw:formula="?f72 *logwidth/812"/><draw:equation draw:name="f74" draw:formula="0+3531-3531"/><draw:equation draw:name="f75" draw:formula="3531*logheight/845"/><draw:equation draw:name="f76" draw:formula="0+1472-967"/><draw:equation draw:name="f77" draw:formula="?f76 *logwidth/812"/><draw:equation draw:name="f78" draw:formula="0+3533-3531"/><draw:equation draw:name="f79" draw:formula="3533*logheight/845"/><draw:equation draw:name="f80" draw:formula="0+1568-967"/><draw:equation draw:name="f81" draw:formula="?f80 *logwidth/812"/><draw:equation draw:name="f82" draw:formula="0+3565-3531"/><draw:equation draw:name="f83" draw:formula="3565*logheight/845"/><draw:equation draw:name="f84" draw:formula="0+1657-967"/><draw:equation draw:name="f85" draw:formula="?f84 *logwidth/812"/><draw:equation draw:name="f86" draw:formula="0+3627-3531"/><draw:equation draw:name="f87" draw:formula="3627*logheight/845"/><draw:equation draw:name="f88" draw:formula="0+1706-967"/><draw:equation draw:name="f89" draw:formula="?f88 *logwidth/812"/><draw:equation draw:name="f90" draw:formula="0+3675-3531"/><draw:equation draw:name="f91" draw:formula="3675*logheight/845"/><draw:equation draw:name="f92" draw:formula="0+1760-967"/><draw:equation draw:name="f93" draw:formula="?f92 *logwidth/812"/><draw:equation draw:name="f94" draw:formula="0+3800-3531"/><draw:equation draw:name="f95" draw:formula="3800*logheight/845"/><draw:equation draw:name="f96" draw:formula="0+1776-967"/><draw:equation draw:name="f97" draw:formula="?f96 *logwidth/812"/><draw:equation draw:name="f98" draw:formula="0+3882-3531"/><draw:equation draw:name="f99" draw:formula="3882*logheight/845"/><draw:equation draw:name="f100" draw:formula="0+1779-967"/><draw:equation draw:name="f101" draw:formula="?f100 *logwidth/812"/><draw:equation draw:name="f102" draw:formula="0+3962-3531"/><draw:equation draw:name="f103" draw:formula="3962*logheight/845"/><draw:equation draw:name="f104" draw:formula="0+1769-967"/><draw:equation draw:name="f105" draw:formula="?f104 *logwidth/812"/><draw:equation draw:name="f106" draw:formula="0+4037-3531"/><draw:equation draw:name="f107" draw:formula="4037*logheight/845"/><draw:equation draw:name="f108" draw:formula="0+1749-967"/><draw:equation draw:name="f109" draw:formula="?f108 *logwidth/812"/><draw:equation draw:name="f110" draw:formula="0+4107-3531"/><draw:equation draw:name="f111" draw:formula="4107*logheight/845"/><draw:equation draw:name="f112" draw:formula="0+1718-967"/><draw:equation draw:name="f113" draw:formula="?f112 *logwidth/812"/><draw:equation draw:name="f114" draw:formula="0+4168-3531"/><draw:equation draw:name="f115" draw:formula="4168*logheight/845"/><draw:equation draw:name="f116" draw:formula="0+1677-967"/><draw:equation draw:name="f117" draw:formula="?f116 *logwidth/812"/><draw:equation draw:name="f118" draw:formula="0+4219-3531"/><draw:equation draw:name="f119" draw:formula="4219*logheight/845"/><draw:equation draw:name="f120" draw:formula="0+1610-967"/><draw:equation draw:name="f121" draw:formula="?f120 *logwidth/812"/><draw:equation draw:name="f122" draw:formula="0+4279-3531"/><draw:equation draw:name="f123" draw:formula="4279*logheight/845"/><draw:equation draw:name="f124" draw:formula="0+1517-967"/><draw:equation draw:name="f125" draw:formula="?f124 *logwidth/812"/><draw:equation draw:name="f126" draw:formula="0+4336-3531"/><draw:equation draw:name="f127" draw:formula="4336*logheight/845"/><draw:equation draw:name="f128" draw:formula="0+1406-967"/><draw:equation draw:name="f129" draw:formula="?f128 *logwidth/812"/><draw:equation draw:name="f130" draw:formula="0+4372-3531"/><draw:equation draw:name="f131" draw:formula="4372*logheight/845"/><draw:equation draw:name="f132" draw:formula="0+1346-967"/><draw:equation draw:name="f133" draw:formula="?f132 *logwidth/812"/><draw:equation draw:name="f134" draw:formula="0+4375-3531"/><draw:equation draw:name="f135" draw:formula="4375*logheight/845"/><draw:equation draw:name="f136" draw:formula="logwidth"/><draw:equation draw:name="f137" draw:formula="logheight"/></draw:enhanced-geometry></draw:custom-shape></text:p>
      <text:p text:style-name="P1"/>
      <text:p text:style-name="P1"/>
      <text:p text:style-name="P1"/>
      <text:p text:style-name="P2"/>
      <text:p text:style-name="P3"><draw:g text:anchor-type="as-char" draw:z-index="2" draw:name="Shape5" draw:style-name="gr4"><draw:custom-shape draw:name="docshape6" draw:style-name="gr5" draw:text-style-name="P9" svg:width="0.4169in" svg:height="0.4307in" svg:x="0in" svg:y="0in"><text:p/><draw:enhanced-geometry draw:mirror-horizontal="false" draw:mirror-vertical="false" drawooo:sub-view-size="600 620" draw:text-areas="0 0 ?f50 ?f51" svg:viewBox="0 0 0 0" draw:type="ooxml-non-primitive" draw:enhanced-path="M 294 620 L 233 613 170 586 107 536 45 457 13 392 0 330 3 270 48 161 87 115 133 75 184 43 294 4 348 0 398 7 509 71 560 128 591 222 599 305 590 382 564 450 524 505 453 564 352 611 294 620 Z N"><draw:equation draw:name="f0" draw:formula="294*logwidth/600"/><draw:equation draw:name="f1" draw:formula="620*logheight/620"/><draw:equation draw:name="f2" draw:formula="233*logwidth/600"/><draw:equation draw:name="f3" draw:formula="613*logheight/620"/><draw:equation draw:name="f4" draw:formula="170*logwidth/600"/><draw:equation draw:name="f5" draw:formula="586*logheight/620"/><draw:equation draw:name="f6" draw:formula="107*logwidth/600"/><draw:equation draw:name="f7" draw:formula="536*logheight/620"/><draw:equation draw:name="f8" draw:formula="45*logwidth/600"/><draw:equation draw:name="f9" draw:formula="457*logheight/620"/><draw:equation draw:name="f10" draw:formula="13*logwidth/600"/><draw:equation draw:name="f11" draw:formula="392*logheight/620"/><draw:equation draw:name="f12" draw:formula="0*logwidth/600"/><draw:equation draw:name="f13" draw:formula="330*logheight/620"/><draw:equation draw:name="f14" draw:formula="3*logwidth/600"/><draw:equation draw:name="f15" draw:formula="270*logheight/620"/><draw:equation draw:name="f16" draw:formula="48*logwidth/600"/><draw:equation draw:name="f17" draw:formula="161*logheight/620"/><draw:equation draw:name="f18" draw:formula="87*logwidth/600"/><draw:equation draw:name="f19" draw:formula="115*logheight/620"/><draw:equation draw:name="f20" draw:formula="133*logwidth/600"/><draw:equation draw:name="f21" draw:formula="75*logheight/620"/><draw:equation draw:name="f22" draw:formula="184*logwidth/600"/><draw:equation draw:name="f23" draw:formula="43*logheight/620"/><draw:equation draw:name="f24" draw:formula="294*logwidth/600"/><draw:equation draw:name="f25" draw:formula="4*logheight/620"/><draw:equation draw:name="f26" draw:formula="348*logwidth/600"/><draw:equation draw:name="f27" draw:formula="0*logheight/620"/><draw:equation draw:name="f28" draw:formula="398*logwidth/600"/><draw:equation draw:name="f29" draw:formula="7*logheight/620"/><draw:equation draw:name="f30" draw:formula="509*logwidth/600"/><draw:equation draw:name="f31" draw:formula="71*logheight/620"/><draw:equation draw:name="f32" draw:formula="560*logwidth/600"/><draw:equation draw:name="f33" draw:formula="128*logheight/620"/><draw:equation draw:name="f34" draw:formula="591*logwidth/600"/><draw:equation draw:name="f35" draw:formula="222*logheight/620"/><draw:equation draw:name="f36" draw:formula="599*logwidth/600"/><draw:equation draw:name="f37" draw:formula="305*logheight/620"/><draw:equation draw:name="f38" draw:formula="590*logwidth/600"/><draw:equation draw:name="f39" draw:formula="382*logheight/620"/><draw:equation draw:name="f40" draw:formula="564*logwidth/600"/><draw:equation draw:name="f41" draw:formula="450*logheight/620"/><draw:equation draw:name="f42" draw:formula="524*logwidth/600"/><draw:equation draw:name="f43" draw:formula="505*logheight/620"/><draw:equation draw:name="f44" draw:formula="453*logwidth/600"/><draw:equation draw:name="f45" draw:formula="564*logheight/620"/><draw:equation draw:name="f46" draw:formula="352*logwidth/600"/><draw:equation draw:name="f47" draw:formula="611*logheight/620"/><draw:equation draw:name="f48" draw:formula="294*logwidth/600"/><draw:equation draw:name="f49" draw:formula="620*logheight/620"/><draw:equation draw:name="f50" draw:formula="logwidth"/><draw:equation draw:name="f51" draw:formula="logheight"/></draw:enhanced-geometry></draw:custom-shape></draw:g></text:p>
      <text:p text:style-name="P1"/>
      <text:p text:style-name="P1"/>
      <text:p text:style-name="P4"><text:span text:style-name="T2">Hey!</text:span><text:span text:style-name="T3"><text:tab/></text:span><text:span text:style-name="T4">Julio</text:span></text:p>
      <text:p text:style-name="P5"/>
      <text:p text:style-name="P5"/>
      <text:p text:style-name="P5"/>
      <text:p text:style-name="P5"/>
      <text:p text:style-name="P6"><draw:frame draw:style-name="fr1" draw:name="image1.png" text:anchor-type="char" svg:x="2.1528in" svg:y="0.2016in" svg:width="3.5035in" svg:height="5.4661in" draw:z-index="5"><draw:image xlink:href="Pictures/100000010000028A000003F6647C2ABF5D2CDCD1.png" xlink:type="simple" xlink:show="embed" xlink:actuate="onLoad" draw:mime-type="image/png"/></draw:frame><draw:custom-shape text:anchor-type="char" draw:z-index="6" draw:name="docshape7" draw:style-name="gr1" draw:text-style-name="P7" svg:width="0.5642in" svg:height="0.587in" svg:x="6.4965in" svg:y="3.3835in"><text:p/><draw:enhanced-geometry draw:mirror-horizontal="false" draw:mirror-vertical="false" drawooo:sub-view-size="812 845" draw:text-areas="0 0 ?f136 ?f137" svg:viewBox="0 0 0 0" draw:type="ooxml-non-primitive" draw:enhanced-path="M 379 845 L 316 836 252 811 188 770 125 708 62 623 27 556 7 490 0 425 5 363 22 304 48 248 83 197 125 150 173 109 225 73 280 44 337 22 450 0 504 2 601 35 690 97 738 145 793 269 808 352 811 432 802 507 781 576 750 637 710 689 643 748 550 806 439 841 379 845 Z N"><draw:equation draw:name="f0" draw:formula="0+9734-9355"/><draw:equation draw:name="f1" draw:formula="?f0 *logwidth/812"/><draw:equation draw:name="f2" draw:formula="0+5717-4872"/><draw:equation draw:name="f3" draw:formula="5717*logheight/845"/><draw:equation draw:name="f4" draw:formula="0+9671-9355"/><draw:equation draw:name="f5" draw:formula="?f4 *logwidth/812"/><draw:equation draw:name="f6" draw:formula="0+5708-4872"/><draw:equation draw:name="f7" draw:formula="5708*logheight/845"/><draw:equation draw:name="f8" draw:formula="0+9607-9355"/><draw:equation draw:name="f9" draw:formula="?f8 *logwidth/812"/><draw:equation draw:name="f10" draw:formula="0+5683-4872"/><draw:equation draw:name="f11" draw:formula="5683*logheight/845"/><draw:equation draw:name="f12" draw:formula="0+9543-9355"/><draw:equation draw:name="f13" draw:formula="?f12 *logwidth/812"/><draw:equation draw:name="f14" draw:formula="0+5642-4872"/><draw:equation draw:name="f15" draw:formula="5642*logheight/845"/><draw:equation draw:name="f16" draw:formula="0+9480-9355"/><draw:equation draw:name="f17" draw:formula="?f16 *logwidth/812"/><draw:equation draw:name="f18" draw:formula="0+5580-4872"/><draw:equation draw:name="f19" draw:formula="5580*logheight/845"/><draw:equation draw:name="f20" draw:formula="0+9417-9355"/><draw:equation draw:name="f21" draw:formula="?f20 *logwidth/812"/><draw:equation draw:name="f22" draw:formula="0+5495-4872"/><draw:equation draw:name="f23" draw:formula="5495*logheight/845"/><draw:equation draw:name="f24" draw:formula="0+9382-9355"/><draw:equation draw:name="f25" draw:formula="?f24 *logwidth/812"/><draw:equation draw:name="f26" draw:formula="0+5428-4872"/><draw:equation draw:name="f27" draw:formula="5428*logheight/845"/><draw:equation draw:name="f28" draw:formula="0+9362-9355"/><draw:equation draw:name="f29" draw:formula="?f28 *logwidth/812"/><draw:equation draw:name="f30" draw:formula="0+5362-4872"/><draw:equation draw:name="f31" draw:formula="5362*logheight/845"/><draw:equation draw:name="f32" draw:formula="0+9355-9355"/><draw:equation draw:name="f33" draw:formula="?f32 *logwidth/812"/><draw:equation draw:name="f34" draw:formula="0+5297-4872"/><draw:equation draw:name="f35" draw:formula="5297*logheight/845"/><draw:equation draw:name="f36" draw:formula="0+9360-9355"/><draw:equation draw:name="f37" draw:formula="?f36 *logwidth/812"/><draw:equation draw:name="f38" draw:formula="0+5235-4872"/><draw:equation draw:name="f39" draw:formula="5235*logheight/845"/><draw:equation draw:name="f40" draw:formula="0+9377-9355"/><draw:equation draw:name="f41" draw:formula="?f40 *logwidth/812"/><draw:equation draw:name="f42" draw:formula="0+5176-4872"/><draw:equation draw:name="f43" draw:formula="5176*logheight/845"/><draw:equation draw:name="f44" draw:formula="0+9403-9355"/><draw:equation draw:name="f45" draw:formula="?f44 *logwidth/812"/><draw:equation draw:name="f46" draw:formula="0+5120-4872"/><draw:equation draw:name="f47" draw:formula="5120*logheight/845"/><draw:equation draw:name="f48" draw:formula="0+9438-9355"/><draw:equation draw:name="f49" draw:formula="?f48 *logwidth/812"/><draw:equation draw:name="f50" draw:formula="0+5069-4872"/><draw:equation draw:name="f51" draw:formula="5069*logheight/845"/><draw:equation draw:name="f52" draw:formula="0+9480-9355"/><draw:equation draw:name="f53" draw:formula="?f52 *logwidth/812"/><draw:equation draw:name="f54" draw:formula="0+5022-4872"/><draw:equation draw:name="f55" draw:formula="5022*logheight/845"/><draw:equation draw:name="f56" draw:formula="0+9528-9355"/><draw:equation draw:name="f57" draw:formula="?f56 *logwidth/812"/><draw:equation draw:name="f58" draw:formula="0+4981-4872"/><draw:equation draw:name="f59" draw:formula="4981*logheight/845"/><draw:equation draw:name="f60" draw:formula="0+9580-9355"/><draw:equation draw:name="f61" draw:formula="?f60 *logwidth/812"/><draw:equation draw:name="f62" draw:formula="0+4945-4872"/><draw:equation draw:name="f63" draw:formula="4945*logheight/845"/><draw:equation draw:name="f64" draw:formula="0+9635-9355"/><draw:equation draw:name="f65" draw:formula="?f64 *logwidth/812"/><draw:equation draw:name="f66" draw:formula="0+4916-4872"/><draw:equation draw:name="f67" draw:formula="4916*logheight/845"/><draw:equation draw:name="f68" draw:formula="0+9692-9355"/><draw:equation draw:name="f69" draw:formula="?f68 *logwidth/812"/><draw:equation draw:name="f70" draw:formula="0+4894-4872"/><draw:equation draw:name="f71" draw:formula="4894*logheight/845"/><draw:equation draw:name="f72" draw:formula="0+9805-9355"/><draw:equation draw:name="f73" draw:formula="?f72 *logwidth/812"/><draw:equation draw:name="f74" draw:formula="0+4872-4872"/><draw:equation draw:name="f75" draw:formula="4872*logheight/845"/><draw:equation draw:name="f76" draw:formula="0+9859-9355"/><draw:equation draw:name="f77" draw:formula="?f76 *logwidth/812"/><draw:equation draw:name="f78" draw:formula="0+4874-4872"/><draw:equation draw:name="f79" draw:formula="4874*logheight/845"/><draw:equation draw:name="f80" draw:formula="0+9956-9355"/><draw:equation draw:name="f81" draw:formula="?f80 *logwidth/812"/><draw:equation draw:name="f82" draw:formula="0+4907-4872"/><draw:equation draw:name="f83" draw:formula="4907*logheight/845"/><draw:equation draw:name="f84" draw:formula="0+10045-9355"/><draw:equation draw:name="f85" draw:formula="?f84 *logwidth/812"/><draw:equation draw:name="f86" draw:formula="0+4969-4872"/><draw:equation draw:name="f87" draw:formula="4969*logheight/845"/><draw:equation draw:name="f88" draw:formula="0+10093-9355"/><draw:equation draw:name="f89" draw:formula="?f88 *logwidth/812"/><draw:equation draw:name="f90" draw:formula="0+5017-4872"/><draw:equation draw:name="f91" draw:formula="5017*logheight/845"/><draw:equation draw:name="f92" draw:formula="0+10148-9355"/><draw:equation draw:name="f93" draw:formula="?f92 *logwidth/812"/><draw:equation draw:name="f94" draw:formula="0+5141-4872"/><draw:equation draw:name="f95" draw:formula="5141*logheight/845"/><draw:equation draw:name="f96" draw:formula="0+10163-9355"/><draw:equation draw:name="f97" draw:formula="?f96 *logwidth/812"/><draw:equation draw:name="f98" draw:formula="0+5224-4872"/><draw:equation draw:name="f99" draw:formula="5224*logheight/845"/><draw:equation draw:name="f100" draw:formula="0+10166-9355"/><draw:equation draw:name="f101" draw:formula="?f100 *logwidth/812"/><draw:equation draw:name="f102" draw:formula="0+5304-4872"/><draw:equation draw:name="f103" draw:formula="5304*logheight/845"/><draw:equation draw:name="f104" draw:formula="0+10157-9355"/><draw:equation draw:name="f105" draw:formula="?f104 *logwidth/812"/><draw:equation draw:name="f106" draw:formula="0+5379-4872"/><draw:equation draw:name="f107" draw:formula="5379*logheight/845"/><draw:equation draw:name="f108" draw:formula="0+10136-9355"/><draw:equation draw:name="f109" draw:formula="?f108 *logwidth/812"/><draw:equation draw:name="f110" draw:formula="0+5448-4872"/><draw:equation draw:name="f111" draw:formula="5448*logheight/845"/><draw:equation draw:name="f112" draw:formula="0+10105-9355"/><draw:equation draw:name="f113" draw:formula="?f112 *logwidth/812"/><draw:equation draw:name="f114" draw:formula="0+5509-4872"/><draw:equation draw:name="f115" draw:formula="5509*logheight/845"/><draw:equation draw:name="f116" draw:formula="0+10065-9355"/><draw:equation draw:name="f117" draw:formula="?f116 *logwidth/812"/><draw:equation draw:name="f118" draw:formula="0+5561-4872"/><draw:equation draw:name="f119" draw:formula="5561*logheight/845"/><draw:equation draw:name="f120" draw:formula="0+9998-9355"/><draw:equation draw:name="f121" draw:formula="?f120 *logwidth/812"/><draw:equation draw:name="f122" draw:formula="0+5620-4872"/><draw:equation draw:name="f123" draw:formula="5620*logheight/845"/><draw:equation draw:name="f124" draw:formula="0+9905-9355"/><draw:equation draw:name="f125" draw:formula="?f124 *logwidth/812"/><draw:equation draw:name="f126" draw:formula="0+5678-4872"/><draw:equation draw:name="f127" draw:formula="5678*logheight/845"/><draw:equation draw:name="f128" draw:formula="0+9794-9355"/><draw:equation draw:name="f129" draw:formula="?f128 *logwidth/812"/><draw:equation draw:name="f130" draw:formula="0+5713-4872"/><draw:equation draw:name="f131" draw:formula="5713*logheight/845"/><draw:equation draw:name="f132" draw:formula="0+9734-9355"/><draw:equation draw:name="f133" draw:formula="?f132 *logwidth/812"/><draw:equation draw:name="f134" draw:formula="0+5717-4872"/><draw:equation draw:name="f135" draw:formula="5717*logheight/845"/><draw:equation draw:name="f136" draw:formula="logwidth"/><draw:equation draw:name="f137" draw:formula="logheight"/></draw:enhanced-geometry></draw:custom-shap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62pt" style:font-size-asian="62pt" style:font-size-complex="62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252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3:33:00</meta:creation-date>
    <dc:date>2022-08-09T07:18:00</dc:date>
    <meta:editing-duration>P0D</meta:editing-duration>
    <meta:generator>LibreOffice/7.3.2.2$Linux_X86_64 LibreOffice_project/49f2b1bff42cfccbd8f788c8dc32c1c309559be0</meta:generator>
    <meta:document-statistic meta:table-count="0" meta:image-count="1" meta:object-count="0" meta:page-count="1" meta:paragraph-count="2" meta:word-count="2" meta:character-count="10" meta:non-whitespace-character-count="9"/>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