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580000019036902F9ED62CBEA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hnschrift SemiBold SemiConden" svg:font-family="'Bahnschrift SemiBold SemiConden'" style:font-family-generic="roman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fo:color="#ffffff" loext:opacity="100%" fo:font-size="20pt" fo:font-weight="bold" style:font-size-asian="20pt" style:font-weight-asian="bold" style:font-size-complex="20pt"/>
    </style:style>
    <style:style style:name="P2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3" style:family="paragraph" style:parent-style-name="Frame_20_contents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a9d18e"/>
      <style:paragraph-properties fo:text-align="start"/>
      <style:text-properties fo:font-size="18pt"/>
    </style:style>
    <style:style style:name="P7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8" style:family="paragraph">
      <loext:graphic-properties draw:fill="solid" draw:fill-color="#bfbfbf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fo:font-size="20pt" fo:font-weight="bold" style:font-size-asian="20pt" style:font-weight-asian="bold" style:font-size-complex="20pt"/>
    </style:style>
    <style:style style:name="T2" style:family="text"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loext:opacity="100%" fo:font-size="18pt" fo:font-weight="bold" style:font-size-asian="18pt" style:font-weight-asian="bold" style:font-size-complex="18pt"/>
    </style:style>
    <style:style style:name="T4" style:family="text">
      <style:text-properties fo:color="#ffffff" loext:opacity="100%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ff" loext:opacity="100%" style:font-name="Bahnschrift SemiBold SemiConden" fo:font-size="48pt" style:font-size-asian="48pt" style:font-size-complex="48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2.7953in" fo:min-width="4.8689in" fo:padding-top="0.0402in" fo:padding-bottom="0.0402in" fo:padding-left="0.0402in" fo:padding-right="0.0402in" fo:wrap-option="wrap" fo:margin-left="0in" fo:margin-right="0.0102in" fo:margin-top="0in" fo:margin-bottom="0in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38in" draw:stroke-linejoin="miter" svg:stroke-linecap="butt" draw:fill="solid" draw:fill-color="#a9d18e" draw:textarea-vertical-align="top" draw:auto-grow-height="false" fo:min-height="3.8917in" fo:min-width="4.772in" fo:padding-top="0.0492in" fo:padding-bottom="0.0492in" fo:padding-left="0.0984in" fo:padding-right="0.0984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1.2063in" fo:min-width="4.8689in" fo:padding-top="0.0402in" fo:padding-bottom="0.0402in" fo:padding-left="0.0402in" fo:padding-right="0.0402in" fo:wrap-option="wrap" fo:margin-left="0in" fo:margin-right="0.0102in" fo:margin-top="0in" fo:margin-bottom="0.0055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middle" draw:auto-grow-height="false" fo:min-height="1.7862in" fo:min-width="8.5193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38in" svg:stroke-color="#43729d" draw:stroke-linejoin="miter" svg:stroke-linecap="butt" draw:fill="bitmap" draw:fill-image-name="msFillBitmap_20_1" style:repeat="stretch" draw:textarea-vertical-align="top" draw:auto-grow-height="false" fo:min-height="5.2252in" fo:min-width="8.6366in" fo:padding-top="0.0492in" fo:padding-bottom="0.0492in" fo:padding-left="0.0984in" fo:padding-right="0.0984in" fo:wrap-option="wrap" fo:clip="rect(0in, 0in, 0in, 0in)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38in" draw:stroke-linejoin="miter" svg:stroke-linecap="butt" draw:fill="solid" draw:fill-color="#bfbfbf" draw:textarea-vertical-align="middle" draw:auto-grow-height="false" fo:min-height="3.8799in" fo:min-width="3.311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138in" draw:stroke-linejoin="miter" svg:stroke-linecap="butt" draw:fill="solid" draw:fill-color="#a9d18e" draw:textarea-vertical-align="top" draw:auto-grow-height="false" fo:min-height="1.8398in" fo:min-width="8.3138in" fo:padding-top="0.0492in" fo:padding-bottom="0.0492in" fo:padding-left="0.0984in" fo:padding-right="0.0984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draw:textarea-vertical-align="top" draw:auto-grow-height="false" fo:min-height="0.2354in" fo:min-width="0.1366in" fo:padding-top="0.0492in" fo:padding-bottom="0.0492in" fo:padding-left="0.0984in" fo:padding-right="0.0984in" fo:wrap-option="wrap"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8" draw:name="Text Box 4" draw:style-name="gr1" draw:text-style-name="P5" svg:width="4.9488in" svg:height="2.8752in" svg:x="-1in" svg:y="6.4791in"><text:p text:style-name="Frame_20_contents"><text:span text:style-name="sowc"><text:span text:style-name="T1"><text:s text:c="27"/>Moraleja</text:span></text:span></text:p><text:p text:style-name="P1"><text:span text:style-name="sowc"><text:span text:style-name="T1"/></text:span></text:p><text:p text:style-name="P1"><text:span text:style-name="sowc"><text:span text:style-name="T1"/></text:span></text:p><text:p text:style-name="P3"><text:span text:style-name="sowc"><text:span text:style-name="T3">La química es buena cuando haces el amor con ella. La química es mala cuando haces crack con ella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4" draw:style-name="gr3" draw:text-style-name="P5" svg:width="4.9488in" svg:height="1.2862in" svg:x="-0.7602in" svg:y="8.25in"><text:p text:style-name="Frame_20_contents"><text:span text:style-name="T4">IT IS TO LAUNCH.</text:span></text:p><text:p text:style-name="Frame_20_contents"><text:span text:style-name="T2">MS Word Templa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4" draw:style-name="gr5" draw:text-style-name="P7" svg:width="8.8335in" svg:height="5.3232in" svg:x="-1.2398in" svg:y="0.65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172" draw:style-name="gr4" draw:text-style-name="P5" svg:width="8.7189in" svg:height="1.8858in" svg:x="0in" svg:y="-1.0311in"><text:p text:style-name="Frame_20_contents"><text:span text:style-name="T5"><text:s text:c="10"/>Portada de química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6" draw:style-name="gr7" draw:text-style-name="P6" svg:width="8.5106in" svg:height="1.9378in" svg:x="0in" svg:y="-1.03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8" draw:style-name="gr6" draw:text-style-name="P8" svg:width="3.5106in" svg:height="3.9795in" svg:x="3.9791in" svg:y="6in"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7" draw:style-name="gr2" draw:text-style-name="P6" svg:width="4.9689in" svg:height="3.9898in" svg:x="-1in" svg:y="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0" draw:name="Shape8" draw:style-name="gr8" draw:text-style-name="P5" svg:width="0.3335in" svg:height="0.33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1" draw:name="Shape9" draw:style-name="gr8" draw:text-style-name="P5" svg:width="0.3335in" svg:height="0.33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hnschrift SemiBold SemiConden" svg:font-family="'Bahnschrift SemiBold SemiConden'" style:font-family-generic="roman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1000002580000019036902F9ED62CBEAD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Batang" style:font-family-asian="Batang" style:font-family-generic-asian="system" style:font-pitch-asian="variable" style:font-size-asian="12pt" style:language-asian="ko" style:country-asian="K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 Ahmed</meta:initial-creator>
    <dc:creator>ramon</dc:creator>
    <meta:editing-cycles>4</meta:editing-cycles>
    <meta:creation-date>2022-07-06T17:04:00</meta:creation-date>
    <dc:date>2022-07-09T14:11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6" meta:word-count="30" meta:character-count="194" meta:non-whitespace-character-count="130"/>
    <meta:user-defined meta:name="AppVersion">16.0000</meta:user-defined>
    <meta:template xlink:type="simple" xlink:actuate="onRequest" xlink:title="Normal.dotm" xlink:href=""/>
  </office:meta>
</office:document-meta>
</file>