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01000001D0E480D73368E48DA3.png" manifest:media-type="image/png"/>
  <manifest:file-entry manifest:full-path="Pictures/100000010000028A0000039919E0A7EAD9BE82F3.png" manifest:media-type="image/png"/>
  <manifest:file-entry manifest:full-path="Pictures/100000010000028A000002E45089C3384EE5F1C9.png" manifest:media-type="image/png"/>
  <manifest:file-entry manifest:full-path="Pictures/10000001000001D200000286EB5F3C1E56FE6C35.png" manifest:media-type="image/png"/>
  <manifest:file-entry manifest:full-path="Pictures/100000010000028A00000190DCC3F3BC2A7A73D3.png" manifest:media-type="image/png"/>
  <manifest:file-entry manifest:full-path="Pictures/100000010000019B0000026232FABCC4E788EE59.png" manifest:media-type="image/png"/>
  <manifest:file-entry manifest:full-path="Pictures/100000010000028A000001F4EF1FF7810D05896D.png" manifest:media-type="image/png"/>
  <manifest:file-entry manifest:full-path="Pictures/100000010000019A000001EA5E31951681856A64.png" manifest:media-type="image/png"/>
  <manifest:file-entry manifest:full-path="Pictures/100000010000028A000003962CC4FA5B54F3F51A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style:font-name="Times New Roman" fo:font-size="10pt" style:font-size-asian="10pt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Text_20_body">
      <style:paragraph-properties fo:margin-top="0.0063in" fo:margin-bottom="0in" style:contextual-spacing="false"/>
      <style:text-properties fo:font-size="6pt" style:font-size-asian="6pt"/>
    </style:style>
    <style:style style:name="P4" style:family="paragraph" style:parent-style-name="Text_20_body">
      <style:paragraph-properties fo:margin-left="0.0717in" fo:margin-right="0in" fo:margin-top="0.0543in" fo:margin-bottom="0in" style:contextual-spacing="false" fo:text-indent="0in" style:auto-text-indent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letter-spacing="-0.0028in" style:text-scale="105%"/>
    </style:style>
    <style:style style:name="T2" style:family="text">
      <style:text-properties fo:letter-spacing="-0.0016in" style:text-scale="105%"/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non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GoBack"/><draw:g text:anchor-type="char" draw:z-index="0" draw:name="docshapegroup1" draw:style-name="gr1"><draw:frame draw:name="docshape2" draw:style-name="gr2" draw:text-style-name="P5" svg:width="8.2543in" svg:height="11.6752in" svg:x="0.0047in" svg:y="0in"><draw:image xlink:href="Pictures/100000010000028A000003962CC4FA5B54F3F51A.png" xlink:type="simple" xlink:show="embed" xlink:actuate="onLoad" draw:mime-type="image/png"><text:p/></draw:image></draw:frame><draw:frame draw:name="docshape3" draw:style-name="gr2" draw:text-style-name="P5" svg:width="3.028in" svg:height="3.6185in" svg:x="3.3193in" svg:y="8.0563in"><draw:image xlink:href="Pictures/100000010000019A000001EA5E31951681856A64.png" xlink:type="simple" xlink:show="embed" xlink:actuate="onLoad" draw:mime-type="image/png"><text:p/></draw:image></draw:frame><draw:frame draw:name="docshape4" draw:style-name="gr2" draw:text-style-name="P5" svg:width="3.5087in" svg:height="2.6996in" svg:x="4.7504in" svg:y="8.9744in"><draw:image xlink:href="Pictures/100000010000028A000001F4EF1FF7810D05896D.png" xlink:type="simple" xlink:show="embed" xlink:actuate="onLoad" draw:mime-type="image/png"><text:p/></draw:image></draw:frame><draw:frame draw:name="docshape5" draw:style-name="gr2" draw:text-style-name="P5" svg:width="2.0551in" svg:height="2.8571in" svg:x="5.9449in" svg:y="2.2362in"><draw:image xlink:href="Pictures/10000001000001D200000286EB5F3C1E56FE6C35.png" xlink:type="simple" xlink:show="embed" xlink:actuate="onLoad" draw:mime-type="image/png"><text:p/></draw:image></draw:frame><draw:frame draw:name="docshape6" draw:style-name="gr2" draw:text-style-name="P5" svg:width="1.965in" svg:height="2.9213in" svg:x="5.4693in" svg:y="0in"><draw:image xlink:href="Pictures/100000010000019B0000026232FABCC4E788EE59.png" xlink:type="simple" xlink:show="embed" xlink:actuate="onLoad" draw:mime-type="image/png"><text:p/></draw:image></draw:frame><draw:frame draw:name="docshape7" draw:style-name="gr2" draw:text-style-name="P5" svg:width="3.0358in" svg:height="3.4543in" svg:x="5.2228in" svg:y="4.222in"><draw:image xlink:href="Pictures/100000010000028A000002E45089C3384EE5F1C9.png" xlink:type="simple" xlink:show="embed" xlink:actuate="onLoad" draw:mime-type="image/png"><text:p/></draw:image></draw:frame><draw:frame draw:name="docshape8" draw:style-name="gr2" draw:text-style-name="P5" svg:width="2.9394in" svg:height="4.1634in" svg:x="5.3201in" svg:y="6.2118in"><draw:image xlink:href="Pictures/100000010000028A0000039919E0A7EAD9BE82F3.png" xlink:type="simple" xlink:show="embed" xlink:actuate="onLoad" draw:mime-type="image/png"><text:p/></draw:image></draw:frame><draw:frame draw:name="docshape9" draw:style-name="gr2" draw:text-style-name="P5" svg:width="2.6732in" svg:height="2.415in" svg:x="5.2594in" svg:y="7.6083in"><draw:image xlink:href="Pictures/1000000100000201000001D0E480D73368E48DA3.png" xlink:type="simple" xlink:show="embed" xlink:actuate="onLoad" draw:mime-type="image/png"><text:p/></draw:image></draw:frame><draw:frame draw:name="docshape10" draw:style-name="gr2" draw:text-style-name="P5" svg:width="4.5453in" svg:height="2.8012in" svg:x="1.5858in" svg:y="4.3217in"><draw:image xlink:href="Pictures/100000010000028A00000190DCC3F3BC2A7A73D3.png" xlink:type="simple" xlink:show="embed" xlink:actuate="onLoad" draw:mime-type="image/png"><text:p/></draw:image></draw:frame></draw:g><text:bookmark-end text:name="_GoBack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Title"><text:span text:style-name="T1">Hola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<text:span text:style-name="T2">superportadas.com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roman" style:font-pitch="variable"/>
    <style:font-face style:name="Lucida Sans Unicode1" svg:font-family="'Lucida Sans Unicode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style:font-name="Lucida Sans Unicode" fo:font-family="'Lucida Sans Unicode'" style:font-family-generic="roman" style:font-pitch="variable" fo:language="pt" fo:country="PT" style:font-name-asian="Lucida Sans Unicode1" style:font-family-asian="'Lucida Sans Unicode'" style:font-family-generic-asian="system" style:font-pitch-asian="variable" style:font-name-complex="Lucida Sans Unicode1" style:font-family-complex="'Lucida Sans Unicode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5.5pt" style:font-size-asian="25.5pt" style:font-size-complex="25.5pt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left="1.7547in" fo:margin-right="2.2563in" fo:margin-top="0.1437in" fo:margin-bottom="0in" style:contextual-spacing="false" fo:text-align="center" style:justify-single-word="false" fo:text-indent="0in" style:auto-text-indent="false"/>
      <style:text-properties fo:font-size="60pt" style:font-size-asian="60pt" style:font-size-complex="60pt"/>
    </style:style>
    <style:style style:name="List_20_Paragraph" style:display-name="List Paragraph" style:family="paragraph" style:parent-style-name="Standard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1528in" fo:margin-right="1.166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Ramon Informatika</meta:initial-creator>
    <dc:creator>Infor03</dc:creator>
    <meta:editing-cycles>1</meta:editing-cycles>
    <meta:creation-date>2022-07-29T06:33:00</meta:creation-date>
    <dc:date>2022-08-09T07:18:00</dc:date>
    <meta:editing-duration>P0D</meta:editing-duration>
    <meta:generator>LibreOffice/7.3.2.2$Linux_X86_64 LibreOffice_project/49f2b1bff42cfccbd8f788c8dc32c1c309559be0</meta:generator>
    <meta:document-statistic meta:table-count="0" meta:image-count="0" meta:object-count="0" meta:page-count="2" meta:paragraph-count="2" meta:word-count="2" meta:character-count="21" meta:non-whitespace-character-count="21"/>
    <meta:user-defined meta:name="AppVersion">15.0000</meta:user-defined>
    <meta:user-defined meta:name="Created" meta:value-type="date">2022-08-08T00:00:00</meta:user-defined>
    <meta:user-defined meta:name="LastSaved" meta:value-type="date">2022-08-08T00:00:00</meta:user-defined>
    <meta:template xlink:type="simple" xlink:actuate="onRequest" xlink:title="Normal.dotm" xlink:href=""/>
  </office:meta>
</office:document-meta>
</file>