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F00000108E2EAE90AD01BEE61.jpg" manifest:media-type="image/jpeg"/>
  <manifest:file-entry manifest:full-path="Pictures/100000010000020000000200E1E086F68BD6C02B.png" manifest:media-type="image/png"/>
  <manifest:file-entry manifest:full-path="Pictures/10000001000004B000000384FAD2603D00439C55.png" manifest:media-type="image/png"/>
  <manifest:file-entry manifest:full-path="Pictures/100000000000011F0000020010AD6B4E21EAD3B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tyle Script" svg:font-family="'Freestyle Script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bdd7ee"/>
      <style:paragraph-properties fo:text-align="start"/>
      <style:text-properties fo:font-size="18pt"/>
    </style:style>
    <style:style style:name="T1" style:family="text">
      <style:text-properties fo:color="#1f3864" loext:opacity="100%" style:font-name="Impact" fo:font-size="20pt" style:font-size-asian="20pt" style:font-size-complex="20pt"/>
    </style:style>
    <style:style style:name="T2" style:family="text">
      <style:text-properties fo:color="#323e4f" loext:opacity="100%" style:font-name="Freestyle Script" fo:font-size="72pt" style:font-size-asian="72pt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1.689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44in" fo:margin-right="0.1252in" fo:margin-top="0.05in" fo:margin-bottom="0.05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gr2" style:family="graphic">
      <style:graphic-properties draw:stroke="solid" svg:stroke-width="0.0138in" svg:stroke-color="#bf9000" draw:stroke-linejoin="miter" svg:stroke-linecap="butt" draw:fill="solid" draw:fill-color="#bdd7ee" draw:textarea-vertical-align="top" draw:auto-grow-height="false" fo:min-height="1.611in" fo:min-width="7.5236in" fo:padding-top="0.0492in" fo:padding-bottom="0.0492in" fo:padding-left="0.0984in" fo:padding-right="0.0984in" fo:wrap-option="wrap" fo:margin-left="0.0417in" fo:margin-right="0.0445in" fo:margin-top="0.0209in" fo:margin-bottom="0.0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5" draw:name="Imagen 13" text:anchor-type="char" svg:y="-0.8874in" svg:width="0.1508in" svg:height="11.5154in" draw:z-index="7"><draw:image xlink:href="Pictures/100000000000011F0000020010AD6B4E21EAD3B6.png" xlink:type="simple" xlink:show="embed" xlink:actuate="onLoad" draw:mime-type="image/png"/></draw:frame><draw:frame draw:style-name="fr4" draw:name="Imagen 12" text:anchor-type="char" svg:x="-1.1492in" svg:y="-0.8874in" svg:width="0.0965in" svg:height="11.5791in" draw:z-index="6"><draw:image xlink:href="Pictures/100000000000011F0000020010AD6B4E21EAD3B6.png" xlink:type="simple" xlink:show="embed" xlink:actuate="onLoad" draw:mime-type="image/png"/></draw:frame><draw:frame draw:style-name="fr3" draw:name="Imagen 11" text:anchor-type="char" svg:x="2.9799in" svg:y="7.8709in" svg:width="5.3327in" svg:height="5.3327in" draw:z-index="5"><draw:image xlink:href="Pictures/100000010000020000000200E1E086F68BD6C02B.png" xlink:type="simple" xlink:show="embed" xlink:actuate="onLoad" draw:mime-type="image/png"/></draw:frame><draw:custom-shape text:anchor-type="char" style:rel-width="40%" style:rel-height="20%" draw:z-index="4" draw:name="Cuadro de texto 2" draw:style-name="gr1" draw:text-style-name="P1" svg:width="2.5823in" svg:height="1.5362in" svg:x="-0.7126in" svg:y="7.1354in"><text:p text:style-name="Frame_20_contents"><text:span text:style-name="T1">Nombres:</text:span></text:p><text:p text:style-name="Frame_20_contents"><text:span text:style-name="T1">Grupo:</text:span></text:p><text:p text:style-name="Frame_20_contents"><text:span text:style-name="T1">Profesor@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7" text:anchor-type="char" svg:x="0.5925in" svg:y="2.6283in" svg:width="4.7091in" svg:height="2.9354in" draw:z-index="2"><draw:image xlink:href="Pictures/10000001000004B000000384FAD2603D00439C55.png" xlink:type="simple" xlink:show="embed" xlink:actuate="onLoad" draw:mime-type="image/png"/></draw:frame><draw:custom-shape text:anchor-type="char" style:rel-height="20%" draw:z-index="1" draw:name="Cuadro de texto 2" draw:style-name="gr3" draw:text-style-name="P1" svg:width="5.2906in" svg:height="1.5362in" svg:x="0in" svg:y="0.3382in"><text:p text:style-name="Frame_20_contents"><text:span text:style-name="T2">Nouns and Pronoun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2.7016in" svg:width="11.5799in" svg:height="15.128in" draw:z-index="0"><draw:image xlink:href="Pictures/10000000000000BF00000108E2EAE90AD01BEE61.jpg" xlink:type="simple" xlink:show="embed" xlink:actuate="onLoad" draw:mime-type="image/jpeg"/></draw:frame><draw:custom-shape text:anchor-type="char" draw:z-index="3" draw:name="Estrella de 6 puntas 9" draw:style-name="gr2" draw:text-style-name="P2" svg:width="11.5807in" svg:height="3.4197in" svg:x="-6.6654in" svg:y="6.2098in"><text:p/><draw:enhanced-geometry draw:mirror-horizontal="false" draw:mirror-vertical="false" draw:text-areas="?f14 ?f19 ?f17 ?f20" svg:viewBox="0 0 0 0" draw:type="ooxml-star6" draw:modifiers="28868 115470" draw:enhanced-path="M ?f5 ?f8 L ?f15 ?f19 ?f4 0 ?f16 ?f19 ?f6 ?f8 ?f17 ?f7 ?f6 ?f9 ?f16 ?f20 ?f4 ?f22 ?f15 ?f20 ?f5 ?f9 ?f14 ?f7 Z N"><draw:equation draw:name="f0" draw:formula="if(0-$0 ,0,if(50000-$0 ,$0 ,50000))"/><draw:equation draw:name="f1" draw:formula="logwidth/2"/><draw:equation draw:name="f2" draw:formula="?f1 *$1 /100000"/><draw:equation draw:name="f3" draw:formula="?f2 *cos(pi*(1800000)/10800000)"/><draw:equation draw:name="f4" draw:formula="logwidth/2"/><draw:equation draw:name="f5" draw:formula="?f4 +0-?f3 "/><draw:equation draw:name="f6" draw:formula="?f4 +?f3 -0"/><draw:equation draw:name="f7" draw:formula="logheight/2"/><draw:equation draw:name="f8" draw:formula="logheight/4"/><draw:equation draw:name="f9" draw:formula="?f7 +?f8 -0"/><draw:equation draw:name="f10" draw:formula="?f2 *?f0 /50000"/><draw:equation draw:name="f11" draw:formula="logheight/2"/><draw:equation draw:name="f12" draw:formula="?f11 *?f0 /50000"/><draw:equation draw:name="f13" draw:formula="?f10 *1/2"/><draw:equation draw:name="f14" draw:formula="?f4 +0-?f10 "/><draw:equation draw:name="f15" draw:formula="?f4 +0-?f13 "/><draw:equation draw:name="f16" draw:formula="?f4 +?f13 -0"/><draw:equation draw:name="f17" draw:formula="?f4 +?f10 -0"/><draw:equation draw:name="f18" draw:formula="?f12 *sin(pi*(3600000)/10800000)"/><draw:equation draw:name="f19" draw:formula="?f7 +0-?f18 "/><draw:equation draw:name="f20" draw:formula="?f7 +?f18 -0"/><draw:equation draw:name="f21" draw:formula="?f7 +0-?f12 "/><draw:equation draw:name="f22" draw:formula="logheight"/><draw:handle draw:handle-position="?f4 ?f21" draw:handle-range-y-maximum="50000" draw:handle-range-y-minimum="0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tyle Script" svg:font-family="'Freestyle Script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3</meta:editing-cycles>
    <meta:creation-date>2013-01-01T06:07:00</meta:creation-date>
    <dc:date>2013-01-01T06:51:00</dc:date>
    <meta:editing-duration>PT44M</meta:editing-duration>
    <meta:generator>LibreOffice/7.3.2.2$Linux_X86_64 LibreOffice_project/49f2b1bff42cfccbd8f788c8dc32c1c309559be0</meta:generator>
    <meta:document-statistic meta:table-count="0" meta:image-count="5" meta:object-count="0" meta:page-count="1" meta:paragraph-count="4" meta:word-count="6" meta:character-count="42" meta:non-whitespace-character-count="40"/>
    <meta:user-defined meta:name="AppVersion">15.0000</meta:user-defined>
    <meta:template xlink:type="simple" xlink:actuate="onRequest" xlink:title="Normal" xlink:href=""/>
  </office:meta>
</office:document-meta>
</file>