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60C00000221C93E9706C786BB74.png" manifest:media-type="image/png"/>
  <manifest:file-entry manifest:full-path="Pictures/10000001000004E6000002918BA892423465CE4C.png" manifest:media-type="image/png"/>
  <manifest:file-entry manifest:full-path="Pictures/1000000100000010000000118DD71BB710196611.png" manifest:media-type="image/png"/>
  <manifest:file-entry manifest:full-path="Pictures/100000010000001E0000001D850A722F69CCAE25.png" manifest:media-type="image/png"/>
  <manifest:file-entry manifest:full-path="Pictures/100000010000000F00000010E71DD9ABC2BCA3CD.png" manifest:media-type="image/png"/>
  <manifest:file-entry manifest:full-path="Pictures/100000010000000F000000108B21E998BF2CB505.png" manifest:media-type="image/png"/>
  <manifest:file-entry manifest:full-path="Pictures/100000010000000F0000000F42F02693B54CA34E.png" manifest:media-type="image/png"/>
  <manifest:file-entry manifest:full-path="Pictures/100000010000001E0000001D22F7F7E10763866C.png" manifest:media-type="image/png"/>
  <manifest:file-entry manifest:full-path="Pictures/100000010000001C0000001C9B461618A253A91A.png" manifest:media-type="image/png"/>
  <manifest:file-entry manifest:full-path="Pictures/1000000100000023000000148702F2E80DBAAD6D.png" manifest:media-type="image/png"/>
  <manifest:file-entry manifest:full-path="Pictures/100000010000001D0000001E3252C6CE800D7F11.png" manifest:media-type="image/png"/>
  <manifest:file-entry manifest:full-path="Pictures/100000010000002300000023F18F7B571CDDE65D.png" manifest:media-type="image/png"/>
  <manifest:file-entry manifest:full-path="Pictures/100000010000001000000010492AA3660E15729D.png" manifest:media-type="image/png"/>
  <manifest:file-entry manifest:full-path="Pictures/100000010000001E0000001ED7F36A4C2E0AAB85.png" manifest:media-type="image/png"/>
  <manifest:file-entry manifest:full-path="Pictures/100000010000001E0000001DCB32485DEDA31A1F.png" manifest:media-type="image/png"/>
  <manifest:file-entry manifest:full-path="Pictures/100000010000001D0000001DD1282E344196EDB5.png" manifest:media-type="image/png"/>
  <manifest:file-entry manifest:full-path="Pictures/100000010000001D0000001DCA8F4F11946C51D8.png" manifest:media-type="image/png"/>
  <manifest:file-entry manifest:full-path="Pictures/100000010000001000000011AD1582F308C24E31.png" manifest:media-type="image/png"/>
  <manifest:file-entry manifest:full-path="Pictures/10000001000000100000000FBE51ACE7865F8FC9.png" manifest:media-type="image/png"/>
  <manifest:file-entry manifest:full-path="Pictures/100000010000001000000010192F3FFD48D3C9D6.png" manifest:media-type="image/png"/>
  <manifest:file-entry manifest:full-path="Pictures/100000010000001D0000001ED02FD22A48ED3F6F.png" manifest:media-type="image/png"/>
  <manifest:file-entry manifest:full-path="Pictures/100000010000000F0000000F62B6A328CE8813EF.png" manifest:media-type="image/png"/>
  <manifest:file-entry manifest:full-path="Pictures/100000010000001D0000001D9DD0E0D72A319F24.png" manifest:media-type="image/png"/>
  <manifest:file-entry manifest:full-path="Pictures/1000000100000631000005D46B8A7A8BDD07CD72.png" manifest:media-type="image/png"/>
  <manifest:file-entry manifest:full-path="Pictures/100000010000001D0000001C88B2ED40399BBA22.png" manifest:media-type="image/png"/>
  <manifest:file-entry manifest:full-path="Pictures/1000000100000010000000105EDD79271F8546F3.png" manifest:media-type="image/png"/>
  <manifest:file-entry manifest:full-path="Pictures/100000010000001D0000001EB90F10F7082507DE.png" manifest:media-type="image/png"/>
  <manifest:file-entry manifest:full-path="Pictures/10000001000000100000000F866669702D0F0468.png" manifest:media-type="image/png"/>
  <manifest:file-entry manifest:full-path="Pictures/100000010000000F0000000F4EA0EB292557788A.png" manifest:media-type="image/png"/>
  <manifest:file-entry manifest:full-path="Pictures/100000010000001C0000001CDFC9FCA73293C44E.png" manifest:media-type="image/png"/>
  <manifest:file-entry manifest:full-path="Pictures/100000010000001D0000001D228503B0804FF1C1.png" manifest:media-type="image/png"/>
  <manifest:file-entry manifest:full-path="Pictures/100000010000001D0000001EA3DA676F9B8533DE.png" manifest:media-type="image/png"/>
  <manifest:file-entry manifest:full-path="Pictures/100000010000001D0000001D90FB61CD6CBC9BAB.png" manifest:media-type="image/png"/>
  <manifest:file-entry manifest:full-path="Pictures/100000010000001D0000001DB8E61D365A607B46.png" manifest:media-type="image/png"/>
  <manifest:file-entry manifest:full-path="Pictures/100000010000001000000010B140DE2DA80B9E06.png" manifest:media-type="image/png"/>
  <manifest:file-entry manifest:full-path="Pictures/100000010000001100000010D095C61FF85AED2B.png" manifest:media-type="image/png"/>
  <manifest:file-entry manifest:full-path="Pictures/100000010000001E0000001D8822A900096C0BBA.png" manifest:media-type="image/png"/>
  <manifest:file-entry manifest:full-path="Pictures/1000000100000138000000FBF81C03155E16B72C.png" manifest:media-type="image/png"/>
  <manifest:file-entry manifest:full-path="Pictures/100000010000000F0000000F6AB95094C28167AB.png" manifest:media-type="image/png"/>
  <manifest:file-entry manifest:full-path="Pictures/100000010000001D0000001CBA9A5330EEE88E1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0pt" fo:font-style="normal" style:font-size-asian="10pt" style:font-style-asian="normal"/>
    </style:style>
    <style:style style:name="P2" style:family="paragraph" style:parent-style-name="Text_20_body">
      <style:paragraph-properties fo:margin-top="0.0043in" fo:margin-bottom="0in" style:contextual-spacing="false"/>
      <style:text-properties style:font-name="Times New Roman" fo:font-size="10.5pt" fo:font-style="normal" style:font-size-asian="10.5pt" style:font-style-asian="normal"/>
    </style:style>
    <style:style style:name="P3" style:family="paragraph" style:parent-style-name="Text_20_body">
      <style:paragraph-properties fo:margin-left="0.7453in" fo:margin-right="0.5957in" fo:margin-top="0.0598in" fo:margin-bottom="0in" style:contextual-spacing="false" fo:text-align="center" style:justify-single-word="false" fo:text-indent="0in" style:auto-text-indent="false"/>
    </style:style>
    <style:style style:name="P4" style:family="paragraph">
      <loext:graphic-properties draw:fill="solid" draw:fill-color="#ffffff"/>
      <style:paragraph-properties fo:text-align="center"/>
      <style:text-properties fo:font-size="11pt"/>
    </style:style>
    <style:style style:name="P5" style:family="paragraph">
      <loext:graphic-properties draw:fill="solid" draw:fill-color="#e8e3c1"/>
      <style:paragraph-properties fo:text-align="center"/>
      <style:text-properties fo:font-size="11pt"/>
    </style:style>
    <style:style style:name="P6" style:family="paragraph">
      <loext:graphic-properties draw:fill="solid" draw:fill-color="#0c362b"/>
      <style:paragraph-properties fo:text-align="center"/>
      <style:text-properties fo:font-size="11pt"/>
    </style:style>
    <style:style style:name="P7" style:family="paragraph">
      <loext:graphic-properties draw:fill="solid" draw:fill-color="#a6d3e3"/>
      <style:paragraph-properties fo:text-align="center"/>
      <style:text-properties fo:font-size="11pt"/>
    </style:style>
    <style:style style:name="P8" style:family="paragraph">
      <loext:graphic-properties draw:fill="solid" draw:fill-color="#8ad8f4"/>
      <style:paragraph-properties fo:text-align="center"/>
      <style:text-properties fo:font-size="11pt"/>
    </style:style>
    <style:style style:name="P9" style:family="paragraph">
      <loext:graphic-properties draw:fill="solid" draw:fill-color="#253d50"/>
      <style:paragraph-properties fo:text-align="center"/>
      <style:text-properties fo:font-size="11pt"/>
    </style:style>
    <style:style style:name="P10" style:family="paragraph">
      <loext:graphic-properties draw:fill="solid" draw:fill-color="#f2e3d3"/>
      <style:paragraph-properties fo:text-align="center"/>
    </style:style>
    <style:style style:name="T1" style:family="text">
      <style:text-properties fo:color="#253d50" loext:opacity="100%" fo:letter-spacing="0.0209in" fo:font-style="italic" style:font-style-asian="italic" style:text-scale="105%"/>
    </style:style>
    <style:style style:name="T2" style:family="text">
      <style:text-properties fo:color="#253d50" loext:opacity="100%" fo:letter-spacing="0.0472in" fo:font-style="italic" style:font-style-asian="italic" style:text-scale="105%"/>
    </style:style>
    <style:style style:name="T3" style:family="text">
      <style:text-properties fo:color="#253d50" loext:opacity="100%" fo:font-style="italic" style:font-style-asian="italic" style:text-scale="105%"/>
    </style:style>
    <style:style style:name="T4" style:family="text">
      <style:text-properties fo:color="#253d50" loext:opacity="100%" fo:letter-spacing="0.0465in" fo:font-style="italic" style:font-style-asian="italic" style:text-scale="105%"/>
    </style:style>
    <style:style style:name="T5" style:family="text">
      <style:text-properties fo:color="#253d50" loext:opacity="100%" fo:letter-spacing="0.0201in" fo:font-style="italic" style:font-style-asian="italic" style:text-scale="105%"/>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e8e3c1" draw:textarea-horizontal-align="center" draw:textarea-vertical-align="top" draw:auto-grow-height="false" style:run-through="background"/>
    </style:style>
    <style:style style:name="gr4" style:family="graphic">
      <style:graphic-properties draw:stroke="none" svg:stroke-width="0in" draw:fill="solid" draw:fill-color="#0c362b" draw:textarea-horizontal-align="center" draw:textarea-vertical-align="top" draw:auto-grow-height="false" style:run-through="background"/>
    </style:style>
    <style:style style:name="gr5" style:family="graphic">
      <style:graphic-properties draw:stroke="none" svg:stroke-width="0in" draw:fill="solid" draw:fill-color="#a6d3e3" draw:textarea-horizontal-align="center" draw:textarea-vertical-align="top" draw:auto-grow-height="false" style:run-through="background"/>
    </style:style>
    <style:style style:name="gr6" style:family="graphic">
      <style:graphic-properties draw:stroke="none" svg:stroke-width="0in" draw:fill="solid" draw:fill-color="#8ad8f4" draw:textarea-horizontal-align="center" draw:textarea-vertical-align="top" draw:auto-grow-height="false" style:run-through="background"/>
    </style:style>
    <style:style style:name="gr7" style:family="graphic">
      <style:graphic-properties draw:stroke="none" svg:stroke-width="0in" draw:fill="solid" draw:fill-color="#253d50" draw:textarea-horizontal-align="center" draw:textarea-vertical-align="top" draw:auto-grow-height="false" style:run-through="background"/>
    </style:style>
    <style:style style:name="gr8" style:family="graphic">
      <style:graphic-properties draw:stroke="none" svg:stroke-width="0in" draw:fill="solid" draw:fill-color="#f2e3d3"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rect text:anchor-type="char" draw:z-index="0" draw:style-name="gr8" draw:text-style-name="P10" svg:width="8.2543in" svg:height="11.6748in" svg:x="0.0047in" svg:y="0in"><text:p/></draw:rect><draw:g text:anchor-type="char" draw:z-index="1" draw:style-name="gr1"><draw:frame draw:style-name="gr2" draw:text-style-name="P4" svg:width="8.2543in" svg:height="7.774in" svg:x="0.0047in" svg:y="0in"><draw:image xlink:href="Pictures/1000000100000631000005D46B8A7A8BDD07CD72.png" xlink:type="simple" xlink:show="embed" xlink:actuate="onLoad" draw:mime-type="image/png"><text:p/></draw:image></draw:frame><draw:path draw:style-name="gr3" draw:text-style-name="P5" svg:width="0.9551in" svg:height="2.3161in" svg:x="0.0047in" svg:y="0.0016in" svg:viewBox="0 0 2427 5884" svg:d="M21 5865l-2-4h-1-2-4l-1-2-6-7h-5v28l2 2h3l7 2 7-4v-5-3l2-2zM37 3894l-37-54v14zM56 3750l-56 37v12zM191 2990l-15-13-12-12-19 19 12 13 12 12zM235 4088l-9-10-11-9-14 14 9 11 10 10zM330 46l-2-9v-18l-18-19-44 16-7 21 4 25 12 17 20 6 19-6 12-17 2-9zM460 2191l-8-18-18-9-21 7-6 6-3 5-2 7-7 19 21 21 25-10 7-2 4-5zM469 543l-9-16-1-1-9-11h-18l-12 12-7 16 2 16 8 14 18 6 16-6 10-14zM610 956h-17-18v26h35zM935 4542l-7-16-16-7-16 2-12 10-6 16v4l-1 14 12 12h18l17-5 9-14zM942 5545l-5-17-13-13-17-3-16 3-25 16v28l20 13 5 3 16 4 17-4 13-12zM949 3618l-2-11-7-9-10-3-2-2-16-4-16 7-10 13v17l-2 6 2 5 3 5 5 9 6 5 10 2h16l16-9 7-14zM1009 2471l-81 53-64-72 53 81-72 63 79-53 66 73-53-81zM1118 4145l-24-23-20 18 13 12 12 12zM1122 1213l-2-15-10-13-6-5-3-4-16-1h-7l-9 5-12 12-4 16 4 16 12 12 9 6 12 1 9-5h2l16-9zM1411 4970v-3l-2-4-3-1-5-11-15 14 11 5 4 2 1 2h6zM1939 3349l-2-14-2-3-5-7-18-7-16 7-7 16 7 15 7 8 4 1 14 2 12-5zM2427 3907l-16-16-10-9-16-5-14 2-18 1-14 14-2 18-1 14 5 16 26 27h27l33-34z"><text:p/></draw:path><draw:frame draw:style-name="gr2" draw:text-style-name="P4" svg:width="0.085in" svg:height="0.085in" svg:x="1.9638in" svg:y="0.5402in"><draw:image xlink:href="Pictures/100000010000001000000011AD1582F308C24E31.png" xlink:type="simple" xlink:show="embed" xlink:actuate="onLoad" draw:mime-type="image/png"><text:p/></draw:image></draw:frame><draw:path draw:style-name="gr3" draw:text-style-name="P5" svg:width="1.1059in" svg:height="0.6433in" svg:x="1.1547in" svg:y="0in" svg:viewBox="0 0 2810 1635" svg:d="M23 23l-12 2-4 1h-3l-4 4v5l4 4h3l16 3zM111 1517l-12-14-9-13-16-8h-39l-21 21v49l21 20h39l16-8 9-12 12-16zM704 0h-37l2 2 17 5 18-5zM859 1610l-5-16-18-7h-5-4l-5 2-21 5v34l26 7h9l18-7zM863 402h-18-18v28h36zM1399 672l-4-18-10-12-4-5-5-4-7-2h-9l-9-1-9 5-12 14-5 16 5 18 12 12 11 5 12 2 9-5h4l14-9zM2408 570h-19-20v28h39zM2810 1360l-2-5-3-7-9-20h-32l-7 20-3 7-2 5v9l11 21 17 7 20-7 10-21z"><text:p/></draw:path><draw:frame draw:style-name="gr2" draw:text-style-name="P4" svg:width="0.1543in" svg:height="0.1539in" svg:x="1.2157in" svg:y="0.778in"><draw:image xlink:href="Pictures/100000010000001D0000001DCA8F4F11946C51D8.png" xlink:type="simple" xlink:show="embed" xlink:actuate="onLoad" draw:mime-type="image/png"><text:p/></draw:image></draw:frame><draw:frame draw:style-name="gr2" draw:text-style-name="P4" svg:width="0.1543in" svg:height="0.1539in" svg:x="1.9709in" svg:y="2.2709in"><draw:image xlink:href="Pictures/100000010000001D0000001DD1282E344196EDB5.png" xlink:type="simple" xlink:show="embed" xlink:actuate="onLoad" draw:mime-type="image/png"><text:p/></draw:image></draw:frame><draw:frame draw:style-name="gr2" draw:text-style-name="P4" svg:width="0.1543in" svg:height="0.1539in" svg:x="1.8492in" svg:y="0.8201in"><draw:image xlink:href="Pictures/100000010000001E0000001ED7F36A4C2E0AAB85.png" xlink:type="simple" xlink:show="embed" xlink:actuate="onLoad" draw:mime-type="image/png"><text:p/></draw:image></draw:frame><draw:path draw:style-name="gr3" draw:text-style-name="P5" svg:width="2.2677in" svg:height="1.4878in" svg:x="0.0047in" svg:y="0.6563in" svg:viewBox="0 0 5761 3780" svg:d="M41 342l-41-62v16zM86 0l-86 56v20zM3380 1219l-14-14-13 10 9 9 7 7zM3673 2101l-2-16-20-12v-2l-24-7 10 3 4 2-23-3-18 12-7 19 9 21 11 11 12 4 18-4 5-2 3-2 6-3 1-5zM3791 1108l-4-18-9-16-7-7-9-3-8-2-25-4-21 13-11 19 2 25 2 9 5 8 7 7 16 9 16 4 17-2 16-11 11-15zM3994 612l-22-21-16 18 11 8 11 11zM4149 1979l-25-23-18 18 11 12 12 12zM4607 1438l-19-20-16 16 11 9 9 10zM4676 3082h-7l-19-2v12h7 3l6-2h3 7zM4801 2279l-1-16v-3-2l1-4-5-21-19-14-21-2-22 11-8 19 1 23 13 18 23 5h1l4-2 3 2 15 2zM5227 1041l-11-18-19-11-22 4-7 5-7 6-5 5-14 14v26l19 11 18 4 16-2 14-9 12-12zM5468 2097l-16-16-1-1-6-7-9 1-3 6-5 3v7l5 5 2 2v2l5 4 12 10zM5498 3048l-3-7-13-16-16 14 13 9 5 4 5 3zM5761 3738l-4-7-1-20-13-10-14-11-28-5-23 12-12 25 5 26 7 9 5 9 23 12 18 2 14-9 7-3 7-6 7-16z"><text:p/></draw:path><draw:frame draw:style-name="gr2" draw:text-style-name="P4" svg:width="0.1835in" svg:height="0.1835in" svg:x="1.9067in" svg:y="2.9346in"><draw:image xlink:href="Pictures/100000010000002300000023F18F7B571CDDE65D.png" xlink:type="simple" xlink:show="embed" xlink:actuate="onLoad" draw:mime-type="image/png"><text:p/></draw:image></draw:frame><draw:frame draw:style-name="gr2" draw:text-style-name="P4" svg:width="0.0807in" svg:height="0.0807in" svg:x="1.3386in" svg:y="2.0508in"><draw:image xlink:href="Pictures/100000010000001000000010492AA3660E15729D.png" xlink:type="simple" xlink:show="embed" xlink:actuate="onLoad" draw:mime-type="image/png"><text:p/></draw:image></draw:frame><draw:frame draw:style-name="gr2" draw:text-style-name="P4" svg:width="0.0815in" svg:height="0.0807in" svg:x="1.4303in" svg:y="2.6709in"><draw:image xlink:href="Pictures/100000010000000F0000000F42F02693B54CA34E.png" xlink:type="simple" xlink:show="embed" xlink:actuate="onLoad" draw:mime-type="image/png"><text:p/></draw:image></draw:frame><draw:path draw:style-name="gr3" draw:text-style-name="P5" svg:width="1.8063in" svg:height="1.2732in" svg:x="0.4181in" svg:y="2.0319in" svg:viewBox="0 0 4589 3235" svg:d="M23 2776h-19v16h10 9zM28 1951h-28v23h14 14zM238 2429l-19-18-34-2-9 4-7 4-19 15-5 22 5 21 19 16 7 5 9 2 34-2 19-18zM1002 2096h-27v19h13 14zM1058 2771h-33v27h17 16zM1125 3200l-2-4-3-21-11-9-14 2-9 2v-2l-21 12 11-3 2-2-18 14-4 20 9 17 21 7 13 2 10-5 11-14 2-6 1-3zM1168 1452l-6-25-10-18-20-5-21 5-10 18-2 9-2 7 2 7v19l16 18 21-7 25-9zM1702 2533l-11-11-1-1-4-2v-2l-19-10-21 1-16 14-7 22 7 19 16 14 21 4 19-13v-2l4-1 12-11zM1875 263v-7l-11-20-17-7-18 7-11 20v7l2 7 4 7 9 18h30l7-18 3-7zM2030 1960h-21-4-7l-3 5v12l3 6h7 4 7 14zM2240 993h-35v27h17 18zM2469 3168l-5-7-4 3-10 9-4 6 7 7 6-6 1-1 4-4zM2693 2582l-5-1h-7l-14-4v21l14-3h7l5-2zM3049 1737h-26v22h14 12zM3238 928l-3-16-13-12-8-6-13-1-9 5h-1l-16 9-6 16 2 15 11 13 5 5 4 4 15 1h8l8-5 13-12zM3351 2895l-7-16-5-7-7-4-13-10h-17l-16 3-23 14-7 25 7 25 23 14 10 1 9 2 25-7 12-10 4-16 3-7zM3716 1154h-17-18v26h18 17zM3741 7l-25-5-5-2h-4l-16 7-7 16 7 18 16 7 4-2h5l25-7zM3878 1593l-1-18-9-12-18-5-16 5-10 12-2 18 7 14 4 3 8 9h18l11-9 1-3zM4469 3157l-3-5-4-5-2-4h-5l-3 6h-4l-14-2v24h14 5 6l3-3 6-4zM4492 81l-19-21h-37l-16 9-7 12-12 14v20l12 14 7 10 16 9h37l19-21zM4506 1531l-3-3h-4-3l-11-4v19l11-3h3l4-2 3-2zM4589 2284l-9-16-14-8h-17l-16 8-9 16-7 28 21 20 23-5h5l16-11 7-14z"><text:p/></draw:path><draw:frame draw:style-name="gr2" draw:text-style-name="P4" svg:width="0.1476in" svg:height="0.1476in" svg:x="1.9874in" svg:y="1.7571in"><draw:image xlink:href="Pictures/100000010000001C0000001C9B461618A253A91A.png" xlink:type="simple" xlink:show="embed" xlink:actuate="onLoad" draw:mime-type="image/png"><text:p/></draw:image></draw:frame><draw:path draw:style-name="gr3" draw:text-style-name="P5" svg:width="1.498in" svg:height="1.2142in" svg:x="0.5319in" svg:y="0.5819in" svg:viewBox="0 0 3806 3085" svg:d="M51 32l-3-14-2-4-4-3-1-4-18-7-16 7-7 16 7 18 7 5 4 2 14 1 12-5zM256 1538v-5l-9-12-5-6-11-3-18 2-14 7-9 14v17l4 11 7 9 11 3 1 2 16 5 16-7 9-14 2-16zM296 2574l-81 53-63-73 53 81-73 64 81-53 64 72-53-79zM997 2186l-13-13-14-12-19 19 14 13 12 14zM1249 1295l-81 53-64-73 53 82-72 63 81-53 63 72-53-81zM1824 1651l-6-5-1-2-16-14-16 16 14 14 2 2 2 1 5 6 7-2 3-4 4-5zM2496 1503l-2-23-12-16-22-5h-3-2-3l-14-2-16 16 1 14v2 3 4l6 21 16 12 23 2 19-10zM2640 2281l-8-11-9-9-14 15 8 10 9 9zM3088 1762l-12-10-11-13-19 18 12 12 11 13zM3231 3071l-10-10-11-11-14 16 9 10 10 9zM3806 2489l-7-7-5-7-12 10 14 15z"><text:p/></draw:path><draw:frame draw:style-name="gr2" draw:text-style-name="P4" svg:width="0.1543in" svg:height="0.1539in" svg:x="0.9992in" svg:y="0.052in"><draw:image xlink:href="Pictures/100000010000001D0000001DB8E61D365A607B46.png" xlink:type="simple" xlink:show="embed" xlink:actuate="onLoad" draw:mime-type="image/png"><text:p/></draw:image></draw:frame><draw:path draw:style-name="gr3" draw:text-style-name="P5" svg:width="1.328in" svg:height="2.2705in" svg:x="0.202in" svg:y="0.1638in" svg:viewBox="0 0 3374 5768" svg:d="M95 5650l-12-14-9-12-16-9h-39l-19 21v49l19 20h39l16-7 9-13 12-14zM542 757v-7l-9-13-6-5-10-2h-18l-14 9-9 14v16l4 11 7 9 10 3 2 2 16 5 16-7 9-14 2-16zM843 5745l-5-17-18-7h-5-4l-5 1-21 6v33l26 7h9l18-7zM1535 512l-82 52-63-72 53 81-72 64 81-53 63 72-53-79zM2110 870l-6-6-1-1v-2l-6-4-10-10-16 16 14 15h2l1 2 6 6 7-2 3-4 4-5zM2327 626l-8-7-7-7-12 12 9 8 7 7zM2737 515l-3-18-9-14-7-8-9-4-9-2-24-2-20 11-12 19 2 25 2 11 5 7 7 7 16 9 16 3 17-2 16-10 11-16zM2782 720l-2-23-13-16-21-5h-3-2-4l-14-2-15 16 1 16v3 4l6 21 15 12 23 2 20-9zM2940 19l-10-10-11-9-16 16 11 10 10 9zM3374 981l-12-13-11-12-19 19 12 11 11 12z"><text:p/></draw:path><draw:frame draw:style-name="gr2" draw:text-style-name="P4" svg:width="0.1543in" svg:height="0.1539in" svg:x="0.2583in" svg:y="2.5693in"><draw:image xlink:href="Pictures/100000010000001D0000001D228503B0804FF1C1.png" xlink:type="simple" xlink:show="embed" xlink:actuate="onLoad" draw:mime-type="image/png"><text:p/></draw:image></draw:frame><draw:path draw:style-name="gr3" draw:text-style-name="P5" svg:width="1.0807in" svg:height="1.3205in" svg:x="0.0047in" svg:y="1.7543in" svg:viewBox="0 0 2746 3355" svg:d="M153 2870l-81 53-63-74 53 81-62 55v1l71-46 63 73-48-73-5-7 12-10zM728 3226l-5-5-2-2v-2l-5-3-11-11-15 16 10 11 4 5h1l2 2 6 5 7-2 3-3 5-4zM905 1872l-2-15-2-3-3-4-4-3-16-7-16 9-7 14 7 17 6 6 5 1 14 4 12-7zM945 2983l-7-7-7-7-10 12 7 7 7 7zM1356 2872l-3-18-9-14-7-9-9-3-9-2-24-2-20 11-12 19 3 25 2 10 4 7 7 7 16 11 17 4 16-4 16-11 10-14zM1400 3076l-1-23-13-16-21-5h-3-2-4l-14-2-16 16 2 14v2 4 3l5 21 18 13 21 2 20-9zM1559 2376l-21-19-16 15 11 11 10 11zM1993 3337l-12-12-11-12-19 19 24 23zM1998 35l-12-14-9-12-16-9h-39l-21 21v50l21 21h39l16-9 9-12 12-15zM2746 131l-7-18-16-7h-11l-26 7v33l23 6 3 1h6 5l16-7z"><text:p/></draw:path><draw:frame draw:style-name="gr2" draw:text-style-name="P4" svg:width="0.1543in" svg:height="0.1539in" svg:x="0.8091in" svg:y="1.9484in"><draw:image xlink:href="Pictures/100000010000001E0000001D22F7F7E10763866C.png" xlink:type="simple" xlink:show="embed" xlink:actuate="onLoad" draw:mime-type="image/png"><text:p/></draw:image></draw:frame><draw:path draw:style-name="gr3" draw:text-style-name="P5" svg:width="1.915in" svg:height="1.3988in" svg:x="0.0244in" svg:y="1.0547in" svg:viewBox="0 0 4865 3554" svg:d="M93 42l-5-16-26-26h-28l-34 34v28l26 26 18 5 14-3 18-2 14-12 2-20zM510 3312v-7l-4-3-7-9-5-5-9-2h-18l-14 9-8 14v17l3 9 7 11 9 3 2 2 17 4 14-7 11-13 2-17zM540 628l-7-16-7-5-4-2-14-4-12 8-7 12 3 14 2 3 3 4 2 4 18 7 14-9zM1503 3069l-81 53-64-72 53 79-72 65 79-54 65 74-52-82zM2034 1762l-21-21-27 9-5 3-5 5-7 22 8 17 18 7 21-7 5-3 4-7 2-7zM2078 3425l-5-5-2-2-5-5-11-11-16 16 11 11 3 5 2 2 5 5 7-2 6-3 3-4zM2295 3184l-14-16-13 12 8 7 7 7zM2706 3071l-4-18-8-14-7-9-9-3-9-2-25-2-21 11-11 19 2 27 2 8 3 7 9 7 16 11 16 4 18-4 16-11 8-14zM2750 3275l-2-21-12-17-21-6h-4-3-2l-14-2-16 16 2 14v4 2l-2 3 7 21 16 13 21 2 19-9zM2909 2577l-21-21-16 16 10 10 11 11zM3343 3536l-13-12-12-11-18 18 13 11 10 12zM3385 1423l-19-8-18-6-14 4-14 7-11 14-5 19 10 20 18 9 21-4 7-5 6-6 5-5 14-12zM4766 1407l-2-24-1-9-4-7-7-7-16-9-16-3-16 3-15 9-9 16-4 16 4 15 9 15 7 8 8 4 9 2 23 1 20-10zM4865 444l-7-19-11-11-10-3-18 2-5 1-4 2-5 6-2 3-12 16 2 14 12 9 5 3v2l7 2 16 5-9-3-3-2 21 3 18-10z"><text:p/></draw:path><draw:frame draw:style-name="gr2" draw:text-style-name="P4" svg:width="0.0807in" svg:height="0.0807in" svg:x="2.4984in" svg:y="2.0457in"><draw:image xlink:href="Pictures/100000010000000F000000108B21E998BF2CB505.png" xlink:type="simple" xlink:show="embed" xlink:actuate="onLoad" draw:mime-type="image/png"><text:p/></draw:image></draw:frame><draw:frame draw:style-name="gr2" draw:text-style-name="P4" svg:width="0.0807in" svg:height="0.0807in" svg:x="2.4067in" svg:y="2.6665in"><draw:image xlink:href="Pictures/10000001000000100000000FBE51ACE7865F8FC9.png" xlink:type="simple" xlink:show="embed" xlink:actuate="onLoad" draw:mime-type="image/png"><text:p/></draw:image></draw:frame><draw:path draw:style-name="gr3" draw:text-style-name="P5" svg:width="1.0685in" svg:height="3.2807in" svg:x="2.2126in" svg:y="0in" svg:viewBox="0 0 2715 8334" svg:d="M74 654l-5-17-13-13-8-5h-7l-16 2-6 3-5 6-10 12-4 18 7 16 16 8 2 2 10 4 13-2 8-5 15-13zM97 6071l-5-16-14-8h-4l-9-4h-12l-9 5-12 13-4 15 4 18 12 12 9 4h7 11l5-2 5-3 4-6 10-12zM215 3632l-19-20-13 13-12 12 20 18 12-13zM243 6886h-26v21h14 12zM363 2265l-15-16-11 11-11 8 16 18 11-11zM374 3743l-16-16-9 11-9 8 15 15zM438 2161h-6-12l-7-2v12l19-1h6zM559 2939l-16-16-12 1h-4-3-2l-21 6-14 16-2 23 11 19 19 9 21-2 18-12 5-21-2-4v-2-3zM572 390h-18-18v28h36zM598 1582l-25-7h-5-3l-18 7-7 18 7 16 18 7h8l25-7zM600 7726l-14 3h-6l-7 2v11l7 1 6 2 14 2zM623 2746l-11-19-21-11-25 2-9 2-8 3-6 9-10 14-4 18 4 18 10 14 14 10 18 4 16-4 16-10 9-7 3-7 2-11zM727 3753l-7-19-18-12-21 3 2-1 10-4-24 7v2l-20 14-2 14 15 18 1 3 6 4 5 1 3 2 20 4 10-4 11-10zM965 4122l-4-21-12-14-12-7-16-2-18 4-19 10 2 25 12 12 5 7 6 4 7 5 21 5 17-10zM967 2873l-13-12-7 7-7 7 13 12 7-7zM1062 6142h-35v28h17 18zM1196 3111l-16-15-14 14-2 1-1 2-6 6 2 5 4 5 5 4 7 1 5-5 2-2zM1226 2203l-9-9-5 6-5 3-11 7 14 14 9-10 2-6zM1242 2307l-171-152 125-192-152 173-192-125 173 151-125 191 151-171zM1274 7114l-4-6h-9-1-2l-21 2v21h16 5l2 2 1-2 9 2 4-7v-5zM1385 1490l-21-21h-39l-16 9-9 12-12 15v21l12 14 9 12 16 9h39l21-21zM1399 18l-4-2-7-2-12-3v19l16-4h3l4-3zM1427 8327l-14-12-3-4-6 6 6 7 5 5 5 5zM1448 5413v-9l-10-19-18-7-18 7-10 19v9l2 6 3 7 7 17h32l7-17 4-7zM1461 1515l-2-2-2-1h-2l-14-9h-16l-23 12-5 9-7 9-5 24 12 23 23 13 27-6 5-3 5-5 4-4zM2715 12l-5-12h-51v28l24 7h9l18-5z"><text:p/></draw:path><draw:frame draw:style-name="gr2" draw:text-style-name="P4" svg:width="0.1476in" svg:height="0.1476in" svg:x="3.0173in" svg:y="0.1425in"><draw:image xlink:href="Pictures/100000010000001D0000001C88B2ED40399BBA22.png" xlink:type="simple" xlink:show="embed" xlink:actuate="onLoad" draw:mime-type="image/png"><text:p/></draw:image></draw:frame><draw:path draw:style-name="gr3" draw:text-style-name="P5" svg:width="3.0925in" svg:height="1.7445in" svg:x="3.1209in" svg:y="0in" svg:viewBox="0 0 7856 4432" svg:d="M25 1235l-7-7-7-8-11 11 7 7 7 7zM303 2078v-14l-19-15v-1l-23-6 11 4 1 2-21-4-17 11-6 19 9 20 9 10 11 4 17-4 5-2 4-1 5-4 2-3zM418 1127l-3-16-9-16-7-7-9-3-9-2-23-2-19 11-11 19 2 23 2 9 3 9 9 7 14 9 16 3 16-3 16-9 9-16zM612 654l-11-10-10-9-14 14 9 11 10 10zM760 1961l-12-10-11-13-19 18 12 12 13 13zM1199 1443l-10-9-9-9-14 14 9 9 9 11zM1385 2247l-2-14v-2-3-4l-5-21-16-12-21-2-20 9-10 19 1 23 13 16 21 5h3 4 2l14 2zM1505 2822l-191 125-152-171 126 191-173 151 144-93h4v-4l44-28 152 173-126-192zM1790 1064l-10-18-18-9-21 4-7 3-5 5-6 7-12 13-2 25 20 10 17 4 14-2 14-7 13-14zM2021 2074l-10-10-4-6-3-1-4-6-7 2-5 4-4 5-1 5 5 5 2 2v2l5 3 11 11zM2051 2982l-5-5-3-5-8-11-14 14 11 7 5 6 6 3zM2302 3644l-4-9v-16l-14-12-12-9-27-5-23 12-12 23 5 25 7 8 6 9 23 11 16 2 14-9 7-2 5-3 9-18zM2688 4413l-3-4-4 2h-3v-3l-11-11-18 18 11 10 3 2 4 3 5 2h6l7-2 1-7v-1-4zM2722 2300l-80 53-65-73 53 80-72 63 81-53 63 75-53-82zM2856 1538l-27-25-19 20 12 12 14 14zM2902 2637l-11-9-9-11-16 16 11 9 9 11zM3126 739l-9-18-16-8-21 8-7 4-2 7-4 5-7 20 23 21 25-9 5-4 6-5zM3602 3092l-9-16-14-9-18 2-12 10-5 16v4 14l12 12h18l15-5 11-12zM3607 4094l-5-16-13-13-15-5-18 4-25 15v29l20 12 5 4 18 5 15-5 13-13zM3616 2168v-2l-4-9-7-11-8-1-4-2-16-5-16 7-9 14-1 16v5 7l10 12 6 6 8 1h18l14-8 9-15zM3674 1021l-81 53-64-74 53 81-72 64 81-53 64 72-53-79zM3785 2695l-12-12-12-13-20 20 12 12 13 12zM4076 3515l-1-2-2-3-7-11-13 14 9 6 4 1 3 4h4l3-5zM4605 1898l-3-14-2-4-2-3-3-4-16-7-16 9-7 14 5 18 7 5 4 2 14 1 12-5zM5094 2457l-18-18-8-9-16-5-14 2-20 2-12 14-2 17-3 15 5 17 10 9 16 16h29l33-32zM5697 62l-12-14-7-13-16-9h-39l-21 22v49l21 21h39l16-9 7-12 12-14zM6133 568l-191 125-151-173 125 193-173 151 192-125 152 171-125-190zM6445 157l-5-18-18-7h-3-6l-26 7v34l26 7h9l18-7zM7856 39l-32-7-67-14v-2-16h-10l-4 16-100-5 99 19-7 101 21-99z"><text:p/></draw:path><draw:frame draw:style-name="gr2" draw:text-style-name="P4" svg:width="0.1543in" svg:height="0.1539in" svg:x="3.5138in" svg:y="2.2528in"><draw:image xlink:href="Pictures/100000010000001D0000001E3252C6CE800D7F11.png" xlink:type="simple" xlink:show="embed" xlink:actuate="onLoad" draw:mime-type="image/png"><text:p/></draw:image></draw:frame><draw:path draw:style-name="gr3" draw:text-style-name="P5" svg:width="0.2744in" svg:height="1.6043in" svg:x="6.015in" svg:y="0.2472in" svg:viewBox="0 0 698 4076" svg:d="M390 48l-193 125-151-173 127 192-173 152 192-125 152 171-127-191zM698 3732l-190 127-152-173 125 192-172 152 192-127 151 173-125-192z"><text:p/></draw:path><draw:frame draw:style-name="gr2" draw:text-style-name="P4" svg:width="0.1543in" svg:height="0.1539in" svg:x="4.0512in" svg:y="0.0654in"><draw:image xlink:href="Pictures/100000010000001D0000001EB90F10F7082507DE.png" xlink:type="simple" xlink:show="embed" xlink:actuate="onLoad" draw:mime-type="image/png"><text:p/></draw:image></draw:frame><draw:path draw:style-name="gr3" draw:text-style-name="P5" svg:width="0.9469in" svg:height="2.228in" svg:x="5.4909in" svg:y="0.3165in" svg:viewBox="0 0 2406 5660" svg:d="M26 628l-8-9-7-7-11 12 7 7 7 7zM240 3064l-95-20 7-97-20 96-97-8 96 22-8 95 20-94zM318 1508v-14l-22-14v-2l-23-7 11 4 2 1-23-3-16 12-7 20 9 21 9 10 12 4 18-4 5-2 3-1 7-4 2-3 4-6zM437 515l-3-18-11-14-7-9-7-3-10-2-25-2-19 11-11 19 2 27 2 9 3 7 9 7 14 10 18 4 16-4 15-10 11-14zM639 21l-20-21-16 16 11 10 9 11zM796 1388l-13-12-12-13-19 20 12 10 12 13zM1254 845l-10-9-11-11-14 16 9 9 10 11zM1321 2490h-5l-14-1h-7v10h7 5 4 5l5-1zM1448 1686l-1-17v-4-4l-6-21-17-14-23-2-20 11-10 19 1 23 15 18 21 5h3 4l17 2zM1872 450l-11-20-19-10-21 3-8 6-7 5-3 7-14 14-2 25 21 10 18 6 16-2 14-9 12-14zM1942 5459l-215-46 14-219-44 216-219-15 216 45-15 220 45-215zM2113 1505l-23-25-7 2-5 5-3 3-2 7 5 8 2 1h2l16 16zM2143 2455l-3-7-4-5-8-11-15 14 11 9 5 4 7 3zM2406 3145l-2-7-1-18-14-12-15-9-26-7-23 14-14 23 5 26 7 9 7 9 23 12 18 2 12-9 9-3 5-4 9-17z"><text:p/></draw:path><draw:frame draw:style-name="gr2" draw:text-style-name="P4" svg:width="0.0815in" svg:height="0.0807in" svg:x="5.5965in" svg:y="2.0984in"><draw:image xlink:href="Pictures/100000010000000F0000000F4EA0EB292557788A.png" xlink:type="simple" xlink:show="embed" xlink:actuate="onLoad" draw:mime-type="image/png"><text:p/></draw:image></draw:frame><draw:path draw:style-name="gr3" draw:text-style-name="P5" svg:width="1.8071in" svg:height="1.2724in" svg:x="4.5854in" svg:y="1.4591in" svg:viewBox="0 0 4591 3233" svg:d="M25 2775h-21v15h10 11zM28 1951h-28v21h14 14zM240 2427l-21-16-34-3-9 3-7 6-17 14-7 21 7 21 17 16 7 5 9 2 34-2 21-16zM1002 2094h-27v21h14 13zM1060 2769h-34v27h16 18zM1125 3198l-2-4v-5l-1-16-11-9-23 6-2-2-19 12 9-5 2-2-16 14-4 20 7 17 21 9h15l10-5 9-14 3-5zM1168 1450l-4-25-12-17-20-6-19 6-12 17-2 9v7 9 18l17 17 45-16zM1704 2531l-14-10-2-2-2-4-19-10-20 3-17 13-7 21 7 21 17 12 20 4 19-11 2-3 2-2 14-11zM1877 263l-2-9-9-19-18-7-19 7-9 19-2 9 4 5 2 7 9 18h30l12-25zM2030 1960l-21-2h-4-7l-3 5v7 6l3 7 7-2 4 2v-2h21zM2242 991h-37v29h19 18zM2471 3166l-5-5-14 10-6 6 7 7 6-4 8-10zM2695 2581l-7-2h-7l-12-2v19l12-1 7-2 7-2zM3051 1736h-28v21h14 14zM3240 926l-4-16-12-12-10-5h-11l-11 3h-1l-15 9-7 16 4 16 11 12 3 5 5 4 14 2h9l9-4 11-12zM3351 2893l-5-16-7-5-6-6-14-10-17 2-16 3-21 14-7 25 7 25 21 14 10 1h11l23-5 14-12 2-14 3-7zM3716 1152h-17-16v28h16 17zM3743 7l-22-5-5-2h-3-6l-16 5-5 18 5 16 16 7 9-2 27-5zM3880 1591l-2-16-10-14-16-3-18 3-8 14-4 16 9 16 2 2 10 10h16l11-10 1-2zM4471 3157l-3-5-6-7-2-2h-3l-4 2-1 2h-2l-16-2v26l16-1h3 6l9-7zM4494 79l-21-19h-37l-14 7-9 12-12 14v20l12 14 9 12 14 7h37l21-19zM4506 1529l-1-1-4-2-16-4v20l13-2 3-2h4l1-3zM4591 2282l-9-15-16-7h-17l-14 7-9 15-7 29 19 21 23-7h5l16-9 9-16z"><text:p/></draw:path><draw:frame draw:style-name="gr2" draw:text-style-name="P4" svg:width="0.1476in" svg:height="0.1476in" svg:x="6.1539in" svg:y="1.1839in"><draw:image xlink:href="Pictures/100000010000001C0000001CDFC9FCA73293C44E.png" xlink:type="simple" xlink:show="embed" xlink:actuate="onLoad" draw:mime-type="image/png"><text:p/></draw:image></draw:frame><draw:path draw:style-name="gr3" draw:text-style-name="P5" svg:width="2.2398in" svg:height="2.537in" svg:x="3.9563in" svg:y="0.0091in" svg:viewBox="0 0 5690 6445" svg:d="M49 6426l-1-15-4-3-2-4-3-3-16-7-16 9-7 16 7 15 5 6 4 1 14 4 12-7zM1141 4589l-10-14-9-12-16-7h-39l-21 19v50l21 21h39l16-9 9-12 10-14zM1891 4685l-7-18-18-7h-9l-26 7v34l23 5 3 2h6 3l18-6zM1933 32l-3-14-2-4-5-7-16-7-16 9-7 14 7 18 5 5 4 2 14 3 12-7zM2140 1540l-2-7-9-13-5-5-9-2h-18l-14 9-9 14v18l2 9 9 10 9 4h1l18 5 14-7 11-12v-18zM2180 2575l-81 53-63-72 52 79-72 65 79-53 66 73-55-81zM2879 2187l-13-12-12-14-19 21 12 12 12 13zM3131 1296l-80 53-65-72 53 79-72 64 81-53 63 72-52-79zM3708 1653l-6-6-1-1-2-2-16-14-14 16 9 10 5 6 2 1 5 6 7-2 4-4 5-3zM4378 1503l-2-21-12-18-21-5h-2-4-3l-14-2-14 16v14l1 3v2l-1 4 5 21 18 12 21 2 19-9zM4524 2281l-8-9-11-11-14 16 19 18zM4971 1764l-11-13-12-12-18 20 11 10 12 12zM5113 3071l-10-11-9-9-16 15 20 19zM5690 2489l-7-7-7-7-10 10 7 7 7 7z"><text:p/></draw:path><draw:frame draw:style-name="gr2" draw:text-style-name="P4" svg:width="0.1543in" svg:height="0.1539in" svg:x="4.424in" svg:y="1.9965in"><draw:image xlink:href="Pictures/100000010000001D0000001EA3DA676F9B8533DE.png" xlink:type="simple" xlink:show="embed" xlink:actuate="onLoad" draw:mime-type="image/png"><text:p/></draw:image></draw:frame><draw:path draw:style-name="gr3" draw:text-style-name="P5" svg:width="1.4362in" svg:height="1.3197in" svg:x="3.8146in" svg:y="1.1811in" svg:viewBox="0 0 3649 3353" svg:d="M65 3112l-2-6-3-5-5-9-6-5-8-2h-18l-14 9-9 14v18l4 10 7 9 8 4 2 1 18 4 14-7 10-12 2-18zM1056 2868l-79 53-65-72 55 79-75 65 82-53 63 73-53-81zM1633 3224l-5-5-2-2h-2l-3-5-12-10-15 15 15 16 1 2 6 5h7l3-5 5-3zM1810 1870l-4-14-2-4-5-5-18-7-14 7-9 16 8 16 7 5 3 2 14 3 13-7zM1850 2983l-7-7-9-9-10 12 7 7 7 7zM2261 2870l-3-16-11-16-7-9-7-3-9-2-26-2-20 11-10 21 1 25 2 9 4 8 9 6 14 10 17 4 18-4 14-10 11-14zM2305 3075l-3-22-13-17-21-6h-2l-3 2-4-2-14-1-14 16v14l2 3v2l-2 3 5 22 18 12 21 2 20-9zM2464 2376l-21-21-16 16 11 10 10 11zM2896 3336l-10-13-13-10-17 17 10 13 12 10zM2901 35l-12-16-7-12-18-7h-38l-20 19v50l20 21h38l18-9 7-12 12-14zM3649 129l-5-18-18-7h-5l-4 2h-3l-23 7v32l26 7 9 1 18-7z"><text:p/></draw:path><draw:frame draw:style-name="gr2" draw:text-style-name="P4" svg:width="0.1543in" svg:height="0.1539in" svg:x="4.9756in" svg:y="1.3756in"><draw:image xlink:href="Pictures/100000010000001E0000001DCB32485DEDA31A1F.png" xlink:type="simple" xlink:show="embed" xlink:actuate="onLoad" draw:mime-type="image/png"><text:p/></draw:image></draw:frame><draw:path draw:style-name="gr3" draw:text-style-name="P5" svg:width="1.915in" svg:height="1.398in" svg:x="4.1909in" svg:y="0.4819in" svg:viewBox="0 0 4865 3552" svg:d="M93 42l-7-17-24-25h-28l-18 16-16 18v26l26 26 16 6 14-2 18-2 14-14 2-18zM508 3311v-6l-9-12-5-5-11-4h-16l-15 9-9 14v18l3 10 7 9 11 4 2 1 16 4 15-7 11-12v-16zM538 628l-7-18-4-1-3-4-4-2-14-2-12 6-5 12 1 14 2 4 7 7 16 7 16-7zM1501 3067l-81 53-64-72 53 81-72 63 81-52 64 72-53-81zM2032 1760l-21-21-18 7-7 2-7 3-3 6-7 21 7 18 17 8 21-7 6-5 3-7 2-5zM2076 3423l-5-5-2-2-5-5-11-10-16 15 11 11 5 5 2 2 5 7 7-2 4-5 5-3zM2293 3182l-7-7-7-7-11 10 8 7 7 7zM2704 3069l-3-16-9-16-7-7-9-5-9-2-25-2-19 11-12 21 3 25 2 9 3 8 8 7 15 9 18 4 16-4 16-9 10-15zM2748 3274l-2-22-12-17-21-6-4 2h-1l-4-2h-14l-16 15 2 14v3 4 2l5 21 18 12 21 2 19-9zM2907 2575l-11-10-8-11-18 16 11 10 10 11zM3341 3535l-12-13-11-10-19 17 12 13 12 10zM3383 1423l-19-8-16-6-16 2-12 9-13 12-3 21 9 18 19 11 20-6 7-3 7-6 3-7 14-12zM4766 1406l-3-23-2-9-4-9-7-5-14-11-17-3-16 3-14 11-11 14-2 16 4 16 9 16 7 7 7 3 9 2 24 2 18-11zM4865 443l-9-20-9-10-12-4-16 4-5 1-4 2-7 4v3l-5 6-9 12 2 12 19 14v2l23 5-10-3h-2l21 2 16-11z"><text:p/></draw:path><draw:frame draw:style-name="gr2" draw:text-style-name="P4" svg:width="0.085in" svg:height="0.085in" svg:x="3.1031in" svg:y="1.4217in"><draw:image xlink:href="Pictures/100000010000001000000010B140DE2DA80B9E06.png" xlink:type="simple" xlink:show="embed" xlink:actuate="onLoad" draw:mime-type="image/png"><text:p/></draw:image></draw:frame><draw:frame draw:style-name="gr2" draw:text-style-name="P4" svg:width="0.085in" svg:height="0.085in" svg:x="3.1992in" svg:y="2.0709in"><draw:image xlink:href="Pictures/100000010000001100000010D095C61FF85AED2B.png" xlink:type="simple" xlink:show="embed" xlink:actuate="onLoad" draw:mime-type="image/png"><text:p/></draw:image></draw:frame><draw:path draw:style-name="gr3" draw:text-style-name="P5" svg:width="1.187in" svg:height="2.2268in" svg:x="2.8091in" svg:y="0.4862in" svg:viewBox="0 0 3016 5657" svg:d="M85 4975l-13-9-1-2-2-4-2-1-19-13-22 4-17 14-9 23 9 21 17 14 22 4 19-13 2-3 2-2 1-2 13-9zM266 2604l-1-9-11-21-18-7-19 7-11 21v9l2 5 4 7 8 19h32l11-26zM427 4377h-14-7-2-2-9l-3 5v7 5l3 7h9 2 2l7-2h14zM511 205l-7-7-1-2-6-5-10-11-18 18 16 15 2 2 7 7 7-1 3-6 6-3zM647 3366h-37v28h18 19zM873 5638l-5-5-6 3-8 9-6 5 7 7 6-3 3-4 2-3 4-4zM1122 5027l-7-1-7-2-14-2v21l14-1 7-2 7-2zM1213 48l-3-23-12-18-22-5h-3-4-3l-14-2-16 16 2 16v2 3l-2 4 7 21 18 14 22 2 20-11zM1365 861l-10-9-9-11-16 16 10 9 9 11zM1494 4144h-14-14v23h14 14zM1691 3297l-5-16-12-12-9-6-12-1-11 3-2 2-16 9-7 16 4 17 10 13 6 5 3 3 18 2h7l9-5 12-12zM1808 5354l-7-18-6-5-7-5-14-11h-17l-18 4-23 15-7 25 7 27 23 14 12 1 11 2 25-7 12-10 4-16 3-7zM1833 321l-13-12-12-13-20 18 13 12 12 13zM1981 1686l-11-10-10-9-16 16 10 9 11 10zM2189 3533h-35v29h17 18zM2215 2336l-26-7h-4-5l-18 7-5 17 5 16 18 7h9l26-7zM2240 1205l-2-25-2-10-5-8-7-7-16-10-16-4-17 4-16 10-9 16-4 16 4 18 9 14 7 9 9 3 9 2 24 2 21-11zM2344 198l-9-22-10-10-11-4-14 2-5 2-6 2-8 5-2 3-4 6-10 12 1 16 20 12v2l25 7-11-3-4-2 23 3 18-12zM2360 3992l-2-18-10-12-18-5-18 5-10 12-2 18 9 16 12 14h18l12-14zM2584 1078l-7-7-9-7-11 12 7 7 8 7zM2963 5629l-3-5-4-7-2-2h-5l-2 2-2 1h-3l-16-1v26h16 5 6l3-3 5-4zM3002 2411l-21-19h-39l-16 7-9 12-12 15v21l12 14 9 12 16 9h39l21-21zM3016 3928l-4-3h-3l-16-5v21l12-4h4l3-1 4-2z"><text:p/></draw:path><draw:frame draw:style-name="gr2" draw:text-style-name="P4" svg:width="0.0807in" svg:height="0.0807in" svg:x="6.665in" svg:y="1.4728in"><draw:image xlink:href="Pictures/100000010000000F0000000F62B6A328CE8813EF.png" xlink:type="simple" xlink:show="embed" xlink:actuate="onLoad" draw:mime-type="image/png"><text:p/></draw:image></draw:frame><draw:frame draw:style-name="gr2" draw:text-style-name="P4" svg:width="0.0807in" svg:height="0.0807in" svg:x="6.5736in" svg:y="2.0937in"><draw:image xlink:href="Pictures/10000001000000100000000F866669702D0F0468.png" xlink:type="simple" xlink:show="embed" xlink:actuate="onLoad" draw:mime-type="image/png"><text:p/></draw:image></draw:frame><draw:path draw:style-name="gr3" draw:text-style-name="P5" svg:width="3.865in" svg:height="2.7087in" svg:x="3.089in" svg:y="0in" svg:viewBox="0 0 9818 6881" svg:d="M85 2457l-20-10-17-6-16 4-14 7-13 14-5 21 11 20 19 10 21-3 9-6 5-5 6-7 14-14zM6701 0h-14l-7 106zM8454 4616l-7-14-14-9-1-2-11-3-11 2-8 3-2 2-11 12-5 16 5 16 11 12 9 6h8l15-4 5-3 3-4 13-12zM8571 2177l-19-20-23 25 17 19 13-12zM8601 5431h-28v21h14 14zM8719 810l-16-16-19 21 16 16 10-11zM8730 2288l-14-14-9 8-11 9 16 16zM8795 707l-5-1h-13-7v10h7l13-2h5zM8917 1483l-16-15-18 3h-2l-3-2-21 6-13 17-1 21 8 20 20 9 21-2 18-12 5-22v-3l-2-2 2-3zM8955 127l-22-5-4-2h-9l-17 7-6 18 6 17 17 6h9l4-2 22-5zM8955 6272l-19 4h-7v12h7l7 2 12 2zM8980 1293l-12-21-20-11-24 2-9 2-9 3-7 9-9 16-3 16 1 17 11 15 16 10 16 4 17-4 16-10 7-6 4-9 2-8zM9082 2298l-5-19-17-11-23 2h1l13-3-18 3-7 2v2l-19 14-2 14 9 12 5 6v3l11 7 5 2 17 2 13-4 9-10zM9322 2667l-5-21-11-12-14-9-16-2-15 5-20 9v25l14 14 4 5 7 5 7 4 21 5 18-10zM9322 1418l-10-12-14 16 10 10 7-7zM9419 4687h-37v28h20 17zM9553 1656l-15-16-16 16-2 2-7 5 2 7 5 4 3 5h7l6-5 2-2zM9582 748l-7-7-7 3-6 4-10 7 14 14 9-11 3-5zM9599 852l-173-152 127-190-151 171-193-125 172 151-126 193 152-173zM9629 5660l-3-7h-7-4l-7 2h-14v21l14 2h7 4 7l3-7v-5zM9740 85v-50l-19-19h-39l-17 7-8 12-12 14v22l12 14 8 12 17 9h39zM9784 6872l-5-3-14-13-5 6 7 7 5 7 4 5zM9806 3958l-2-7-9-21-19-7-18 7-9 21-2 7 4 5 11 25h30l8-17 2-8zM9818 60l-5-4h-2l-12-8-18 1-21 13-7 7-6 9-5 26 12 21 23 13 25-6 5-3 6-4 5-5z"><text:p/></draw:path><draw:frame draw:style-name="gr2" draw:text-style-name="P4" svg:width="0.1835in" svg:height="0.1067in" svg:x="7.4299in" svg:y="0in"><draw:image xlink:href="Pictures/1000000100000023000000148702F2E80DBAAD6D.png" xlink:type="simple" xlink:show="embed" xlink:actuate="onLoad" draw:mime-type="image/png"><text:p/></draw:image></draw:frame><draw:polygon draw:style-name="gr3" draw:text-style-name="P5" svg:width="0.0803in" svg:height="0.0803in" svg:x="6.3102in" svg:y="0.8457in" svg:viewBox="0 0 205 205" draw:points="88,205 95,108 0,88 97,95 117,0 110,97 205,117 108,110"><text:p/></draw:polygon><draw:frame draw:style-name="gr2" draw:text-style-name="P4" svg:width="0.0807in" svg:height="0.0807in" svg:x="6.2185in" svg:y="0.2252in"><draw:image xlink:href="Pictures/100000010000000F0000000F6AB95094C28167AB.png" xlink:type="simple" xlink:show="embed" xlink:actuate="onLoad" draw:mime-type="image/png"><text:p/></draw:image></draw:frame><draw:path draw:style-name="gr3" draw:text-style-name="P5" svg:width="1.8071in" svg:height="0.9177in" svg:x="5.5031in" svg:y="0.0264in" svg:viewBox="0 0 4591 2332" svg:d="M72 19l-19-19-23 5h-5l-16 11-9 14v18l9 16 16 8h17l14-8 9-16 2-6zM106 789l-13 3h-3l-4 2-1 2v5l1 3h4l16 4zM190 2217l-12-14-9-10-14-9h-37l-21 21v46l21 19h37l14-7 9-12 12-14zM769 739l-9-14-12-14h-18l-9 10-1 4-9 14 2 18 10 12 16 5 18-5 8-12zM905 2307l-5-16-16-7-9 2-27 7v30l23 7h4l9 2 16-7zM908 1152h-16-17v26h33zM1422 1409l-4-15-11-13-3-5-5-4-16-1h-7l-9 5-11 12-5 16 4 16 12 12 10 6 11 1 11-5h1l15-9zM1568 573h-14-14v21h28zM2386 1311h-19-18v28h37zM2596 355l-3-6h-9-2-23v23h16 7 2 9l3-5v-7zM2773 2069l-4-7-2-7-9-18h-30l-12 25-2 7 2 7 9 20 18 7 19-7 9-20zM2970 1438l-12 1-4 2h-3l-2 2v7l2 2h3l4 2 12 1zM3492 889v-7-19l-17-18-45 16-8 19 5 25 12 18 20 5 19-5 12-18 2-9zM3616 217h-14-13v19h27zM3633 1388l-9-16-10-12h-18l-12 12-9 16 4 16 8 12 18 6 16-6 11-12zM3774 1799h-17-18v27h35zM4286 2059l-4-18-10-12-4-4-5-3-14-4h-9l-9 5-10 13-6 16 6 15 10 13 11 5 10 2 11-4 2-1 14-9zM4591 358h-14-14v23h28z"><text:p/></draw:path><draw:frame draw:style-name="gr2" draw:text-style-name="P4" svg:width="0.1476in" svg:height="0.1476in" svg:x="5.5949in" svg:y="1.0728in"><draw:image xlink:href="Pictures/100000010000001D0000001CBA9A5330EEE88E1E.png" xlink:type="simple" xlink:show="embed" xlink:actuate="onLoad" draw:mime-type="image/png"><text:p/></draw:image></draw:frame><draw:path draw:style-name="gr3" draw:text-style-name="P5" svg:width="2.539in" svg:height="2.6752in" svg:x="5.6992in" svg:y="0in" svg:viewBox="0 0 6450 6796" svg:d="M25 3598l-7-7-7-7-11 11 7 7 7 7zM305 4441l-2-14-19-14-23-7 11 4 1 1-21-3-16 11-7 19 9 19 9 11 12 3 13-1h5l3-2 4-4 7-3v-4zM418 3491l-4-16-8-14-7-9-7-4-9-1-25-2-19 10-11 20 4 25 1 8 4 7 7 7 14 9 18 4 16-4 14-9 10-15zM612 3018l-11-11-8-8-16 14 10 10 9 11zM760 4325l-23-23-17 20 10 10 13 12zM1199 3808l-8-10-11-9-14 14 9 9 10 10zM1265 5380h-6-14-5v10h5l14-1h6zM1385 4611v-14l-2-2v-4l2-3-6-21-17-13-22-1-19 10-9 18 2 23 12 16 22 5h3 2 3l14 2zM1790 3429l-9-19-19-9-19 3-7 6-7 3-4 7-14 13v24l19 11 16 5 16-3 12-8 13-14zM2021 4438l-8-11-6-5-2-2-5-5-7 2-3 3-6 6-1 7 5 5 2 2h1l6 3 10 11zM2051 5346l-3-5-4-5-9-11-14 14 11 9 5 4 5 3zM2302 6008l-2-7-2-18-12-12-14-9-27-5-21 12-12 23 5 25 5 8 7 9 22 13 17 1 13-8 7-4 7-4 7-17zM2688 6777l-3-2h-4-2l-2-3-10-11-18 18 13 10 3 2 4 3 3 2h5l8-2 1-7 2-3zM2723 4664l-81 53-63-73 53 81-73 64 81-53 64 72-53-81zM2856 3903l-25-26-19 19 12 15 12 12zM2901 5001l-10-9-9-11-16 16 11 9 9 10zM3125 3103l-7-18-17-7-21 7-6 4-3 7-2 7-7 17 21 21 18-7 7-1 7-4 3-5zM3602 5456l-7-16-16-9-16 4-12 8-8 18v16l13 12h17l16-5 11-12zM3607 6458l-4-16-12-13-18-5-15 5-27 14v30l21 13 6 2 15 5 18-5 12-13zM3616 4531l-2-10-9-9-9-4-1-1-18-6-14 7-11 15v15l-1 6 1 7 4 5 5 7 5 5 9 4 18-2 14-7 9-14zM3674 3385l-79 53-66-73 55 80-74 65 81-55 64 75-53-82zM3785 5059l-12-13-13-12-19 20 12 12 13 12zM4078 5884l-2-5-2-2-1-3-6-11-14 14 11 6 3 3 2 2h4zM4605 4262l-1-15-2-3-4-4-3-3-16-7-16 9-7 14 7 17 7 6 4 1 14 4 12-7zM5094 4821l-27-27-15-5-15 2-17 1-14 15-2 19-4 14 7 16 25 26h28l34-33zM5570 152v-18l-9-12-14-9h-16-5l-18 10-7 16v18l9 16 16 9h18l16-9 8-16zM5611 931l-13 4h-3l-4 2-3 1v7l3 2h4l3 2 13 3zM5699 2425l-12-14-9-12-16-9h-39l-21 21v50l21 21h39l16-9 9-12 12-14zM6103 0h-20l-10 146zM6304 880l-9-16-2-1-10-11h-18l-11 11-3 1-7 16 2 18 10 12 18 5 17-5 9-12zM6447 2521l-7-18-16-7h-6-3l-26 7v33l26 8h9l16-8zM6450 1311h-17-18v28h35z"><text:p/></draw:path><draw:frame draw:style-name="gr2" draw:text-style-name="P4" svg:width="0.1543in" svg:height="0.1539in" svg:x="7.9602in" svg:y="1.1354in"><draw:image xlink:href="Pictures/100000010000001E0000001D8822A900096C0BBA.png" xlink:type="simple" xlink:show="embed" xlink:actuate="onLoad" draw:mime-type="image/png"><text:p/></draw:image></draw:frame><draw:path draw:style-name="gr3" draw:text-style-name="P5" svg:width="0.8488in" svg:height="2.0677in" svg:x="6.1382in" svg:y="0.1091in" svg:viewBox="0 0 2157 5253" svg:d="M390 4909l-192 127-152-173 127 192-173 152 192-127 152 173-127-192zM2157 46l-192 127-152-173 126 192-172 152 193-127 150 173-126-192z"><text:p/></draw:path><draw:frame draw:style-name="gr2" draw:text-style-name="P4" svg:width="0.1543in" svg:height="0.1539in" svg:x="6.0913in" svg:y="3.1835in"><draw:image xlink:href="Pictures/100000010000001D0000001D9DD0E0D72A319F24.png" xlink:type="simple" xlink:show="embed" xlink:actuate="onLoad" draw:mime-type="image/png"><text:p/></draw:image></draw:frame><draw:path draw:style-name="gr3" draw:text-style-name="P5" svg:width="1.6114in" svg:height="0.8571in" svg:x="6.6299in" svg:y="0.9965in" svg:viewBox="0 0 4094 2178" svg:d="M390 46l-192 127-152-173 127 192-173 152 192-127 152 173-127-192zM3683 1266l-7-7-7-8-12 12 7 7 8 7zM3976 2146l-2-14-19-14v-1l-25-6 11 2 3 2-23-2-18 11-7 19 9 21 11 11 10 3 20-2 5-3 9-5 2-4zM4094 1153l-4-15-8-16-7-9-9-4-9-1-25-2-21 10-10 22 1 24 2 9 5 9 7 5 16 11 16 3 18-3 16-11 8-14z"><text:p/></draw:path><draw:frame draw:style-name="gr2" draw:text-style-name="P4" svg:width="0.0807in" svg:height="0.0807in" svg:x="8.0831in" svg:y="2.4083in"><draw:image xlink:href="Pictures/1000000100000010000000105EDD79271F8546F3.png" xlink:type="simple" xlink:show="embed" xlink:actuate="onLoad" draw:mime-type="image/png"><text:p/></draw:image></draw:frame><draw:frame draw:style-name="gr2" draw:text-style-name="P4" svg:width="0.0815in" svg:height="0.0807in" svg:x="8.1748in" svg:y="3.0291in"><draw:image xlink:href="Pictures/100000010000000F00000010E71DD9ABC2BCA3CD.png" xlink:type="simple" xlink:show="embed" xlink:actuate="onLoad" draw:mime-type="image/png"><text:p/></draw:image></draw:frame><draw:path draw:style-name="gr3" draw:text-style-name="P5" svg:width="1.0953in" svg:height="3.4469in" svg:x="7.163in" svg:y="0.2154in" svg:viewBox="0 0 2783 8756" svg:d="M25 8298h-20v15h9 11zM28 7474h-28v21h14 14zM240 7950l-20-16-33-3-9 3-7 6-19 14-6 21 6 21 19 16 7 5 7 4 11-2 24-2 20-16zM337 1870l-2-14-2-4-7-7-16-7-15 9-8 16 8 16 3 3 4 2 3 2 14 3 13-7zM543 3378v-7l-5-4-5-8-6-6-8-1h-18l-14 8-9 14v18l3 11 8 8 8 4 4 2 16 3 16-7 8-12 2-18zM584 4413l-81 53-64-72 53 81-72 64 81-53 63 72-53-81zM1004 7617h-27v21h12 15zM1060 8294h-34v25h18 16zM1127 8721l-2-4-3-21-11-9-23 6v-2l-21 12 9-5h3l-17 12-4 20 9 17 19 9h15l10-5 11-14 1-5 2-4zM1169 6973l-5-25-11-17-21-6-19 6-11 17-1 9-2 7 2 9v18l15 19 46-16zM1284 4025l-14-12-13-12-19 19 12 12 13 13zM1430 35l-12-16-9-12-16-7h-39l-21 19v50l21 21h39l16-9 9-12 12-14zM1536 3135l-81 52-63-72 52 80-72 65 79-53 66 72-53-81zM1704 8054l-14-10-2-2-2-4-18-10-21 3-17 14-7 20 7 21 17 12 21 4 18-11 2-3 2-2 14-11zM1876 5786v-7l-10-21-18-8-17 8-11 21v7l2 5 3 7 7 18h32l7-18 4-7zM2032 7483l-21-2h-2-2-7l-5 7v11l5 7h7 2 2l21-2zM2111 3491l-5-5-2-2v-2l-16-14-16 16 11 10 3 6 4 1 5 6h5l6-6 3-3zM2178 129l-7-18-16-7h-5l-4 2h-5l-21 7v32l26 7 9 1 16-7zM2242 6514h-36v28h18 18zM2471 8689l-5-5-4 3-16 13 9 9 3-6 4-3 2-4zM2695 8104h-7l-6-2-14-2v19l14-1 6-2h7zM2783 3341l-2-21-12-18-21-5h-4l-3 2-2-2-14-2-16 16 2 14v4 1l-2 4 7 21 16 12 21 2 19-9z"><text:p/></draw:path><draw:frame draw:style-name="gr2" draw:text-style-name="P4" svg:width="0.1543in" svg:height="0.1539in" svg:x="7.7437in" svg:y="0.4098in"><draw:image xlink:href="Pictures/100000010000001D0000001ED02FD22A48ED3F6F.png" xlink:type="simple" xlink:show="embed" xlink:actuate="onLoad" draw:mime-type="image/png"><text:p/></draw:image></draw:frame><draw:path draw:style-name="gr3" draw:text-style-name="P5" svg:width="1.5697in" svg:height="2.9543in" svg:x="6.5346in" svg:y="0.522in" svg:viewBox="0 0 3988 7505" svg:d="M49 7486l-1-15-2-3-4-4-1-1-18-7-16 7-7 16 7 15 7 6 4 1 14 4 12-7zM1143 5651l-12-16-9-12-16-7h-39l-21 19v50l21 21h39l16-9 9-12 12-14zM1589 757v-6l-10-12-6-7-8-2h-18l-14 9-9 14v18l3 10 8 9 8 4 4 1 16 4 16-7 8-12 2-16zM1891 5745l-5-18-18-7-9 2-26 7v32l21 7h5 4l5 1 18-7zM2582 513l-81 53-63-72 53 81-73 63 80-52 65 72-53-81zM3157 870l-5-6-2-1h-2l-3-6-11-10-16 16 11 10 4 5 3 2 5 7 6-2 5-5 3-3zM3374 628l-7-7-7-7-12 10 7 7 9 7zM3785 515l-3-16-9-16-7-7-9-5-9-2-25-2-21 11-10 21 1 25 2 9 5 8 8 8 15 8 16 4 18-4 16-8 9-16zM3829 720l-2-22-12-17-21-5-4 1h-3l-2-1h-14l-16 14 2 17v4 2l5 21 16 12 21 2 20-9zM3988 21l-21-21-16 16 11 10 10 11z"><text:p/></draw:path><draw:frame draw:style-name="gr2" draw:text-style-name="P4" svg:width="0.1543in" svg:height="0.1539in" svg:x="7.002in" svg:y="2.9272in"><draw:image xlink:href="Pictures/100000010000001D0000001D90FB61CD6CBC9BAB.png" xlink:type="simple" xlink:show="embed" xlink:actuate="onLoad" draw:mime-type="image/png"><text:p/></draw:image></draw:frame><draw:path draw:style-name="gr3" draw:text-style-name="P5" svg:width="1.437in" svg:height="1.3197in" svg:x="6.3929in" svg:y="2.1118in" svg:viewBox="0 0 3651 3353" svg:d="M65 3112v-6l-3-5-7-7-4-7-10-2h-18l-14 9-9 14v18l4 10 7 9 10 4 2 1 16 4 16-7 8-12 2-16zM1058 2868l-81 53-63-72 53 81-73 63 81-53 64 73-53-81zM1633 3224l-5-5-2-2-5-5-11-10-16 15 15 16h1l2 2 5 7 7-2 4-5 3-3zM1810 1872l-2-16-4-4-1-2-4-3-16-7-16 7-7 16 7 16 6 5 3 3 14 2 13-7zM1850 2983l-7-7-7-7-12 10 9 7 7 7zM2261 2870l-3-16-9-16-7-7-9-5-9-2-25-2-21 11-10 21 1 25 2 9 5 8 8 7 15 9 16 4 18-4 16-9 9-15zM2305 3075l-2-22-12-17-21-6-4 2h-3l-2-2h-14l-16 15 2 14v3 4 1l5 22 16 12 23 2 19-9zM2464 2376l-21-21-16 16 11 10 10 11zM2898 3336l-12-13-13-10-17 17 22 23zM2901 35l-10-16-9-12-16-7h-39l-21 19v50l21 21h39l16-7 9-14 10-14zM3651 129l-7-18-18-7-3 2h-6-3l-23 7v33l26 6 9 1 18-7z"><text:p/></draw:path><draw:frame draw:style-name="gr2" draw:text-style-name="P4" svg:width="0.1543in" svg:height="0.1539in" svg:x="7.5531in" svg:y="2.3071in"><draw:image xlink:href="Pictures/100000010000001E0000001D850A722F69CCAE25.png" xlink:type="simple" xlink:show="embed" xlink:actuate="onLoad" draw:mime-type="image/png"><text:p/></draw:image></draw:frame><draw:path draw:style-name="gr3" draw:text-style-name="P5" svg:width="1.3323in" svg:height="1.3988in" svg:x="6.7693in" svg:y="1.4126in" svg:viewBox="0 0 3385 3554" svg:d="M93 42l-5-16-10-10-16-16h-28l-16 16-18 18v28l26 24 16 6 14-2 20-2 12-14 2-18zM510 3311l-2-6-9-12-5-5-9-4h-18l-14 9-8 14v18l3 10 7 9 9 4 2 1 17 4 14-5 11-14 2-16zM538 628l-7-16-2-3-3-4-4-2-14-2-12 6-7 12 1 14 4 4 2 3 3 4 16 7 16-7zM1501 3067l-79 53-66-72 55 81-74 63 81-52 64 72-53-81zM2034 1760l-23-21-18 7-7 4-5 1-5 6-7 21 8 18 16 8 21-7 7-5 2-5 4-7zM2078 3423l-5-5-2-2h-2l-3-5-11-9-16 14 14 16v2l2 2 5 5 7-2 6-5 3-3zM2295 3182l-16-14-11 10 7 7 8 9zM2706 3069l-4-16-10-16-7-7-7-5-9-2-27-2-19 11-11 21 2 25 2 9 3 8 9 7 14 9 18 4 18-2 14-11 10-15zM2750 3274l-4-22-12-17-21-6-2 2h-3-4l-14-2-14 15 2 14v3 4l-2 2 5 21 18 12 21 4 19-11zM2909 2575l-21-21-16 16 10 10 11 11zM3341 3535l-11-11-12-12-18 17 23 25zM3385 1423l-19-8-18-6-14 2-14 9-13 12-3 21 10 18 18 11 21-6 7-3 6-6 5-5 12-14z"><text:p/></draw:path><draw:frame draw:style-name="gr2" draw:text-style-name="P4" svg:width="0.085in" svg:height="0.085in" svg:x="5.6819in" svg:y="2.352in"><draw:image xlink:href="Pictures/1000000100000010000000118DD71BB710196611.png" xlink:type="simple" xlink:show="embed" xlink:actuate="onLoad" draw:mime-type="image/png"><text:p/></draw:image></draw:frame><draw:frame draw:style-name="gr2" draw:text-style-name="P4" svg:width="0.085in" svg:height="0.085in" svg:x="5.7768in" svg:y="3.0016in"><draw:image xlink:href="Pictures/100000010000001000000010192F3FFD48D3C9D6.png" xlink:type="simple" xlink:show="embed" xlink:actuate="onLoad" draw:mime-type="image/png"><text:p/></draw:image></draw:frame><draw:path draw:style-name="gr3" draw:text-style-name="P5" svg:width="1.1059in" svg:height="2.2276in" svg:x="5.4685in" svg:y="1.4165in" svg:viewBox="0 0 2810 5659" svg:d="M60 2604v-9l-11-21-19-7-19 7-9 21-2 9 2 5 3 7 9 19h32l12-26zM222 4377h-16-7-3-9l-4 5v7 5l4 7h9 3 7l16-2zM305 205l-5-6-2-1-2-2-16-14-15 16 15 15 2 2 6 7 7-1 5-6 3-3zM441 3366h-37v28h19 18zM591 1222l-21-10-18-5-16 3-14 9-12 12-4 23 11 18 18 10 22-3 8-5 7-6 3-7 14-12zM669 5640l-7-7-4 3-11 9-5 5 9 9 3-5 4-4zM916 5027l-7-1-8-2-12-2v21l12-1 8-2 7-2zM1007 48l-1-23-15-18-21-5h-3-4-2l-15-2-16 16 1 18v3 4l6 21 17 14 23 2 20-11zM1159 861l-9-9-10-11-14 16 8 9 11 11zM1288 4144h-14-14v23h14 14zM1485 3299l-3-18-12-12-11-6-12-1-9 5h-4l-16 9-5 16 2 17 12 13 4 5 5 3 16 2 9 2 9-5 12-14zM1602 5354l-5-18-8-5-7-4-12-12h-19l-16 4-23 15-7 27 7 25 23 14 10 3h11l25-7 14-10 2-15v-1l3-7zM1627 321l-13-12-12-13-20 20 25 23zM1775 1686l-11-10-9-9-17 16 21 19zM1985 3533h-37v29h19 18zM2011 2336l-26-7h-6-3l-18 7-5 17 5 16 18 7h9l26-7zM2034 1205l-2-25-2-9-3-9-9-7-14-8-18-4-17 2-14 10-11 16-3 16 3 18 11 16 7 7 7 3 10 2 25 4 19-13zM2138 198l-9-22-9-10-12-4-18 4-5 2-10 5-2 5-13 16v16l22 12v2l23 7-11-3-2-2 23 3 16-12zM2154 3992l-2-16-10-14-16-5-18 5-10 14-2 16 7 16 12 14h20l10-11 2-3zM2378 1080l-7-9-7-7-12 12 15 14zM2759 5629l-9-12-2-2h-5l-2 2-1 1h-4-14v27l14-2h5 6l3-3 6-4zM2796 2411l-21-19h-39l-16 7-7 12-12 16v20l12 14 7 12 16 9h39l21-21zM2810 3928l-2-3h-3l-5-2-11-2v20l11-4h5 3l2-3z"><text:p/></draw:path><draw:frame draw:style-name="gr2" draw:text-style-name="P4" svg:width="1.6268in" svg:height="1.3059in" svg:x="3.9902in" svg:y="3.3516in"><draw:image xlink:href="Pictures/1000000100000138000000FBF81C03155E16B72C.png" xlink:type="simple" xlink:show="embed" xlink:actuate="onLoad" draw:mime-type="image/png"><text:p/></draw:image></draw:frame><draw:path draw:style-name="gr4" draw:text-style-name="P6" svg:width="2.4106in" svg:height="1.9862in" svg:x="3.1417in" svg:y="2.4201in" svg:viewBox="0 0 6124 5046" svg:d="M55 2542l-27-36h-28v36zM432 3402l-160 92h3zM556 2711l-13 7zM561 3383l-194 111h2zM806 3060l-136 80zM926 3372l-212 122h4zM993 4090l-310 180h3zM1028 3776v-26l-1 26zM1028 3741v9zM1099 3967l-341 197h4zM1141 3960l-416 240h3zM1321 3489l-130 76h1zM1476 4464v-17h-1zM1476 3993l-359 207h5zM1478 3963l-474 272h7zM1554 4267v-2-4-1l-18 10h2 7 2zM1707 3979l-137 80h2zM1750 4043l-150 86h2zM1757 2653l-1448 841h1zM1919 3840l-499 289h3zM4119 496h-6l-317 185zM4126 531h-4l-159 93zM4126 425h-4-5-2l-86 51-1605 923 1698-1009h-5-2l-213 125 90-53-427 251 337-198-3325 1921 287-177 4-35h-9l-333 212 199-141-4-36h-8l-321 212 86-70 86-71h-12l-145 71 55-36h-9l-233 141 41-35 42-35-5-35h-5l-4 35-91 30-4-30h-3l-136 106h21l5 35 35-21-1 21h12l69-35-51 35h10l67-35 136-71-169 106h-4l4 35h9l26-16-2 16h13l322-176-287 176h5l3219-1859h2l-3184 1859h-5v7 28h3 6 5l258-151 2818-1648 117-67-50 29 48-29-115 67-3046 1799h4 5l271-160-5 3 272-160 21-12-19 10 58-33zM4688 954h-5-3-6l-3 4v2 1-1-2-4l-806 469 47-26 385-222-83 47 85-47-383 222-272 157 274-157-364 210 90-53-84 49 356-206 298-175-302 175-361 210-185 107 52-30-202 119-1459 850 44-27-1491 868h13l3646-2097-3611 2097h4 5l233-134-39 23 3454-1986 381-222-3414 1963 3692-2149h2l-5-24zM4771 707v-7zM4778 672h-3-4-1-2-7v35 6-6-35h-4l-44 26v115l-5 4v67 3-3-67l-2 1v69 5-5-69 66 3-3-66l-18 11v90l-61 35v4l-371 217 238-140-624 362-362 208 127-74-128 74 247-143-119 69 235-134 383-222 358-208-117 68 133-77v-4l-380 221 9-6-9 6 436-256-427 250 432-250v-90l-118 67v62l-370 217 256-152-260 152 353-205-93 53 114-65v-62l-1203 698v89l-67 38 67-38-206 120 139-82-136 78 203-116v-89l-180 105 25-15-86 50v69l-254 148 195-115-2201 1275 1986-1150 274-158-59 33 59-33v-69l-11 7v62l-270 155 152-88-159 91 272-157-113 66 118-67v-62l-106 62 178-104-181 104 208-120 1499-870v-115l-39 22v60l-118 68 21-12-21 12 108-61-87 49 97-56v-60l-137 81v86l-74 44 72-42-113 67 41-25-57 34 131-78v-86l-138 81v5l-107 62 90-53 10-5 7-4v-5l-757 441 256-148-118 68 120-68-383 222-361 210-103 60 104-60 336-194-237 136 265-152-254 146v64l-94 55 87-52-2588 1496 2595-1499-7 3 7-3v-64l-110 64 99-58-99 58-130 76 26-16-28 16h-2v1l-134 78 120-69-185 108 65-39-65 39 199-117v-1l-204 120-256 148-7 5-11 5-328 191v16l-1203 691 1193-686 10-5v-16l-1025 594v7l-83 48 55-32-51 30 78-46-27 16 28-16v-7l-194 113h4 5 2l72-42-194 113h-2l2 17v18h2 11l-237 139v36h-2l2-2v2-36l-5 2h-2l5 32v2-2l-185 109h4 5l182-106h3v-1l161-94-161 94 244-142-108 62 109-62 1789-1037 273-158-116 67 115-66-261 152 146-86-1946 1128-84 48 949-543-1450 850h3 9 2l1222-698-1400 804-2 33-3 2h3 5 6l382-222-150 86 376-217-226 131 658-378-1024 600h5 3 6l335-194-106 60 381-219-275 159 1164-665-1469 859h5 3l2655-1533 266-155-91 53 100-56-273 158-2468 1441 72-42-229 134h4 5l333-194-100 58 372-217-272 159 2597-1497 206-120 445-260-2731 1575-234 138 217-127-230 131 247-142 2754-1608-11 5 302-176-291 171 610-353-240 138 358-207-118 69 206-118h2l2-32 3-3h4 2l1-30 9-6 2-30 7-5h-2l-1-28 12-7h2 1l-3-23v-2-3 3l16-10 2-30 8-6v-7-23zM4842 460h-5-2l-2 2v2 2-2-2h-2v-2 6 5-5-6 6-2 2-6h-5-2v2 5l-273 159 273-159-423 246 150-87-145 83 418-242v-5l-850 494v4l-369 213 328-191-333 193 363-210-30 17 41-22v-4l-203 118 203-116-376 217-382 222h-2l-7 3 5-1-2397 1390 2 35h5 4l1-35 2433-1392 388-222-118 67 116-66-383 221-2413 1392-2 35h2 13l2846-1649 360-210-113 65 122-70-367 215-2822 1649h4 7 1l2853-1649 359-210-116 69 113-66-353 207-2663 1557 83-47-119 68 36-21-159 92h-4l2 35h9 2l86-51 1191-688-1247 739h5 9l1831-1056 206-120-33 19 33-19 131-76 63-37 298-173 263-154-265 154 127-74-1942 1120-70 40 40-22-67 38 92-53 3094-1809h5l2-36h-2-12-2l-1185 687 1215-722h-5-5-4l-353 207 32-18-41 23 9-5-2988 1726-2 2 2-2 3364-1968h-5-2l-95 55-1415 807 1452-852 79-45h4l-4-30zM4847 425h-3l-471 275zM4884 319h-10l-926 542 14-7-59 33-3192 1866 3 36h6 3l34-20-2 20h2 7 3l387-226-94 54 154-89-60 35 2402-1388 355-207-117 69 139-79-373 217-2623 1527 37-21-124 72 87-51-150 87h1 6 5l353-207-67 39 162-93-95 54 2062-1185 384-222 173-101-2120 1219 7-4-12 6 153-88 3057-1782h-4-5l-495 288 21-13-2607 1507-154 88 118-69-118 69 154-88 3106-1817 2-35h-2-9-2l-181 107h-2l-2 2h-2l-1286 742-991 590 323-189-332 194 9-5-12 7 203-120 800-477zM4994 9l-4-4-2-3h-1v16l-41 24 5-3 36-21v-16l-4-2-5 4-41 22v4l-2 2h2l4 9-6-9-169 116-3 4-2 5 5 5-196 127-3 2-2 5 2 4 3 3-162 101-5 3v6l3 9h7l57-34-318 198-2 1v13l-273 162 16-9-44 25 28-16-28 16 44-25 257-153v-13l-1 2-2 5-374 217 101-58-163 94 62-36-79 44 434-254 1-35h-1-11-4l-472 275v46l-318 185 187-107-360 210 173-103-176 103 360-210 125-73 9-5v-46l-597 348v44l-241 139v25l-92 55 92-55-356 210 264-155-256 148 348-203v-25l-746 431-275 158 241-139 13-7 1008-582v-44l-2113 1227-46 27 27-16-25 14 41-23 3035-1794-144 87 303-180h-3-4l-81 49-1559 895 1580-939 69-40h-2-3l-376 217 53-32-2646 1526-153 88 44-27-46 27 153-88 2978-1747h-4-5-4l-428 253-6 3h-1l-2720 1579-60 35-267 157 2262-1312 356-208-32 19 36-21-357 210-2399 1405-116 67h4 3 5l251-146 2665-1534-2880 1680h-4-2v36h11 3l235-140 2350-1368 354-208-25 15 29-17-353 210-2560 1508h6 3 4l67-39 859-492-566 333v41l-166 97 144-85-289 168 309-178-20 10 22-12v-41l-341 198h-2l6 35h1 4 4l17-11-2 11h2 14l62-37-49 30 1028-594-852 502 2096-1222 7-5h1l1717-1002 361-212-231 136 233-136-358 210 125-74-1847 1078 978-565-590 341v7l-379 222 224-132-226 132 380-222-154 90 155-90v-7l-396 229-2101 1226 5-4-169 99h1 6 2l197-115-33 20 167-97-134 77 1198-689-1366 804h4l4 23 1 12 4-35 3371-1938 42-25-162 93-3225 1870h-3-2l-2 35h2 14l2717-1578 356-210-297 174 295-171-354 207-2696 1578h7 2l3223-1866 67-39 905-529-3502 2029-118 68 97-56-268 155 289-167 3526-2064h-1-7-6l-192 113-1434 822 1649-970h-7-3l-3553 2044 12-7-15 9 155-88 3429-1994-4-26 14-9h2l-3-23 17-9v-5l-2-5-1-4-7-1-298 172 317-197 4-2 1-5-3-6-2-3-5-2-18 11 32-20 3-1 2-7-3-4-2-4-5-1-6 1-3 4-64 37 92-60v-5l-4-9-5-2-5 4-7 3 26-17 4-4zM5158 1554h-2-2l-5-35-4 35-1755 1007 1709-1007-5-35-3 35-3706 2141 3699-2176h-6-3l-210 123-2013 1159 1916-1110-3205 1847-545 319-104 60h1 6 5l833-481-89 49 217-125-128 76 2871-1656-3755 2208h5 5l228-134 2489-1436-2769 1605h-2l5 36h7 2l1827-1061-1878 1096h7 2l2771-1595 8-5 6-4 1182-682-3377 1942-144 83 70-41-72 41 145-83zM5278 1272v-9zM5279 1236h-1v27zM5360 1559l-1986 1136 1944-1141h-7-2l-3353 1933-448 259 175-100-182 104 441-256 3334-1940h-4-5-5l-216 125-1615 923 1788-1048h-3-5-2l-439 254 8-5-1190 687-2835 1639h-3l-2 35h2 8l422-245-81 48 2677-1549-10 7 16-9-48 27-3018 1757h4 5l485-281 183-106-252 147 2219-1279-2686 1554-2 35h2 9l601-351-291 171 1263-730zM5369 1554l-9 5zM5392 2224l-1972 1136-1365 792 2554-1471zM5445 989h-2l-128 76zM5463 1699l-3567 2051-293 169-127 74 3255-1869 199-115 355-206zM5484 1554h-7-2l-1303 746 1278-746h-5-9l-2093 1199-120 71v17l-92 55 90-53-259 150 169-97-180 102 272-157v-17l-658 386 776-457 2042-1199h-5-9l-90 53-3023 1753-900 522v37l-403 238 402-233-579 336 177-103-186 108 589-346v-37l-730 423v4 19-19l-2 19-21 13h-3-2l-2 35h2 9 5l533-310-334 192 582-339-248 147 3251-1882-3705 2157h6 2l211-122-79 44 592-344zM5600 1554h-3-2l-116 67-2135 1220 2193-1287h-5-7-2l-4100 2365-513 300 3558-2051-3625 2102-2 35h2 12 2l3622-2098 3-4zM5606 1554h-6l-1121 653-3479 2028h4l548-316zM5630 672l-19 12zM5643 2295l-14 9zM5671 707h-2l-5-35-5 35-2853 1641-116 67 78-44-249 142 287-165 2837-1641h1l-1-10v-25h-4-9l-68 41 49-29-1589 923 1483-864h-3-7-2l-3921 2255 28-17-27 16 267-156 3363-1954 4-2 187-107h-2-5-4l-411 240 85-50-356 207 271-157-3446 1980-244 140 76-44-81 46 247-142 3588-2090-99 57 134-78-35 21 166-95h-2-5-2l-214 125 89-51-122 71 33-20-4081 2346 4154-2436h-6-7-1l-2839 1642 2763-1606h-4-5-4l-499 291-2877 1658 3059-1775-201 117 360-208-159 91 243-139h-2l-5-35-84 49v-14h-9-4l-122 70h-3-5-4l-317 186h1l-337 195 341-195-385 222-3598 2097h4l3116-1811 131-76 1056-616-331 194 19-10-345 203 326-193-725 422-101 58 46-26-938 545v23l-154 88 23-14-24 14 148-87-124 73 131-74v-23l-2254 1310h8l1277-732-1248 732h3 11l12-7 4-2 5-3 3261-1875 357-207-209 122 217-125-363 210-3256 1887h5 2l367-212-136 78 379-220-243 142 2905-1675 363-210-148 86 150-86-363 210-3246 1887h6 8l4010-2319 352-207-303 178 326-188-374 217-3956 2319h4 5 2l118-69 3529-2028 385-222-182 104 182-104-383 222-3607 2097h3 6 3l318-183-85 47 376-218-291 171 3330-1914 383-222-335 195 338-195-386 222-3612 2097h1 7l230-130-18 8 3824-2197 362-210-166 97 180-104-372 217-3987 2319h6 3 2l148-86-132 77 211-123-79 46 1356-776-1474 862h2 10l3651-2097 381-221-301 175 309-176-387 222-3616 2097h2 12l3632-2097 383-222-104 60 106-60-381 222-3595 2097h5 4 3l122-70 3166-1817 365-210-35 21 37-21-363 210-3256 1887h1 13l3639-2097 381-222-339 197 344-197-386 222-3604 2097h3 8 3l221-127 1767-1011-1826 1071-116 67h3 4 5l798-462-187 108 247-142-60 34 2838-1635 382-222-229 134 233-134-385 222-3307 1928 323-187-385 222 62-35-293 169h2 5 2l111-63 1988-1136-1919 1129-122 70h2 5 2l136-78-122 69 212-121-90 52 1707-973-1749 1026-104 60h-4l4 25v11h1 6l135-78-5 2 686-394 2877-1693 9-5-2071 1219v7l-166 97 157-92-232 136 19-11-78 44 59-33-66 37 83-48 215-125 2-2 7-3v-7l-815 479-859 505h2 11l284-162-339 197h-4l-1 35h12 2l559-321-609 357h4 11l2368-1367-197 114v73l-110 63 103-58-157 90 54-32-58 34 168-97v-73l-808 470v75l-196 115 150-88-190 111 40-23-47 27 243-142v-75l-1415 818v35h9 2l108-63 187-108-352 207h-1l3 21v2 3-5l-24 14h-6l2 17 2 18h2 5 3l189-111 406-233 3221-1855 344-200-360 208 361-208v-26l2-9h-9-5l-222 131-849 488 1112-654h-4-5-4l-282 166-180 104 23-14-25 14 120-69-95 55 157-90 169-101-213 125 353-206 31-19 2-36h-2-12l-660 381 706-416h-4-3l-402 233 250-143-365 210 115-67-2260 1301 2406-1395-273 157 358-206-85 49 302-174h2v-36h-11-2l-301 175 241-143 117-67h1l-1-17 31-18h2l2-34v-1h-9-2l60-36 2-35h-2-12l-194 115 145-87-149 87 196-115-47 28 49-28 60-35 2-36h-11l-316 186 186-110-2916 1688 3085-1799h-7-2l-2169 1253 2219-1288h5l2-35h-2-9-4l-157 91 20-10-356 210 336-200-2529 1466-3 2-2 2 46-27 2693-1570h-3-6-3l-198 117h-2l-1 2-2877 1656 2940-1706-85 48 136-78-51 30 182-104h3l-5-35h-5-4v2l-3002 1746h-2 2l7-6 3046-1777h-1-7-2l-191 111 7-4-63 37 56-33-2898 1672 2951-1715-65 37 113-65-48 28zM5671 1554h-5-2l-221 129-3 1-4 2-3882 2233-543 316h1l3870-2226-3774 2191h5 4l486-281 293-169zM5967 1695v-7zM5967 1660v28zM6055 1554l-3134 1806h-2l1480-861 5-3 6-4 1615-938h-3-5-2l-187 109 97-56-127 74 30-18-1827 1050 1878-1111 83-48h-2-5-4l-381 222 163-93-208 120 45-27-2751 1584-219 127 92-53-90 51 215-125 3104-1806h-5-3l-406 236 153-88-174 101 21-13-2949 1697-455 261 15-9-17 11 435-256 3318-1940h-5-3l-203 118-1075 616 1253-734h-2-7-5l-750 434 32-18-53 30 21-12-2390 1372-220 127 17-11-16 9 217-125 3006-1750 2-1 3-2 2-2 88-51h-5-2l-197 115 109-62-131 74 22-12-3128 1797v28l-441 254 73-42-367 211v2l-184 108 184-106-362 208 178-102-180 102 364-210v-2l-371 212 662-379 439-256-363 212 368-212v-28l-37 21-451 259 67-37-73 41 439-256 3167-1840-48 29 125-73-77 44 176-100h-3-4-4l-248 145 26-15-204 119-489 284 123-71-186 108-3519 2040h3l5 36 122-71 630-367-115 65 138-77-23 12 1933-1109-2496 1441h-2l2 17v18h9l510-296-11 7 2570-1492-2928 1711h2 7l240-140-103 60 3227-1855 197-115-111 63 108-61-194 113-3331 1935h4 5 5l426-247-36 19 143-81-107 62 2931-1688-2273 1324v39l-454 263 198-115-200 115 429-249-229 134 256-148v-39l-748 434v37l-120 71 116-67-354 204 238-137-238 137 358-208v-37l-364 212 4 28-13 7h4 5 2 2 2 5l356-210 83-47-289 171 642-374-141 81 428-249-287 168 2686-1545 198-115zM6124 1554h-5-4l-389 227 171-98-210 120 39-22-602 344v57l-1099 633 1092-630 2-1 3-2h2v-57l-922 531 1868-1102h-4-11l-913 533 123-71-187 108-1612 938v78l-379 220 289-169-289 167 376-218-87 51 90-51v-78l-81 48v28l-381 222 153-90-153 90 370-217-217 127 228-132v-28l-559 324v62l-23 12 19-12-423 250 404-238-1245 723 830-481 438-254v-62l-189 111v32l-734 432 150-86-473 277 323-191-328 191 482-281 580-342v-32l-1065 619h-4v2 27l-12 7h-2l2 17 2 13-11 5h2l5 25v1 4 2l2 3v-3-2 2l502-293-492 284 588-339-96 55 96-55-598 348v3l1421-825-75 44 218-125-143 81 2152-1238-8 5 8-5-151 88-3447 2010h5 4l496-289-422 245 589-342-167 97 2887-1668 23-14-11 7 11-7-23 14-3406 1993h5 4l180-104 1196-685-551 325v42l-580 341 224-133-222 131 569-335-347 204 356-208v-42l-850 499h-2l4 26-16 9-2 32-7 4v65 2-2-65h-2v19-2 16l2 2-2-2-3 2h-7l5 30-9 5h2 5 2 5 4v-5l88-51 1374-783-1492 874 3 23-21 13h-1l1 16v12l-14 7v35h2 11 1l1392-801-1415 836h7 2l3283-1892 83-48-23 14 24-14-82 48-3304 1926v32-2-2 4-32l-4 2h-2l6 26-16 9h5 4l7-3v3l458-266 1002-574-1494 875-2 34 2-34-2 34 1579-914 143-83-132 76 238-137-249 144 11-7-11 7-1568 909-11 5-3 2h-2-3l3 26-16 9-1 35h10 2l97-56 1378-794-784 462h-7l-423 254 9-5-99 60 90-55-288 169h4 7 4l118-70-143 106h5 5 4l141-83 102-58-247 162v14l-14 14 2-14h12v-14l-17 12v35-1 1-35l-4 2h-1l3 19-16 16h5 9 2l2-2 2 2v-2l65-33h-5l-46 23 231-164h-13l-132 77 175-112 139-90 146-87 180-106v-28l13-7 3512-2046-32 19 67-38-35 19 185-106h2 1l-1-7v2-4 2-28h-4-5-5l-175 104-1337 771 1482-875h-6-2l-215 125 20-10-80 45 60-35-793 457 991-582h-5-2l-178 104 21-12-32 17 11-5-1182 676 1328-780 2-35h-14l-60 35 46-26-1690 978v78l-215 127 165-99-155 92 199-116-44 24 50-28v-78l-238 140v67l-447 257 140-81-399 229v25l-116 67 113-63-579 335 466-272-394 228-763 448 241-141-391 229 150-88-175 102 422-247 516-303 510-295v-25l-612 351 864-495 441-256-294 171 307-176v-67l-115 65-450 263 115-69-117 69 438-256 1019-596-171 100 267-157-96 57 1034-603h-2-7-3l-175 104 78-46-108 62 30-16-2598 1497v23l-584 341 543-316-989 573 1030-596-41 23 41-25v-23l-41 23-589 341 42-25-54 30 594-346 2787-1624h-3-6l-358 210 9-6-42 25 33-19-3049 1755-119 68 46-26-40 23 100-58 3207-1866-28 17 120-70-92 53 183-106h2 2l2-36h-2-9-5l-161 96-1081 621 1217-717h-3-9l-1210 695 1023-601-1660 963 1669-968-9 5 160-94-1-35h-2-4-5l-28 18v-9l1-9h-8-2l-182 106v2h-2l-1834 1063v92l-452 261 129-74-132 76 434-252-302 176 323-187v-92l-35 21v78l-55 32 49-28-416 245 367-217-1877 1090 1493-866 439-256v-78l-9 4v67l-450 259 169-98-716 411-691 407 210-124-233 136 23-12-212 122 185-108 260-152 458-269 540-309 434-252-258 150 281-161v-67l-566 330 2460-1438-24 14 54-31-30 17 154-88h-2-9l-790 461 9-4-125 72-2726 1591 23-12-303 176 280-164-280 163 2-25h3 5l487-286-107 64 143-83-156 88 431-249-431 249 595-346-164 97 162-95-437 256 442-258 965-559 23-12-243 139 65-39-69 41 203-118-134 77 155-88 554-321-175 101 244-142-69 41 1406-815h-2-7-3l-279 162 60-35-104 60 44-25-686 392 808-473-41 23 58-33-17 10 139-81h2 1l-1-35h-13l-1150 665 1122-665h-3-11l-266 155 261-155h1l-1-35h-11-2l-559 326v46l-46 26 43-24-163 95 120-71-121 71 167-97v-46l-1312 762v118l-215 125 127-74-136 80 222-131-86 51 88-51v-118l-27 16v102l-220 127 21-12-19 10 206-120-187 110 199-115v-102l-273 158v78l-432 256 254-150-258 150 425-251-167 101 178-106v-78l-34 20v62l-432 250 339-196-270 156 362-210-92 54 93-54v-62l-88 51 2519-1475h-3-7-2l-2547 1475-452 263 237-138-239 138 440-256 2721-1587h-5-4-1l-161 93 65-37-77 44 12-7-1728 995 12-7-217 125 199-115 584-338-910 527 81-47-383 220 302-173-303 173 382-220 831-480 9-5 3-2 1473-852h-1v-18l151-88v-35h-3v35l-148 86 26-15 122-71v-35h-11l-520 301z"><text:p/></draw:path><draw:frame draw:style-name="gr2" draw:text-style-name="P4" svg:width="6.5276in" svg:height="3.4232in" svg:x="0.8768in" svg:y="2.1835in"><draw:image xlink:href="Pictures/10000001000004E6000002918BA892423465CE4C.png" xlink:type="simple" xlink:show="embed" xlink:actuate="onLoad" draw:mime-type="image/png"><text:p/></draw:image></draw:frame><draw:path draw:style-name="gr5" draw:text-style-name="P7" svg:width="8.0602in" svg:height="3.222in" svg:x="0.1972in" svg:y="8.452in" svg:viewBox="0 0 20474 8185" svg:d="M20474 8185h-20474v-8185l1529 293 1461 252 1199 185 1152 157 1106 133 1062 107 1018 83 977 62 935 42 896 23 9139 5zM20474 1342h-8419l691-5 799-21 764-35 730-48 701-58 668-69 639-76 711-99 769-121 813-143 1134-222z"><text:p/></draw:path><draw:path draw:style-name="gr6" draw:text-style-name="P8" svg:width="8.0602in" svg:height="1.126in" svg:x="0.1972in" svg:y="7.4488in" svg:viewBox="0 0 20474 2861" svg:d="M7447 2715l-187-83-523-191-800-208-1014-139-33-288-249-561-683-386-1339 238-5-95-39-251-98-351-193-400h-2284v1249l132 51 145 55 155 56 170 58 179 62 193 62 203 65 213 65 226 66 236 67 124 31 125 34 127 33 130 34 134 32 136 33 140 32 141 32 143 31 146 32 150 30 152 32 153 30 157 28 159 30 162 28 164 29 166 26 169 26 171 25 175 25 177 23 178 23 180 23 183 21 187 19 187 18 191 17 192 18 196 14 195 14 200 13 203 12zM20474 460h-5l-113 6-115 10-116 18-118 23-120 30-120 35-120 44-122 51-121 60-122 69-122 78-122 86-121 95-120 108-120 116-118 129-152-312-520-508-987-62-1552 1030-129-118-366-129-576 196-749 854-145-58-434-60-719 123-1008 487 986-12 2452-138 2627-342 525-67 2662-718v-18-148z"><text:p/></draw:path><draw:frame draw:style-name="gr2" draw:text-style-name="P4" svg:width="8.0614in" svg:height="2.8362in" svg:x="0.1972in" svg:y="8.8402in"><draw:image xlink:href="Pictures/100000010000060C00000221C93E9706C786BB74.png" xlink:type="simple" xlink:show="embed" xlink:actuate="onLoad" draw:mime-type="image/png"><text:p/></draw:image></draw:frame><draw:path draw:style-name="gr7" draw:text-style-name="P9" svg:width="3.3906in" svg:height="2.2024in" svg:x="1.1118in" svg:y="0.2154in" svg:viewBox="0 0 8613 5595" svg:d="M1265 4845h-20l-98-3-97 3-96 16-95 27-42 23-37 24-37 29-34 31-32 36-26 37-25 38-21 43-127 24-109 71-96 97-82 111-73 111-3 4-2 5 2 11 1 3 9 7 6 2h5l5-2 4-2 3-3 50-55 47-56 48-58 47-57 27-25 28-22 32-18 33-16 34-12 35-7 35-4 37-2-5 11-9 23-1 21 5 23 2 21 12 18 18 7 19-9h16l14-5 9-13 35-44h41l33-26 6-27 3-12-23-37-18-16-19-5v-2l-23 2 16-35 19-32 23-30 25-28 27-27 30-23 29-21 34-18 79-26 82-23 82-19 83-16 20-4zM3057 2409l-2-3-2-4-3-3-4-2h-9l-3 2-4 3-142 67-138 23-132-10-140-32-148-42-30-11-30-9-30-9-32-5-30-5-31-2-32-2h-32l-32 4-31 3-30 6-30 7-32 9-30 10-28 13-28 12-90 83-80 90-69 98-60 106-60 97-8 13v414 7l-18 14 9-12 9-9v-414l-22 35-30 48-15 23-20 21-23 17-24 16h-18l-16 7-12 16-69-5h-71-68l-71 5h-48l-47 7-46 11-46 14-44 19-41 23-38 28-37 32-76 81-69 87-60 93-55 97-35 73-42 68-48 66-55 60-23 10-23 7-22 7-25 6h-5l-6 3-3 12v6l5 5-28 7-27 5-28 2-28-2h-5l-4 2-5 7-2 4v9l2 3 5 7 4 2h5l134 5 111-28 18-9 76-46 82-77 78-96 76-109 81-106 95-97 113-69 129-21 81 13 81 7 83 1 81-5-28 81-18 81-8 85 1 85v19h29l5-19 3-21 6-22 7-21h5l4-7 75-90 105-62 116-44 99-37 17-5 34-16 12-7 32-16 30-14 9-7 5-7 5-9 13-5 10-5 18-22 3-10 4-27-2-12-12-23-7-9-13-7-68-26-59-11-12-3-72-4-74 7 10-14 51-79 59-99 54-99 57-93 9-20 10-17 13-18 12-16 12-16 14-14 16-16 16-12 16-12 18-11 17-11 20-8 19-9 19-7 20-6 19-3 104-4 104 7 101 16 100 25 126 19 121 2 115-25 81-44 23-12 25-25 62-68 3-2 2-4zM5018 3418l-17-44-41-40-47-36-39-26-55-37-44-28-106-53-109-41-115-30h-30-28l-30 2-30 4-28 5-29 7-28 9-28 10-26 11-27 14-26 14-25 16-23 18-23 19-21 19-21 22-46 42-88 88-44 42-59 39-58 39-60 34-63 31-134 16-136 13-134 15-129 32-120 58-95 82-74 95-59 106-52 111-52 113-56 107-72 97-92 83-9 12 4 15 12 8 16-3 104-80 86-91 76-99 141-208 76-99 90-92 95-58 103-25 109-3 136 9 26 2 25-2 26-2-26 41-26 40-29 41-26 42-4 39 25 28 37 9 32-21 26-37 27-36 26-35 28-35 39 16 37 9 41 3 40-3 83-2 166-7h83 2l44-16 11-4 33-44v-28-7-16l-44-37-67-25-120-46-60-19 86-78 80-86 77-85 76-68 23-16 23-13 25-12 25-11 24-8 27-7 26-6 27-3 26-2 26 2 27 1 26 4 27 5 26 9 25 9 101 44 105 51 108 39 78 2-4 2-3 3-4 7v5l4 7 3 4 4 2 3 1h4l5-1h9l5-2 4-5zM5096 2021l-2-3-5-14-12 5-75 9-79-20-79-26-74-14-25 2-23 1-23 4-23 5-23 6-21 7-23 8-21 11-19 11-22 12-17 14-20 14-17 16-16 16-16 18-14 17-35-10-36-6-37-3-37 2-35 5-35 7-36 12-31 16-80 67-74 72-69 76-67 81-5 13 7 14 12 7 16-4 111-100 113-87 126-51 144 4-7 5-7 5-7 7-7 9-4 11v10l-1 13 1 10 8 9 5 11 7 7 9 5 10 7 11 2h12l50-9 53-18h5l12-10 28-23v-53l-1-2-4-9-9-10-9-7 22-20 21-17 23-20 23-17 23-11 21-10 44-15 46-8 49-2h37 37l37-2 37-5 28-9 27-12 28-14 25-18zM6188 325l-18-9-129-66-132-65-136-62-137-52-140-43-142-28-127 2-131 30-118 60-92 88-49 116-74-16-74-12-76-7-76-2-76 2-74 7-74 12-74 16-120 53-108 74-104 85-102 81-108 67-114 39h-131-11l-7 3-1 11-4 9 2 7 9 7 128 42h120l115-35 86-44 25-14 111-67 113-67 74-39 76-28 79-18 83-9h180l-19 32-18 34-17 31-18 34-5 10-2 13 2 23 5 12 7 9 7 10 9 8 23 10 10 2 13-2 90-14 180-35 88-14h19 2l14-6 12-12h46l16 2 7-2h7l25-14 11-11 14-26 1-14-1-14-2-16-5-13-11-10-25-27-5-5-32-25-37-19-40-12 39-62 21-34 17-24 50-50 72-30 86-7 85 2 85 11 83 21 120 33 123 37 125 34 127 26 131 11h23zM7274 1942v-5l-3-4-12-23-15-21-15-21-13-16-3-3-18-20-19-18-20-15-21-14-21-13-23-12-23-11-25-9-24-7-25-5-25-5-24-2-103 18-97 30-91 42-87 56-26-10-27-9-28-7-28-4h-29-28l-28 6-28 7-34 12-33 16-32 19-30 22-26 24-27 27-21 28-21 30-4 9 2 7 14 10h7l7-5 14-14 18-12 18-11 17-12 18-9 19-9 20-7 19-5 20-6 21-5 21-2 19-1h21 22l21 3 19 2-7 7-5 9-4 9-3 8v11l5 19 4 9 8 7 7 7 9 4 9 2 111 17h21l22 18 23 2 8 1 11-1 19-4 9-5 16-11 7-9 5-7 6-8 3-9v-2l2-9 2-12-2-14-9-25-9-11-10-7 1-1 34-20 35-19 37-20 37-17 57-13 47-12 96 12 91 39 92 55 4 3 3 4h13l3-2 9-7 3-3zM8276 3133v-11l-1-5-6-4-51-106-56-111-66-104v-2l-77-91-94-67-116-34-117 11-100 47-92 71-90 76-93 65-106 41-87-55-93-42-97-30-102-18-122 21-109 53-101 78-92 91-125 142-39 42-5 12 5 9 13 7 12-2 106-68 123-85 134-78 134-47 122 3 69 37 70 35 73 32 72 30h9l-83 34-78 42-70 51-65 62-9 21 9 19 15 15 22-2 114-55 117-39 118-16 120 13 118 47 14 8 14 3 30-3 14-4 25-18 11-12 7-18 3-7 2-3v-6l2-8-2-16-18-55-26-33-37-23-23-11-28-12-14-6-15-3-31 5-13 5-12 11h-18l60-42 59-46 40-35 14-13 16-17 37-36 104-68 99-13 93 34 87 63 85 83 79 90 76 81 3 4 6 2h5 5l6-4 3-4 4-3zM8613 3097l-14-23-16 4-19 7-20 11-19 8-18 13h-5l-2 16h7l22-6 17-7 18-10 19-7z"><text:p/></draw:path></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2"/>
      <text:p text:style-name="P3"><text:span text:style-name="T1">"Verano</text:span><text:span text:style-name="T2"> </text:span><text:span text:style-name="T3">y</text:span><text:span text:style-name="T4"> </text:span><text:span text:style-name="T5">vacacione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Century Gothic" fo:font-family="'Century Gothic'" style:font-family-generic="roman" style:font-pitch="variable" fo:language="es" fo:country="ES" style:font-name-asian="Century Gothic1" style:font-family-asian="'Century Gothic'" style:font-family-generic-asian="system" style:font-pitch-asian="variable" style:language-asian="en" style:country-asian="US" style:font-name-complex="Century Gothic1" style:font-family-complex="'Century Gothic'"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Century Gothic" fo:font-family="'Century Gothic'" style:font-family-generic="roman" style:font-pitch="variable" fo:font-size="25.5pt" fo:language="es" fo:country="ES" fo:font-style="italic" style:font-name-asian="Century Gothic1" style:font-family-asian="'Century Gothic'" style:font-family-generic-asian="system" style:font-pitch-asian="variable" style:font-size-asian="25.5pt" style:language-asian="en" style:country-asian="US" style:font-style-asian="italic" style:font-name-complex="Century Gothic1" style:font-family-complex="'Century Gothic'" style:font-family-generic-complex="system" style:font-pitch-complex="variable" style:font-size-complex="25.5pt" style:language-complex="ar" style:country-complex="SA" style:font-style-complex="italic"/>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4:43:24</meta:creation-date>
    <dc:date>2022-07-29T04:43:24</dc:date>
    <meta:editing-duration>P0D</meta:editing-duration>
    <meta:generator>LibreOffice/7.3.2.2$Linux_X86_64 LibreOffice_project/49f2b1bff42cfccbd8f788c8dc32c1c309559be0</meta:generator>
    <meta:document-statistic meta:table-count="0" meta:image-count="0" meta:object-count="0" meta:page-count="2" meta:paragraph-count="1" meta:word-count="3" meta:character-count="21" meta:non-whitespace-character-count="19"/>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