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310000038ED9CCB302EC4D958B.png" manifest:media-type="image/png"/>
  <manifest:file-entry manifest:full-path="Pictures/10000001000004E10000044EC94084BAFC30B307.png" manifest:media-type="image/png"/>
  <manifest:file-entry manifest:full-path="Pictures/1000000100000631000004A2F3024C4CE98D42C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paragraph-properties fo:margin-top="0.0028in" fo:margin-bottom="0in" style:contextual-spacing="false"/>
      <style:text-properties style:font-name="Times New Roman" fo:font-size="8.5pt" fo:font-style="normal" style:font-size-asian="8.5pt" style:font-style-asian="normal"/>
    </style:style>
    <style:style style:name="P3" style:family="paragraph" style:parent-style-name="Text_20_body">
      <style:paragraph-properties fo:margin-left="2.1945in" fo:margin-right="2.6311in" fo:margin-top="0.061in" fo:margin-bottom="0in" style:contextual-spacing="false" fo:text-align="center" style:justify-single-word="false" fo:text-indent="0in" style:auto-text-indent="false"/>
    </style:style>
    <style:style style:name="P4" style:family="paragraph">
      <style:text-properties style:font-name="Trebuchet MS" fo:font-size="71pt"/>
    </style:style>
    <style:style style:name="P5" style:family="paragraph">
      <loext:graphic-properties draw:fill="solid" draw:fill-color="#f9be1b"/>
      <style:text-properties style:font-name="Trebuchet MS" fo:font-size="71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ffdeaf"/>
      <style:paragraph-properties fo:text-align="center"/>
    </style:style>
    <style:style style:name="T1" style:family="text">
      <style:text-properties fo:color="#253d50" loext:opacity="100%" fo:letter-spacing="0.0134in" fo:font-style="italic" style:font-style-asian="italic" style:text-scale="115%"/>
    </style:style>
    <style:style style:name="T2" style:family="text">
      <style:text-properties fo:color="#253d50" loext:opacity="100%" fo:letter-spacing="0.0138in" fo:font-style="italic" style:font-style-asian="italic" style:text-scale="115%"/>
    </style:style>
    <style:style style:name="T3" style:family="text">
      <style:text-properties fo:color="#253d50" loext:opacity="100%" fo:letter-spacing="0.0154in" fo:font-style="italic" style:font-style-asian="italic" style:text-scale="115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9be1b" draw:textarea-vertical-align="top" draw:auto-grow-height="false" fo:min-height="1.152in" fo:min-width="0.5398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draw:fill="solid" draw:fill-color="#f9be1b" draw:textarea-vertical-align="top" draw:auto-grow-height="false" fo:min-height="1.1598in" fo:min-width="0.2925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in" draw:fill="solid" draw:fill-color="#f9be1b" draw:textarea-vertical-align="top" draw:auto-grow-height="false" fo:min-height="1.1528in" fo:min-width="0.5193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in" draw:fill="solid" draw:fill-color="#f9be1b" draw:textarea-vertical-align="top" draw:auto-grow-height="false" fo:min-height="1.1508in" fo:min-width="0.4874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draw:fill="solid" draw:fill-color="#f9be1b" draw:textarea-vertical-align="top" draw:auto-grow-height="false" fo:min-height="1.152in" fo:min-width="0.3634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in" draw:fill="solid" draw:fill-color="#f9be1b" draw:textarea-vertical-align="top" draw:auto-grow-height="false" fo:min-height="1.1374in" fo:min-width="0.6661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in" draw:fill="solid" draw:fill-color="#f9be1b" draw:textarea-vertical-align="top" draw:auto-grow-height="false" fo:min-height="1.148in" fo:min-width="0.4965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0" style:family="graphic">
      <style:graphic-properties draw:stroke="none" svg:stroke-width="0in" draw:fill="solid" draw:fill-color="#ffdea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0" draw:text-style-name="P7" svg:width="8.2543in" svg:height="11.6748in" svg:x="0.0047in" svg:y="0in"><text:p/></draw:rect><draw:g text:anchor-type="char" draw:z-index="1" draw:style-name="gr8"><draw:frame draw:style-name="gr9" draw:text-style-name="P6" svg:width="8.2539in" svg:height="6.1807in" svg:x="0.0047in" svg:y="0in"><draw:image xlink:href="Pictures/1000000100000631000004A2F3024C4CE98D42C9.png" xlink:type="simple" xlink:show="embed" xlink:actuate="onLoad" draw:mime-type="image/png"><text:p/></draw:image></draw:frame><draw:frame draw:style-name="gr9" draw:text-style-name="P6" svg:width="6.5043in" svg:height="5.7425in" svg:x="1.7539in" svg:y="0in"><draw:image xlink:href="Pictures/10000001000004E10000044EC94084BAFC30B307.png" xlink:type="simple" xlink:show="embed" xlink:actuate="onLoad" draw:mime-type="image/png"><text:p/></draw:image></draw:frame></draw:g><draw:custom-shape text:anchor-type="char" draw:z-index="3" draw:style-name="gr7" draw:text-style-name="P5" svg:width="0.4969in" svg:height="1.148in" draw:transform="rotate (-0.0523598775598295) translate (3.18399496937883in 1.236510279965in)"><text:p text:style-name="P4">g</text:p><draw:enhanced-geometry draw:text-path="true" draw:text-path-mode="shape" draw:text-path-scale="path" draw:text-path-same-letter-heights="false" draw:type="0"/></draw:custom-shape><draw:custom-shape text:anchor-type="char" draw:z-index="4" draw:style-name="gr6" draw:text-style-name="P5" svg:width="0.6661in" svg:height="1.1378in" draw:transform="rotate (-0.331612557878923) translate (3.97826443569554in 1.33093832020997in)"><text:p text:style-name="P4">Ó</text:p><draw:enhanced-geometry draw:text-path="true" draw:text-path-mode="shape" draw:text-path-scale="path" draw:text-path-same-letter-heights="false" draw:type="0"/></draw:custom-shape><draw:custom-shape text:anchor-type="char" draw:z-index="5" draw:style-name="gr5" draw:text-style-name="P5" svg:width="0.3634in" svg:height="1.1524in" draw:transform="rotate (-0.523598775598299) translate (4.64574037620297in 1.47458989501312in)"><text:p text:style-name="P4">!</text:p><draw:enhanced-geometry draw:text-path="true" draw:text-path-mode="shape" draw:text-path-scale="path" draw:text-path-same-letter-heights="false" draw:type="0"/></draw:custom-shape><draw:custom-shape text:anchor-type="char" draw:z-index="6" draw:style-name="gr5" draw:text-style-name="P5" svg:width="0.3634in" svg:height="1.1524in" draw:transform="rotate (-0.628318530717959) translate (4.90784120734908in 1.58057742782152in)"><text:p text:style-name="P4">!</text:p><draw:enhanced-geometry draw:text-path="true" draw:text-path-mode="shape" draw:text-path-scale="path" draw:text-path-same-letter-heights="false" draw:type="0"/></draw:custom-shape><draw:custom-shape text:anchor-type="char" draw:z-index="7" draw:style-name="gr4" draw:text-style-name="P5" svg:width="0.4878in" svg:height="1.1512in" draw:transform="rotate (1.48352986419518) translate (1.22153871391076in 3.35818022747157in)"><text:p text:style-name="P4">y</text:p><draw:enhanced-geometry draw:text-path="true" draw:text-path-mode="shape" draw:text-path-scale="path" draw:text-path-same-letter-heights="false" draw:type="0"/></draw:custom-shape><draw:custom-shape text:anchor-type="char" draw:z-index="8" draw:style-name="gr3" draw:text-style-name="P5" svg:width="0.5197in" svg:height="1.1531in" draw:transform="rotate (1.1693705988362) translate (1.32825896762905in 2.81932414698163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9" draw:style-name="gr2" draw:text-style-name="P5" svg:width="0.2925in" svg:height="1.1598in" draw:transform="rotate (0.767944870877505) translate (1.7770395888014in 1.94163932633421in)"><text:p text:style-name="P4">l</text:p><draw:enhanced-geometry draw:text-path="true" draw:text-path-mode="shape" draw:text-path-scale="path" draw:text-path-same-letter-heights="false" draw:type="0"/></draw:custom-shape><draw:custom-shape text:anchor-type="char" draw:z-index="10" draw:style-name="gr2" draw:text-style-name="P5" svg:width="0.2925in" svg:height="1.1598in" draw:transform="rotate (0.488692190558412) translate (2.1720363079615in 1.58599628171479in)"><text:p text:style-name="P4">l</text:p><draw:enhanced-geometry draw:text-path="true" draw:text-path-mode="shape" draw:text-path-scale="path" draw:text-path-same-letter-heights="false" draw:type="0"/></draw:custom-shape><draw:custom-shape text:anchor-type="char" draw:z-index="11" draw:style-name="gr1" draw:text-style-name="P5" svg:width="0.5398in" svg:height="1.1524in" draw:transform="rotate (0.209439510239319) translate (2.63119531933508in 1.38953412073491in)"><text:p text:style-name="P4">e</text:p><draw:enhanced-geometry draw:text-path="true" draw:text-path-mode="shape" draw:text-path-scale="path" draw:text-path-same-letter-heights="false" draw:type="0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1" draw:name="image3.png" text:anchor-type="char" svg:x="0.0047in" svg:y="1.0437in" svg:width="8.2535in" svg:height="4.7417in" draw:z-index="2"><draw:image xlink:href="Pictures/10000001000006310000038ED9CCB302EC4D958B.png" xlink:type="simple" xlink:show="embed" xlink:actuate="onLoad" draw:mime-type="image/png"/></draw:frame><text:span text:style-name="T1">"El</text:span><text:span text:style-name="T2"> </text:span><text:span text:style-name="T1">mes</text:span><text:span text:style-name="T2"> </text:span><text:span text:style-name="T1">del</text:span><text:span text:style-name="T2"> </text:span><text:span text:style-name="T3">verano"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roman" style:font-pitch="variable" fo:font-size="21.5pt" fo:font-style="italic" style:font-name-asian="Century Gothic1" style:font-family-asian="'Century Gothic'" style:font-family-generic-asian="system" style:font-pitch-asian="variable" style:font-size-asian="21.5pt" style:font-style-asian="italic" style:font-name-complex="Century Gothic1" style:font-family-complex="'Century Gothic'" style:font-family-generic-complex="system" style:font-pitch-complex="variable" style:font-size-complex="21.5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43:39</meta:creation-date>
    <dc:date>2022-07-29T06:43:39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1" meta:word-count="4" meta:character-count="19" meta:non-whitespace-character-count="16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