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F0000020010AD6B4E21EAD3B6.png" manifest:media-type="image/png"/>
  <manifest:file-entry manifest:full-path="Pictures/10000001000003480000035B327066A3F70DA8AC.png" manifest:media-type="image/png"/>
  <manifest:file-entry manifest:full-path="Pictures/1000000000000113000000B7ACC798E2D920A130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amina Personal Use" svg:font-family="'Lamina Personal Use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fo:color="#1f3864" loext:opacity="100%" style:font-name="Lamina Personal Use" fo:font-size="48pt" style:font-size-asian="48pt" style:font-size-complex="48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top" style:vertical-rel="page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6in" svg:stroke-color="#000000" draw:stroke-linejoin="miter" svg:stroke-linecap="butt" draw:fill="none" draw:textarea-vertical-align="top" draw:auto-grow-height="false" fo:min-height="11.4209in" fo:min-width="7.9874in" fo:padding-top="0.0492in" fo:padding-bottom="0.0492in" fo:padding-left="0.0984in" fo:padding-right="0.0984in" fo:wrap-option="wrap" fo:margin-left="0.0209in" fo:margin-right="0.0453in" fo:margin-top="0.0209in" fo:margin-bottom="0.0445in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44in" fo:margin-right="0.1256in" fo:margin-top="0.05in" fo:margin-bottom="0.0543in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 loext:rel-height-rel="paragraph"/>
    </style:style>
    <style:style style:name="gr3" style:family="graphic">
      <style:graphic-properties draw:stroke="none" svg:stroke-width="0in" draw:fill="bitmap" draw:fill-image-name="Bitmap_20_1" style:repeat="stretch" draw:textarea-vertical-align="top" draw:auto-grow-height="false" fo:min-height="3.1236in" fo:min-width="6.6902in" fo:padding-top="0.0492in" fo:padding-bottom="0.0492in" fo:padding-left="0.0984in" fo:padding-right="0.0984in" fo:wrap-option="wrap" fo:margin-left="0.1252in" fo:margin-right="0.1272in" fo:margin-top="0in" fo:margin-bottom="0in" style:run-through="foreground" style:wrap="parallel" style:number-wrapped-paragraphs="no-limit" style:wrap-contour="false" style:vertical-pos="from-top" style:vertical-rel="page" style:horizontal-pos="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false" fo:min-height="1.1598in" fo:min-width="6.8in" fo:padding-top="0.05in" fo:padding-bottom="0.05in" fo:padding-left="0.1in" fo:padding-right="0.1in" fo:wrap-option="wrap" fo:margin-left="0.1244in" fo:margin-right="0.1256in" fo:margin-top="0.0492in" fo:margin-bottom="0.0508in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style:rel-height="20%" draw:z-index="4" draw:name="Cuadro de texto 2" draw:style-name="gr2" draw:text-style-name="P2" svg:width="5.4815in" svg:height="3.1004in" svg:x="0.7445in" svg:y="8.5555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Imagen 4" draw:style-name="gr3" draw:text-style-name="P3" svg:width="9.5185in" svg:height="6.4449in" svg:x="0in" svg:y="7.222in"><text:p/><draw:enhanced-geometry draw:mirror-horizontal="false" draw:mirror-vertical="false" draw:text-areas="?f25 ?f31 ?f28 ?f32" svg:viewBox="0 0 0 0" draw:type="ooxml-star10" draw:modifiers="42533 105146" draw:enhanced-path="M ?f6 ?f15 L ?f25 ?f31 ?f7 ?f14 ?f26 ?f30 ?f5 0 ?f27 ?f30 ?f8 ?f14 ?f28 ?f31 ?f9 ?f15 ?f29 ?f13 ?f9 ?f16 ?f28 ?f32 ?f8 ?f17 ?f27 ?f33 ?f5 ?f35 ?f26 ?f33 ?f7 ?f17 ?f25 ?f32 ?f6 ?f16 ?f24 ?f13 Z N"><draw:equation draw:name="f0" draw:formula="if(0-$0 ,0,if(50000-$0 ,$0 ,50000))"/><draw:equation draw:name="f1" draw:formula="logwidth/2"/><draw:equation draw:name="f2" draw:formula="?f1 *$1 /100000"/><draw:equation draw:name="f3" draw:formula="?f2 *95106/100000"/><draw:equation draw:name="f4" draw:formula="?f2 *58779/100000"/><draw:equation draw:name="f5" draw:formula="logwidth/2"/><draw:equation draw:name="f6" draw:formula="?f5 +0-?f3 "/><draw:equation draw:name="f7" draw:formula="?f5 +0-?f4 "/><draw:equation draw:name="f8" draw:formula="?f5 +?f4 -0"/><draw:equation draw:name="f9" draw:formula="?f5 +?f3 -0"/><draw:equation draw:name="f10" draw:formula="logheight/2"/><draw:equation draw:name="f11" draw:formula="?f10 *80902/100000"/><draw:equation draw:name="f12" draw:formula="?f10 *30902/100000"/><draw:equation draw:name="f13" draw:formula="logheight/2"/><draw:equation draw:name="f14" draw:formula="?f13 +0-?f11 "/><draw:equation draw:name="f15" draw:formula="?f13 +0-?f12 "/><draw:equation draw:name="f16" draw:formula="?f13 +?f12 -0"/><draw:equation draw:name="f17" draw:formula="?f13 +?f11 -0"/><draw:equation draw:name="f18" draw:formula="?f2 *?f0 /50000"/><draw:equation draw:name="f19" draw:formula="?f10 *?f0 /50000"/><draw:equation draw:name="f20" draw:formula="?f18 *80902/100000"/><draw:equation draw:name="f21" draw:formula="?f18 *30902/100000"/><draw:equation draw:name="f22" draw:formula="?f19 *95106/100000"/><draw:equation draw:name="f23" draw:formula="?f19 *58779/100000"/><draw:equation draw:name="f24" draw:formula="?f5 +0-?f18 "/><draw:equation draw:name="f25" draw:formula="?f5 +0-?f20 "/><draw:equation draw:name="f26" draw:formula="?f5 +0-?f21 "/><draw:equation draw:name="f27" draw:formula="?f5 +?f21 -0"/><draw:equation draw:name="f28" draw:formula="?f5 +?f20 -0"/><draw:equation draw:name="f29" draw:formula="?f5 +?f18 -0"/><draw:equation draw:name="f30" draw:formula="?f13 +0-?f22 "/><draw:equation draw:name="f31" draw:formula="?f13 +0-?f23 "/><draw:equation draw:name="f32" draw:formula="?f13 +?f23 -0"/><draw:equation draw:name="f33" draw:formula="?f13 +?f22 -0"/><draw:equation draw:name="f34" draw:formula="?f13 +0-?f19 "/><draw:equation draw:name="f35" draw:formula="logheight"/><draw:handle draw:handle-position="?f5 ?f34" draw:handle-range-y-maximum="50000" draw:handle-range-y-minimum="0"/></draw:enhanced-geometry></draw:custom-shape><draw:frame draw:style-name="fr2" draw:name="Imagen 2" text:anchor-type="char" svg:width="8.1839in" svg:height="12.1862in" draw:z-index="1"><draw:image xlink:href="Pictures/10000001000003480000035B327066A3F70DA8AC.png" xlink:type="simple" xlink:show="embed" xlink:actuate="onLoad" draw:mime-type="image/png"/></draw:frame><draw:custom-shape text:anchor-type="char" draw:z-index="2" draw:name="Cuadro de texto 2" draw:style-name="gr4" draw:text-style-name="P2" svg:width="6.9996in" svg:height="1.2594in" svg:x="-1.2181in" svg:y="0.5925in"><text:p text:style-name="P1"><text:span text:style-name="T3">La naturalez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char" svg:y="-0.3335in" svg:width="8.1839in" svg:height="12.0366in" draw:z-index="0"><draw:image xlink:href="Pictures/100000000000011F0000020010AD6B4E21EAD3B6.png" xlink:type="simple" xlink:show="embed" xlink:actuate="onLoad" draw:mime-type="image/png"/></draw:frame><draw:custom-shape text:anchor-type="char" draw:z-index="5" draw:name="Rectángulo 5" draw:style-name="gr1" draw:text-style-name="P2" svg:width="8.1843in" svg:height="11.5189in" svg:x="0in" svg:y="-0.94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amina Personal Use" svg:font-family="'Lamina Personal Use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fill-image draw:name="Bitmap_20_1" draw:display-name="Bitmap 1" xlink:href="Pictures/1000000000000113000000B7ACC798E2D920A130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ramon</dc:creator>
    <meta:editing-cycles>3</meta:editing-cycles>
    <meta:creation-date>2013-01-01T05:29:00</meta:creation-date>
    <dc:date>2022-07-15T13:55:00</dc:date>
    <meta:editing-duration>PT20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5" meta:word-count="6" meta:character-count="48" meta:non-whitespace-character-count="47"/>
    <meta:user-defined meta:name="AppVersion">16.0000</meta:user-defined>
    <meta:template xlink:type="simple" xlink:actuate="onRequest" xlink:title="Normal.dotm" xlink:href=""/>
  </office:meta>
</office:document-meta>
</file>